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style:text-underline-color="font-color" style:text-underline-style="solid" style:text-underline-width="auto"/>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rel-width="100%"/>
    </style:style>
    <style:style style:name="Table2.A" style:family="table-column">
      <style:table-column-properties style:rel-column-width="32767*"/>
    </style:style>
    <style:style style:name="Table2.B" style:family="table-column">
      <style:table-column-properties style:rel-column-width="32767*"/>
    </style:style>
    <style:style style:name="Table3" style:family="table">
      <style:table-properties table:align="center" style:rel-width="100%"/>
    </style:style>
    <style:style style:name="Table3.A" style:family="table-column">
      <style:table-column-properties style:rel-column-width="32767*"/>
    </style:style>
    <style:style style:name="Table3.B" style:family="table-column">
      <style:table-column-properties style:rel-column-width="32767*"/>
    </style:style>
    <style:style style:name="Table4" style:family="table">
      <style:table-properties table:align="center" style:rel-width="100%"/>
    </style:style>
    <style:style style:name="Table4.A" style:family="table-column">
      <style:table-column-properties style:rel-column-width="10922*"/>
    </style:style>
    <style:style style:name="Table4.B" style:family="table-column">
      <style:table-column-properties style:rel-column-width="10922*"/>
    </style:style>
    <style:style style:name="Table4.C" style:family="table-column">
      <style:table-column-properties style:rel-column-width="10922*"/>
    </style:style>
    <style:style style:name="Table4.D" style:family="table-column">
      <style:table-column-properties style:rel-column-width="10922*"/>
    </style:style>
    <style:style style:name="Table4.E" style:family="table-column">
      <style:table-column-properties style:rel-column-width="10922*"/>
    </style:style>
    <style:style style:name="Table4.F" style:family="table-column">
      <style:table-column-properties style:rel-column-width="10922*"/>
    </style:style>
  </office:automatic-styles>
  <office:body>
    <office:text>
      <text:h text:style-name="Heading_20_3" text:outline-level="3"><text:bookmark-start text:name="прокурор-разъясняет"/>Прокурор разъясняет<text:bookmark-end text:name="прокурор-разъясняет"/></text:h>
      <text:p text:style-name="First_20_paragraph">28.06.2023</text:p>
      <text:p text:style-name="Text_20_body"><text:span text:style-name="T1">Прокуратурой Юго-Восточного административного округа г. Москвы проведена проверка по обращению матери, действующей в интересах своей несовершеннолетней дочери 2018 г.р. по факту нарушения Департаментом труда и социальной защиты населения города Москвы и ГБУ г. Москвы «Территориальный центр Социального обслуживания «Кузьминки» прав ребенка-инвалида в части обеспечения техническими средствами реабилитации.</text:span></text:p>
      <text:p text:style-name="Text_20_body">Так, в рамках медико-социальной экспертизы установлено наличие медицинских показаний для обеспечения несовершеннолетней протезом предплечья с микропроцессорным управлением, а также разработана индивидуальная программа реабилитации или абилитации (далее ­– ИПРА).</text:p>
      <text:p text:style-name="Text_20_body">В соответствии с Федеральным законом от 24.11.1995 № 181-ФЗ «О социальной защите инвалидов в Российской Федерации» государство гарантирует 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за счет средств федерального бюджета.</text:p>
      <text:p text:style-name="Text_20_body">Индивидуальная программа реабилитации или абилитации инвалида является обязательной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Text_20_body">Однако, Департаментом труда и социальной защиты населения города Москвы и ГБУ г. Москвы «Территориальный центр Социального обслуживания «Кузьминки» нарушены требования указанного федерального законодательства, меры к фактическому обеспечению несовершеннолетней техническими средствами реабилитации (протезом) с апреля 2022 года не принимались.</text:p>
      <text:p text:style-name="Text_20_body">В связи с выявленными нарушениями, прокуратурой Юго-Восточного административного округа г. Москвы в Кузьминский районный суд в интересах несовершеннолетней направлено исковое заявление об обязании ГБУ г. Москвы «Территориальный центр Социального обслуживания «Кузьминки», а также Департамента труда и социальной защиты населения города Москвы обеспечить ребенка-инвалида протезом предплечья с микропроцессорным управлением.</text:p>
      <text:p text:style-name="Text_20_body">Судом требования прокуратуры удовлетворены в полном объеме.</text:p>
      <text:p text:style-name="Text_20_body">Прокуратурой Юго-Восточного административного округа г. Москвы проведена проверка по факту распространения информации о незаконной реализации закиси азота в информационно-телекоммуникационной сети «Интернет».</text:p>
      <text:p text:style-name="Text_20_body">В ходе проверки в сети «Интернет» выявлен сайты, находящиеся в открытом доступе, на котором неограниченному кругу лиц предоставляется возможность воспользоваться услугой приобретения закиси азота, оборот которого в целях обеспечения безопасности жизни и здоровья населения с 1 января 2021 года на территории Российской Федерации ограничен. Посещение сайта не требует предварительной регистрации и пароля.</text:p>
      <text:p text:style-name="Text_20_body">По результатам проверки прокуратурой округа в интересах неопределенного круга лиц в Кузьминский районный суд г. Москвы направлено 10 административных исковых заявлений о признании указанной информации запрещенной к распространению на территории Российской Федерации.</text:p>
      <text:p text:style-name="Text_20_body">Судом требования прокурора удовлетворены в полном объеме, решение направлено в Федеральную службу по надзору в сфере связи, информационных технологий и массовых коммуникаций для внесения сведений в «Единый реестр доменных имен, указателей страниц сайто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Horizontal_20_Line"/>
      <text:p text:style-name="First_20_paragraph"><text:span text:style-name="T1">Прокуратурой Юго-Восточного административного округа г. Москвы проведена проверка законности использования ООО Микрокредитная компания «КВАРК» (далее – ООО МК «КВАРК», Общество) в своем наименовании словосочетания «микрокредитная компания».</text:span></text:p>
      <text:p text:style-name="Text_20_body">В соответствии с действующим законодательством юридическое лицо, намеревающееся приобрести статус микрофинансовой организации, а также юридическое лицо, сведения о котором внесены в государственный реестр микрофинансовых организаций и которое намеревается изменить вид микрофинансовой организации, вправе использовать в своем полном наименовании словосочетания «микрофинансовая организация», «микрофинансовая компания», «микрокредитная компания», слово, образованное сочетанием букв «мфо», «мфк» или «мкк», в течение девяноста календарных дней со дня государственной регистрации юридического лица либо со дня государственной регистрации изменений, связанных с наименованием юридического лица.</text:p>
      <text:p text:style-name="Text_20_body">Согласно информации Главного управления по Центральному федеральному округу г. Москва Банка России в государственном реестре микрофинансовых организаций, размещенном на официальном сайте Банка России в сети Интернет, отсутствуют сведения о когда-либо ранее приобретенном ООО МК «КВАРК» статусе микрофинансовой организации.</text:p>
      <text:p text:style-name="Text_20_body">По результатам Интернет-мониторинга и согласно выписке Единого государственного реестра юридических лиц установлено, что ООО МК «КВАРК» из наименования словосочетание «микрокредитная компания» до настоящего времени не исключило, что является грубым нарушением требований Федерального закона от 02.07.2010 № 151-ФЗ «О микрофинансовой деятельности и микрофинансовых организациях».</text:p>
      <text:p text:style-name="Text_20_body">Изложенное послужило основанием для обращения прокуратуры Юго-Восточного административного округа г. Москвы в Лефортовский районный суд г. Москвы с исковым заявлением в защиту прав, свобод и законных интересов неопределенного круга лиц с требованием об исключении из наименования словосочетания «микрокредитная компания».</text:p>
      <text:p text:style-name="Text_20_body">Судом требования прокуратуры удовлетворены в полном объеме.</text:p>
      <text:p text:style-name="Text_20_body">Исполнение решения находится на контроле прокуратуры округа.</text:p>
      <text:p text:style-name="Horizontal_20_Line"/>
      <text:p text:style-name="First_20_paragraph"><text:span text:style-name="T1">Прокуратурой Юго-Восточного административного округа г. Москвы проведена проверка соблюдения индивидуальным предпринимателем (далее – ИП), осуществляющим деятельность на территории округа, требований федерального законодательства.</text:span></text:p>
      <text:p text:style-name="Text_20_body">В ходе проверки установлено, что ИП осуществляет зрелищно-развлекательную деятельности.</text:p>
      <text:p text:style-name="Text_20_body">Установлено, что в ходе осуществления своей деятельности, ИП допускает многочисленные нарушения требований санитарно-эпидемиологического законодательства.</text:p>
      <text:p text:style-name="Text_20_body">В нарушение требований законодательства, в ходе проверки установлено, что:</text:p>
      <text:p text:style-name="Text_20_body">- при входе в помещения квеста и в помещении для оформления договоров, на вывеске не доведена до потребителя информация о юридическом лице, предоставляющем услуги квеста (наименование, адрес места осуществления деятельности, режим работы), что является нарушениям п. 1 ст.9 Закон № 2300-1.</text:p>
      <text:p text:style-name="Text_20_body">- при входе и в помещениях квеста ИП отсутствуют знаки о запрете курения установленного образца, что является нарушением ст. 11 Закона № 52-ФЗ, п.п. 2 ч. 2 ст. 10, п. 1 ч. 1 ст. 12 Закона № 15-ФЗ;</text:p>
      <text:p text:style-name="Text_20_body">-дезинфекционный режим в помещениях квеста не организован, в том числе в местах общего пользования (санузлы), уборка проводится без применения дезинфицирующих средств, дезинфицирующие средства отсутствуют на объекте, что является нарушением ст. 11, 24, 29 Закона № 52-ФЗ, п.п. 2.7, 7.4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далеее – СП 2.1.3678-20) ;</text:p>
      <text:p text:style-name="Text_20_body">- целостность покрытия пола и стен помещений квеста нарушена, имеет дефекты и повреждения, а так же следы протечек, что не позволяет им быть устойчивыми к уборке влажным способом с применением моющих и дезинфицирующих средств, что является нарушением ст. 11, 24, 29 Закона № 52-ФЗ, п.п. 2.7, 7.4 СП 2.1.3678-20.</text:p>
      <text:p text:style-name="Text_20_body">В нарушение требований законодательства о пожарной безопасности, в ходе проверки по адресу установлено, что:</text:p>
      <text:p text:style-name="Text_20_body">- в комнатах и коридорах без естественного освещения отсутствует система вытяжной противодымной вентиляции для удаления продуктов горения при пожаре, предназначенных для пребывания людей, в том числе с высокой плотностью, что является нарушением п.7.2 «ж» СП 7.13130.2013);</text:p>
      <text:p text:style-name="Text_20_body">- допускается эксплуатация электропроводов и кабелей с видимыми нарушениями изоляции, что является нарушением п.35 «а» ППР в РФ;</text:p>
      <text:p text:style-name="Text_20_body">- допускается отделка путей эвакуации демонстрационного зала материалами с более высокими и неустановленными показателями пожарной опасностью (дерево, ковролин), что является нарушением п. 6 ст. 134, ст. 12 Федерального закона от 22.07.2008 №123-ФЗ;</text:p>
      <text:p text:style-name="Text_20_body">- отсутствуют знаки пожарной безопасности, обозначающих, в том числе пути эвакуации и эвакуационные выходы, что является нарушением п.36 ППР в РФ;</text:p>
      <text:p text:style-name="Text_20_body">- допускается размещение (складирование) в электрощитовой, а также ближе 1 метра от электрощитов, электродвигателей и пусковой аппаратуры горючие, легковоспламеняющиеся вещества и материалы, что является нарушением п.35 (е) ППР в РФ;</text:p>
      <text:p text:style-name="Text_20_body">- помещения различных классов функциональной пожарной опасности не разделены между собой ограждающими конструкциями с нормируемыми пределами огнестойкости и классами конструктивной пожарной опасности или противопожарными преградами (электрощитовая и демонстрационный зал), что является нарушением ч. 1 ст. 88 ФЗ - 123.</text:p>
      <text:p text:style-name="Text_20_body">В связи с изложенным, индивидуальному предпринимателю внесено представление, которое рассмотрено и удовлетворено. Допущенные нарушения в настоящий момент устранены.</text:p>
      <text:p text:style-name="Horizontal_20_Line"/>
      <text:p text:style-name="First_20_paragraph"><text:span text:style-name="T1">Прокуратурой Юго-Восточного административного округа г. Москвы проведена проверка исполнения законодательства о контрактной системе в сфере закупок товаров, работ, услуг для обеспечения государственных и муниципальных нужд, законодательства в сфере защиты прав субъектов предпринимательской деятельности в деятельности государственного казенного учреждения (далее – ГКУ), расположенного на поднадзорной территории.</text:span></text:p>
      <text:p text:style-name="Text_20_body">В силу ч. 1 ст. 30 Федерального закона от 05.04.2013 № 44-ФЗ</text:p>
      <text:p text:style-name="Text_20_body">«О контрактной системе в сфере закупок товаров, работ, услуг для обеспечения государственных и муниципальных нужд» (далее – Закон) обязаны осуществлять закупки у субъектов малого предпринимательства, социально ориентированных некоммерческих организаций в объеме не менее чем двадцать пять процентов совокупного годового объема закупок, рассчитанного с учетом части 1.1 настоящей статьи, при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text:p>
      <text:p text:style-name="Text_20_body">Частями 4, 4.1 статьи 30 Закона установлено, что по итогам года заказчик (за исключением заказчика, включенного в перечень, предусмотренный пунктом 5 части 11 статьи 24 настоящего Федерального закона) обязан составить отчет</text:p>
      <text:p text:style-name="Text_20_body">об объеме закупок у субъектов малого предпринимательства, социально ориентированных некоммерческих организаций, предусмотренных частью 2 настоящей статьи, и до 1 апреля года, следующего за отчетным годом, размести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p>
      <text:p text:style-name="Text_20_body">Порядок подготовки отчета, указанного в <text:a xlink:type="simple" xlink:href="file:///Q:/%D0%9A%D0%B0%D0%BB%D0%B8%D1%82%D0%B0%20%D0%92.%D0%90/%D0%94%D0%BE%D0%BA%D1%83%D0%BC%D0%B5%D0%BD%D1%82%D1%8B/%D0%90%D0%B4%D0%BC%D0%B8%D0%BD%D0%B8%D1%81%D1%82%D1%80%D0%B0%D1%82%D0%B8%D0%B2%D0%BA%D0%B0%20%D0%A0%D0%BE%D0%B3%D0%BE%D0%B2.doc#P0" office:name=""><text:span text:style-name="Definition">части 4</text:span></text:a> настоящей статьи, его размещения в единой информационной системе, <text:a xlink:type="simple" xlink:href="consultantplus://offline/ref=08CD6D6B39E5D09C5A9AEB9252FE38D104383FB59E49CF0F1CEF1B5FD811E31D8589C4B51B8E8E906182803841A345C1396213CA29132C1DfAI3I" office:name=""><text:span text:style-name="Definition">форма</text:span></text:a> указанного отчета определяются Правительством Российской Федерации.</text:p>
      <text:p text:style-name="Text_20_body">Установлено, что <text:bookmark-start text:name="id__Hlk105410591"/>31.03.2023 ГКУ в информационно-коммуникационной сети «Интернет» на сайте Единой информационной системы размещен отчет об объеме закупок у субъектов малого предпринимательства, социально ориентированных некоммерческих организаций (далее – Отчет)<text:bookmark-end text:name="id__Hlk105410591"/></text:p>
      <text:p text:style-name="Text_20_body"><text:bookmark text:name="id__Hlk105410591"/></text:p>
      <text:p text:style-name="Text_20_body"><text:bookmark text:name="id__Hlk105410591"/> <text:bookmark-start text:name="id__Hlk105410591"/>за 2022 год.<text:bookmark-end text:name="id__Hlk105410591"/></text:p>
      <text:p text:style-name="Text_20_body">Согласно Отчету доля закупок, которые ГКУ осуществило у субъектов малого предпринимательства, социально ориентированных некоммерческих организаций в 2022 году составила 10, 42924 %, что не соответствует требованиям, установленным ч. 1 ст. 30 Закона.</text:p>
      <text:p text:style-name="Text_20_body">Указанные факты неисполнения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 влекут,</text:p>
      <text:p text:style-name="Text_20_body">в том числе, нарушение прав субъектов предпринимательской деятельности.</text:p>
      <text:p text:style-name="Text_20_body">Выявленные нарушения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 в деятельности</text:p>
      <text:p text:style-name="Text_20_body">ГКУ свидетельствуют о ненадлежащей организации работы должностных лиц учреждения, не обеспечивающих в должной мере соблюдение требований указанных норм законодательства, а также отсутствия контроля со стороны руководства за подчиненными.</text:p>
      <text:p text:style-name="Text_20_body">В связи с изложенным, в адрес ректора внесено представление, которое рассмотрено и удовлетворено.</text:p>
      <text:p text:style-name="Horizontal_20_Line"/>
      <text:p text:style-name="First_20_paragraph"><text:span text:style-name="T1">Прокуратурой Юго-Восточного административного округа г. Москвы проведена проверка в связи с заявлениями матери двоих несовершеннолетних детей по вопросу нарушения их жилищных прав.</text:span></text:p>
      <text:p text:style-name="Text_20_body">Установлено, что мать несовершеннолетних является получателем материнского (семейного) капитала (далее – МСК). Государственным учреждением – Главным Управлением Пенсионного фонда Российской Федерации по г. Москве и Московской области (далее – ГУ ПФР) выдан государственный сертификат на материнский (семейный) капитал.</text:p>
      <text:p text:style-name="Text_20_body">Матерью несовершеннолетних подано заявление в ГБУ г. Москвы «МФЦ Марьино» в целях направления средств МСК на улучшение жилищных условий путем погашения основного долга и уплату процентов по кредиту на приобретения жилья, по заключенному кредитному договору отцом несовершеннолетних детей с банком.</text:p>
      <text:p text:style-name="Text_20_body">ГУ ПФР принято решение об удовлетворении заявления о распоряжении средствами материнского (семейного) капитала, в связи с чем указанные денежные средства перечислены в банк.</text:p>
      <text:p text:style-name="Text_20_body">Отцом несовершеннолетних в ГУ ПФР предоставлено нотариальное обязательство об оформлении в общую собственность супруги, детей указанной квартиры после снятия обременение с жилого помещения.</text:p>
      <text:p text:style-name="Text_20_body">Обязательства отца несовершеннолетних по указанному кредитному договору обеспечиваются залогом недвижимого имущества, а именно квартирой, на погашение кредита которой были направлены средства материнского капитала.</text:p>
      <text:p text:style-name="Text_20_body">Решением Арбитражного суда г. Москвы отец несовершеннолетних детей признан несостоятельным (банкротом), в отношении должника введена процедура реализации его имущества.</text:p>
      <text:p text:style-name="Text_20_body">Определением Арбитражного суда г. Москвы требования банка включены в реестр требований кредиторов должника в размере.</text:p>
      <text:p text:style-name="Text_20_body">Финансовым управляющим 28.12.2021 проведена опись имущества должника, в которою включена рассматриваемая квартира. Решением Кузьминского районного суда г. Москвы, семья признана утратившей право пользования квартирой.</text:p>
      <text:p text:style-name="Text_20_body">В соответствии с п. 15(1) Постановления Правительства РФ от 12.12.2007 № 862 «О Правилах направления средств (части средств) материнского (семейного) капитала на улучшение жилищных условий» лицо, получившее сертификат, или супруг лица, получившего сертификат, обязаны оформить жилое помещение, приобретенное (построенное, реконструированное) с использованием средств (части средств) материнского (семейного) капитала, в общую собственность лица, получившего сертификат, его супруга и детей (в том числе первого, второго, третьего ребенка и последующих детей) с определением размера долей по соглашению в течение 6 месяцев после полной выплаты задолженности по кредиту (займу), средства которого были направлены полностью или частично на приобретение (строительство, реконструкцию) жилого помещения или на погашение ранее полученного кредита (займа) на приобретение (строительство, реконструкцию) этого жилого помещения, и погашения регистрационной записи об ипотеке указанного жилого помещения.</text:p>
      <text:p text:style-name="Text_20_body">Таким образом, устанавливая дополнительную меру государственной поддержки в виде средств МСК, законодатель определил круг лиц, на которых он распространяется, и закрепил исчерпывающий перечень направлений, по которым указанные средства могут быть использованы.</text:p>
      <text:p text:style-name="Text_20_body">Целевой характер использования средств МСК является мерой защиты, установление которой обусловлено необходимостью поддержания семьи со стороны государства в наиболее незащищенных сферах: жилищной, образовательной и пенсионной.</text:p>
      <text:p text:style-name="Text_20_body">Согласно Обзору судебной практики по делам, связанным с реализацией права на материнский (семейный) капитал, утвержденному Президиумом Верховного Суда РФ 22.06.2016 юридически значимыми обстоятельствами для правильного разрешения споров о распоряжении средствами материнского (семейного) капитала является установление обстоятельства, свидетельствующего об улучшении жилищных условий, осуществляемом посредством приобретения жилого помещения или строительства, реконструкции объекта индивидуального жилищного строительства.</text:p>
      <text:p text:style-name="Text_20_body">С учетом правовой позиции, изложенной в п. 9 Обзора судебной практики по делам, связанным с реализацией права на материнский (семейный) капитал (утв. Президиумом Верховного Суда РФ дата), лицо, имеющее право на дополнительные меры государственной поддержки и получившее сертификат, в случае возврата ранее перечисленных средств материнского (семейного) капитала соответствующему органу Пенсионного фонда РФ не может быть лишено права на распоряжение средствами материнского (семейного) капитала. Речь идет о случаях, когда денежные средства уже были направлены Пенсионным фондом РФ на определенную цель, но по каким-либо причинам были не потрачены, а возвращены в Пенсионный фонд РФ (например, при расторжении договора участия в долевом строительстве или купли-продажи недвижимого имущества). В подобных случаях держатель сертификата на получение материнского капитала сохраняет право на распоряжение этой суммой повторно, реализуя его путем повторной подачи заявления о распоряжении средствами материнского (семейного) капитала.</text:p>
      <text:p text:style-name="Text_20_body">Граждане, чьи средства материнского (семейного) капитала по тем или иным причинам были возвращены в бюджет, имеют право обратиться в суд для решения вопроса о восстановлении права на дополнительные меры государственной поддержки и учете этих средств в финансовой части индивидуального лицевого счета</text:p>
      <text:p text:style-name="Text_20_body">Кроме того, одним из негативных последствий неисполнения обязательства по выделению долей в праве собственности на имущество, приобретенное за счет средств материнского (семейного) капитала, является отчуждение данного имущества без соблюдения прав и интересов несовершеннолетних, в том числе влекущее ухудшение их имущественного положения и права на жилище.</text:p>
      <text:p text:style-name="Text_20_body">Согласно ч. 1 ст. 61 СК РФ родители имеют равные права и несут равные обязанности в отношении своих детей (родительские права).</text:p>
      <text:p text:style-name="Text_20_body">Таким образом, квартира приобретенная в ипотеку, часть задолженности по которой погашена средствами МСК реализована на торгах в связи с банкротством отца несовершеннолетних детей, в связи с чем последним не исполнено нотариальное обязательство об оформлении в общую собственность супруги, детей указанной квартиры, что привело к нарушению прав несовершеннолетних, фактически жилищные условия детей не улучшены, цель меры государственной поддержки в виде выдачи сертификата МСК не достигнута.</text:p>
      <text:p text:style-name="Text_20_body">В связи с изложенным, прокуратурой округа подано исковое заявление о взыскании с отца несовершеннолетних, в бюджет Российской Федерации, путем перечисления в филиал Отделения Фонда пенсионного и социального страхования по г. Москве и Московской области средств МСК, как израсходованные на непредусмотренные законом цели, а также о восстановлении права матери несовершеннолетних на дополнительные меры государственной поддержки в виде получения и распоряжение средствами государственного материнского (семейного) капитала.</text:p>
      <text:p text:style-name="Horizontal_20_Line"/>
      <text:p text:style-name="First_20_paragraph"><text:span text:style-name="T1">Прокуратурой Юго-Восточного административного округа г. Москвы проведен мониторинг исполнения образовательными организациями законодательства о противодействии экстремисткой и террористической деятельности.</text:span></text:p>
      <text:p text:style-name="Text_20_body">Мониторингом сети Интернет установлено, что вопреки положениям федерального законодательства Российской Федерации, на официальном сайте школы, расположенной в районе Выхино-Жулебино отсутствуют: план мероприятий по гармонизации межэтнических отношений, профилактике экстремизма и формированию культуры межнационального общения на 2022-2023 год, а также информация о проведении в общеобразовательном учреждении системной работы по формированию культуры межнационального общения, меры профилактики экстремизма и терроризма в молодежной среде, сведения об организации данной работы, памятка родителям по противодействию экстремизму и терроризму. Также, не размещена информация для родителей и обучающихся по противодействию идеологии экстремизма и терроризма.</text:p>
      <text:p text:style-name="Text_20_body">Указанное влечет за собой нарушение прав пользователей сайта на получение полной информации о деятельности школы, по проведению профилактической работы в сфере противодействия экстремизму и терроризму, соблюдения безопасности, что нарушает права на получение гарантированной законом информации.</text:p>
      <text:p text:style-name="Text_20_body">В связи с изложенным, в адрес директора внесено представление, которое рассмотрено и удовлетворено, допущенные нарушения устранены.</text:p>
      <text:p text:style-name="Text_20_body">Прокуратурой Юго-Восточного административного округа г. Москвы проведена проверка соблюдения требований законодательства о социальной защите инвалидов и маломобильных граждан, в связи с отсутствием пандуса для беспрепятственного заезда в здание аптечного пункта, расположенного в районе Выхино-Жулебино.</text:p>
      <text:p text:style-name="Text_20_body">В ходе проверки установлено, что в нарушение требований федерального законодательства, входная группа аптечного пункта не оснащена специальным приспособлением и оборудованием (пандусом) для беспрепятственного доступа инвалидов и маломобильных граждан, перед входом в здание отсутствуют информирующие тактильные таблички для людей с нарушением зрения, дублирующие необходимую для инвалидов информацию, а также надписи, знаки и иную текстовую и графическую информацию знаками, выполненными рельефно-точечным шрифтом Брайля.</text:p>
      <text:p text:style-name="Text_20_body">В связи с выявленными нарушениями в адрес руководителя организации, осуществляющей деятельность аптечного пункта внесено представление, которое рассмотрено и удовлетворено,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соблюдения требований законодательства о занятости, в государственном бюджетном учреждении, осуществляющем деятельность на территории округа.</text:span></text:p>
      <text:p text:style-name="Text_20_body">В ходе проверки установлено, что указанным учреждением квоты по трудоустройству инвалидов по состоянию на 1-й квартал 2023 года не выполнены.</text:p>
      <text:p text:style-name="Text_20_body">Так, среднесписочная численность учреждения составляет 5 759 человек, установленная квота – 109 рабочих мест, трудоустроено на квотируемые места 65 работников, имеющих инвалидность, не трудоустроено в счет установленной квоты 44 работника.</text:p>
      <text:p text:style-name="Text_20_body">В связи с изложенным, 25.05.2023 в адрес руководителя внесено представление об устранении выявленных нарушений федерального законодательства, которое рассмотрено и удовлетворено.</text:p>
      <text:p text:style-name="Horizontal_20_Line"/>
      <text:p text:style-name="First_20_paragraph">Кузьминский районный суд г. Москвы при участии заместителя прокурора Юго-Восточного административного округа г. Москвы вынес приговор по уголовному делу в отношении младшего инспектора дежурной службы филиала ФКУ УФСИН России (далее – Филиал) по трем эпизодам преступления, предусмотренного ч. 1 ст. 291.2 УК РФ (получение взятки через посредника в размере, не превышающем десяти тысяч рублей) и пяти эпизодам преступления, предусмотренного ч. 3 ст. 290 УК РФ (получение должностным лицом через посредника, взятки в виде денег за совершение незаконных действий в пользу взяткодателя, если лицо в силу должностного положения может способствовать указанным незаконным действиям).</text:p>
      <text:p text:style-name="Text_20_body">В судебном заседании установлено, что в служебные обязанности младшего инспектора дежурной службы филиала ФКУ УФСИН России (далее – младший инспектор) входило осуществление постоянного надзора за лицами, содержащимися на посту и выполнение подозреваемыми, обвиняемыми и осужденными установленного порядка содержания под стражей и правил внутреннего распорядка, путем контроля их поведения через смотровое отверстие дверей камер.</text:p>
      <text:p text:style-name="Text_20_body">В период с 25.09.2021 по 01.11.2021 года младший инспектор из корыстных побуждений за денежное вознаграждение осуществлял незаконные действия по проносу на режимную территорию Филиала кнопочных мобильных телефонов и комплектующих к ним зарядных устройств и сим-карт, для содержащихся под стражей лиц.</text:p>
      <text:p text:style-name="Text_20_body">Во исполнение преступного умысла, с целью скрытого проноса мобильных телефонов и комплектующих к ним на территорию Филиала, младший инспектор обматывал указанные предметы копировальной бумагой и прятал их под стельками надетых на нем служебных берц.</text:p>
      <text:p text:style-name="Text_20_body">В результате совершенных преступных действий младший инспектор незаконно обогатился на сумму более 180 000 рублей.</text:p>
      <text:p text:style-name="Text_20_body">Подсудимым вина в совершенных преступлениях признана в полном объеме, кроме того, он активно способствовал раскрытию и расследованию преступлений.</text:p>
      <text:p text:style-name="Text_20_body">С учетом позиции государственного обвинителя суд приговорил младшего инспектора к 4 годам лишения свободы условно, с испытательным сроком в течении четырех лет, со штрафом в размере 50 000 рублей. Суд также лишил его права занимать должности государственной гражданской службы в системе Филиала на 4 года.</text:p>
      <text:p text:style-name="Horizontal_20_Line"/>
      <text:p text:style-name="First_20_paragraph"><text:span text:style-name="T1">Прокуратурой Юго-Восточного административного округа г. Москвы по поступившим обращениям сотрудников одного из хозяйствующего субъекта расположенного на территории Рязанского района, проведена документарная проверка исполнения требований трудового законодательства в деятельности указанной организации.</text:span></text:p>
      <text:p text:style-name="Text_20_body">Установлено, что между организацией и гражданином заключен трудовой договор.</text:p>
      <text:p text:style-name="Text_20_body">В силу ст. 22 ТК РФ работодатель обязан: выплачивать в полном размере причитающуюся работникам заработную плату в сроки, установленные в соответствии с законодательством, коллективным договором, правилами внутреннего трудового распорядка, трудовыми договорами.</text:p>
      <text:p text:style-name="Text_20_body">Согласно ст. 136 ТК РФ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Text_20_body">Однако в нарушение установленных сроков работодателем допущены просрочки выплаты заработной платы сотруднику указанной организации.</text:p>
      <text:p text:style-name="Text_20_body">На основании ст. 236 ТК РФ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Text_20_body">Вопреки приведенному требованию закона работнику своевременно не выплачена заработная плата за период с декабря 2021 года по январь 2012 года и проценты за ее задержку. В связи с выявленными нарушениями требований трудового законодательства, прокуратурой округа направлено исковое заявление в Кузьминский районный суд г. Москвы о взыскании задолженности по заработной плате и компенсации за ее задержку на общую сумму более 150 тыс. руб.</text:p>
      <text:p text:style-name="Text_20_body">Решением суда требования прокурора удовлетворены в полном объеме, исполнение решения суда находится на контроле прокуратуры округа.</text:p>
      <text:p text:style-name="Horizontal_20_Line"/>
      <text:p text:style-name="First_20_paragraph"><text:span text:style-name="T1">Завершено расследование уголовного дела в отношении мужчины, сбившего пешеходов и скрывшегося с места ДТП</text:span></text:p>
      <text:p text:style-name="Text_20_body">Прокуратурой Юго-Восточного административного округа утверждено обвинительное заключение по уголовному делу в отношении ранее судимого 37-летнего мужчины, обвиняемого по п. «б» ч. 2 ст. 264 УК РФ (нарушение лицом, управляющим автомобилем, правил дорожного движения, повлёкшее по неосторожности причинение тяжкого вреда здоровью человека, сопряженное с оставлением места ДТП).</text:p>
      <text:p text:style-name="Text_20_body">Установлено, что около 20 часов 24 января 2023 года обвиняемый, управляя автомобилем марки «Порше» следовал по проезжей части ул. Нижние Поля, нарушив Правила дорожного движения, не справился с управлением и совершил наезд на находившихся на тротуаре пешеходов. Пешеходы были госпитализированы с различными травмами, а водитель скрылся с места ДТП.</text:p>
      <text:p text:style-name="Text_20_body">В результате преступных действий обвиняемого здоровью двух пешеходах – мужчине и женщине причинен тяжкий вред</text:p>
      <text:p text:style-name="Text_20_body">30 января виновник ДТП был задержан в Ярославской области.</text:p>
      <text:p text:style-name="Text_20_body">06.06.2023 судьей Люблинского районного суда г. Москвы подсудимый признан виновным в совершении вменяемого преступления, 22.06.2023 решение суда вступило в законную силу.</text:p>
      <text:p text:style-name="Horizontal_20_Line"/>
      <text:p text:style-name="First_20_paragraph"><text:span text:style-name="T1">Прокуратурой Юго-Восточного административного округа г. Москвы проведена проверка законности использования хозяйствующим субъектом, осуществляющим деятельность на территории округа (далее – Общество) в своем наименовании слово «ломбард».</text:span></text:p>
      <text:p text:style-name="Text_20_body">Согласно ч. 1 ст. 2 Федерального закона № 196-ФЗ ломбардом является юридическое лицо, зарегистрированное в форме хозяйственного общества, сведения о котором внесены в государственный реестр ломбардов в порядке, предусмотренном настоящим Федеральным законом и нормативным актом Банка России, и основными видами деятельности которого являются предоставление краткосрочных займов гражданам (физическим лицам) под залог принадлежащих им движимых вещей (движимого имущества), предназначенных для личного потребления, и хранение вещей.</text:p>
      <text:p text:style-name="Text_20_body">В силу п. 8 ст. 2.6 Федерального закона № 196-ФЗ ни одно юридическое лицо в Российской Федерации, за исключением юридических лиц, сведения о которых внесены в государственный реестр ломбардов, и юридических лиц, намеревающихся приобрести статус ломбарда, не может использовать в своем полном наименовании (полном фирменном наименовании) и (при наличии) сокращенном наименовании (сокращенном фирменном наименовании) слово "ломбард" или слова и словосочетания, производные от слова "ломбард".</text:p>
      <text:p text:style-name="Text_20_body">Юридическое лицо, намеревающееся приобрести статус ломбарда, вправе использовать в своем полном фирменном наименовании и (при наличии) сокращенном фирменном наименовании слово "ломбард" в течение девяноста календарных дней со дня государственной регистрации юридического лица либо со дня государственной регистрации изменений, связанных с наименованием юридического лица.</text:p>
      <text:p text:style-name="Text_20_body">Согласно информации Главного управления по Центральному федеральному округу г. Москва Банка России сведения об Обществе отсутствуют в государственном реестре ломбардов.</text:p>
      <text:p text:style-name="Text_20_body">Вместе с тем, по результатам интернет-мониторинга, а также согласно выписке из Единого государственного реестра юридических лиц установлено, что Обществом из наименования слово «ломбард» не исключено, что является грубым нарушением требований Федерального закона № 196-ФЗ.</text:p>
      <text:p text:style-name="Text_20_body">В связи с изложенным, прокуратурой округа направлено исковое заявление об исключении из наименования Общества слова «ломбард».</text:p>
      <text:p text:style-name="Horizontal_20_Line"/>
      <text:p text:style-name="First_20_paragraph"><text:span text:style-name="T1">Прокуратурой Юго-Восточного административного округа г. Москвы проведена проверка исполнения законодательства о контрактной системе в сфере закупок товаров, работ, услуг для обеспечения государственных и муниципальных нужд, законодательства в сфере защиты прав субъектов предпринимательской деятельности в деятельности школы, расположенной на поднадзорной территории в районе Лефортово.</text:span></text:p>
      <text:p text:style-name="Text_20_body">В силу ч. 1 ст. 3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бязаны осуществлять закупки у субъектов малого предпринимательства, социально ориентированных некоммерческих организаций в объеме не менее чем двадцать пять процентов совокупного годового объема закупок, рассчитанного с учетом части 1.1 настоящей статьи, при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text:p>
      <text:p text:style-name="Text_20_body">Частями 4, 4.1 статьи 30 Закона установлено, что по итогам года заказчик (за исключением заказчика, включенного в перечень, предусмотренный пунктом 5 части 11 статьи 24 настоящего Федерального закона)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настоящей статьи, и до 1 апреля года, следующего за отчетным годом, размести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p>
      <text:p text:style-name="Text_20_body">Порядок подготовки отчета, указанного в <text:a xlink:type="simple" xlink:href="file:///Q:/%D0%9A%D0%B0%D0%BB%D0%B8%D1%82%D0%B0%20%D0%92.%D0%90/%D0%94%D0%BE%D0%BA%D1%83%D0%BC%D0%B5%D0%BD%D1%82%D1%8B/%D0%90%D0%B4%D0%BC%D0%B8%D0%BD%D0%B8%D1%81%D1%82%D1%80%D0%B0%D1%82%D0%B8%D0%B2%D0%BA%D0%B0%20%D0%A0%D0%BE%D0%B3%D0%BE%D0%B2.doc#P0" office:name=""><text:span text:style-name="Definition">части 4</text:span></text:a> настоящей статьи,</text:p>
      <text:p text:style-name="Text_20_body">его размещения в единой информационной системе, <text:a xlink:type="simple" xlink:href="consultantplus://offline/ref=08CD6D6B39E5D09C5A9AEB9252FE38D104383FB59E49CF0F1CEF1B5FD811E31D8589C4B51B8E8E906182803841A345C1396213CA29132C1DfAI3I" office:name=""><text:span text:style-name="Definition">форма</text:span></text:a> указанного отчета определяются Правительством Российской Федерации.</text:p>
      <text:p text:style-name="Text_20_body">Установлено, что <text:bookmark-start text:name="id__Hlk105410591"/>школа в информационно-коммуникационной сети «Интернет» на сайте Единой информационной системы размещен отчет об объеме закупок у субъектов малого предпринимательства, социально ориентированных некоммерческих организаций (далее – Отчет) за 2022 год.<text:bookmark-end text:name="id__Hlk105410591"/></text:p>
      <text:p text:style-name="Text_20_body">Согласно Отчету доля закупок, которые школа осуществила у субъектов малого предпринимательства, социально ориентированных некоммерческих организаций в 2022 году составила 10, 47599 %, что не соответствует требованиям, установленным ч. 1 ст. 30 Закона.</text:p>
      <text:p text:style-name="Text_20_body">Указанные факты неисполнения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 влекут, в том числе, нарушение прав субъектов предпринимательской деятельности.</text:p>
      <text:p text:style-name="Text_20_body">Выявленные нарушения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 в деятельности школы свидетельствуют о ненадлежащей организации работы должностных лиц учреждения, не обеспечивающих в должной мере соблюдение требований указанных норм законодательства, а также отсутствия контроля со стороны руководства за подчиненными.</text:p>
      <text:p text:style-name="Text_20_body">В связи с изложенным, в адрес директора внесено представление, которое рассмотрено и удовлетворено.</text:p>
      <text:p text:style-name="Horizontal_20_Line"/>
      <text:p text:style-name="First_20_paragraph"><text:span text:style-name="T1">Прокуратурой Юго-Восточного административного округа г. Москвы проведена проверка соблюдения требований законодательства Российской Федерации в сфере охраны окружающей среды, а также санитарно-эпидемиологического благополучия населения со стороны хозяйствующего субъекта (далее – Общество), осуществляющего свою деятельность в районе Печатники.</text:span></text:p>
      <text:p text:style-name="Text_20_body">По результатам произведенного замера из котельной Общества, установлены выбросы загрязняющих веществ. Таким образом Обществом в нарушение требований ст. 22, 30 Федерального закона от 04.05.1999 № 96-ФЗ «Об охране атмосферного воздуха» допущено превышение концентрации загрязняющих веществ.</text:p>
      <text:p text:style-name="Text_20_body">Также установлено, что плата за выбросы загрязняющих веществ в атмосферный воздух стационарными объектами за 2022 год осуществлена с нарушением установленного действующим законодательством срока.</text:p>
      <text:p text:style-name="Text_20_body">В нарушение ст. 19 Федерального закона от 04.05.1999 № 96-ФЗ «Об охране атмосферного воздуха», п. 8 и п. 9.1 Методических указаний РД 52.04.52-85 «Регулирование выбросов при неблагоприятных метеорологических условиях», утвержденных Госкомгидрометом СССР 01.12.1986, по состоянию на 26.04.2023, то есть на момент выездной проверки, Обществом не осуществляется регистрация предупреждений о НМУ, утверждённый план мероприятий по уменьшению выбросов вредных (загрязняющих) веществ в атмосферный воздух на периоды НМУ и заключение на план мероприятий на периоды НМУ отсутствуют.</text:p>
      <text:p text:style-name="Text_20_body">Установлено, что Общество состоит на учете как объект негативного воздействия на окружающую среду II категории, вместе с тем, в нарушение требований законодательства Обществом в Департамент природопользования и охраны окружающей среды города Москвы Декларация о воздействии на окружающую среду на момент проверки не представлена.</text:p>
      <text:p text:style-name="Text_20_body">Кроме того, в ходе осмотра территории выявлено повреждение дерева (размещение информационной таблицы, закрепленной саморезами) с ненормативным приствольным пространством.</text:p>
      <text:p text:style-name="Text_20_body">Согласно АИС «Реестр зеленых насаждений» паспорт благоустройства территории Общества, утвержденный в 2021 году, в 2022 году не актуализирован, иных сведений об актуализации (утверждении) паспорта благоустройства Обществом в ходе проведения проверки предоставлено не было.</text:p>
      <text:p text:style-name="Text_20_body">Кроме того, в ходе обследования территории Общества установлены нарушения санитарно-эпидемиологических требований к сбору, накоплению, транспортированию, обработке, утилизации или обезвреживанию отходов производства и потребления.</text:p>
      <text:p text:style-name="Text_20_body">В связи с выявленными нарушениями в адрес руководителя организации, осуществляющей деятельность аптечного пункта внесено представление, которое рассмотрено и удовлетворено, допущенные нарушения устранены.</text:p>
      <text:p text:style-name="Text_20_body">Также, в отношении должностного лица Общества возбуждены дела об административных правонарушениях, предусмотренных ст. 8.1, ч. 9 ст. 8.2, ч. 2 ст. 8.21, ст. 8.41, ст. 8.5 КоАП РФ, а также ч. 2 ст. 4.17 и ст. 4.39 КоАП г. Москвы.</text:p>
      <text:p text:style-name="Horizontal_20_Line"/>
      <text:p text:style-name="First_20_paragraph">Кузьминский районный суд г. Москвы вынес обвинительный приговор по уголовному делу в отношении 45-летнего оперуполномоченного по особо важным делам 2 отделения 1 отдела УНК ГУ МВД России по г. Москве Андрея Ширяева, также 40-летнего сотрудника частного охранного предприятия Алексея Губанова. Они осуждены за совершение преступления, предусмотренного п «а, б» ч. 3 ст. 161 УК РФ (грабеж, совершенный организованной группой, в особо крупном размере), Ширяев также осужден по ст. 138.1 УК РФ (незаконное производство специальных технических средств, предназначенных для негласного получения информации).</text:p>
      <text:p text:style-name="Text_20_body">Установлено, что Ширяев и Губанов, действуя в составе организованной группы с тремя сообщниками, уголовное дело в отношении которых выделено в отдельное производство, вступили в преступный сговор, направленный на совершение грабежа с применением насилия не опасного для жизни или здоровья в отношении жителя столицы.</text:p>
      <text:p text:style-name="Text_20_body">В период с января 2021 года по февраль 2021 года Ширяев и Губанов отслеживали местоположение предполагаемой жертвы при помощи установленного на автомобиль потерпевшего JPS-трекера.</text:p>
      <text:p text:style-name="Text_20_body">Зная, что потерпевший должен осуществить обмен крупной денежной суммы, неустановленные сообщники подсудимых прибыли на ул. Генерала Кузнецова, где, действуя открыто, нанеся удары по лицу мужчины, похитили находившиеся при нем денежные средства в размере 393 тыс. долларов США, после чего с места преступления скрылись. Похищенные денежные средства впоследствии были распределены между участниками организованной группы.</text:p>
      <text:p text:style-name="Text_20_body">Ширяев и Губанов были задержаны в ходе оперативно-розыскных мероприятий, проведенных с участием службы собственной безопасности столичной полиции.</text:p>
      <text:p text:style-name="Text_20_body">С учетом позиции государственного обвинителя прокуратуры Юго-Восточного административного округа суд приговорил Ширяева к 7 годам лишения свободы, Губанова к 4 годам 6 мес. лишения свободы. Оба они будут отбывать наказание в исправительной колонии строгого режима. Губанов взят под стражу в зале суда. Судом также удовлетворен гражданский иск потерпевшего в полном объеме.</text:p>
      <text:p text:style-name="Horizontal_20_Line"/>
      <text:p text:style-name="First_20_paragraph"><text:span text:style-name="T1">Прокуратурой Юго-Восточного административного округа г. Москвы проведен мониторинг исполнения образовательными организациями законодательства о противодействии экстремисткой и террористической деятельности.</text:span></text:p>
      <text:p text:style-name="Text_20_body">Мониторингом сети Интернет установлено, что вопреки положениям федерального законодательства Российской Федерации, на официальном сайте школы, расположенной в районе Некрасовка отсутствуют: план мероприятий по гармонизации межэтнических отношений, профилактике экстремизма и формированию культуры межнационального общения на 2022-2023 год, а также информация о проведении в общеобразовательном учреждении системной работы по формированию культуры межнационального общения, меры профилактики экстремизма и терроризма в молодежной среде, сведения об организации данной работы, памятка родителям по противодействию экстремизму и терроризму. Также, не размещена информация для родителей и обучающихся по противодействию идеологии экстремизма и терроризма.</text:p>
      <text:p text:style-name="Text_20_body">Указанное влечет за собой нарушение прав пользователей сайта на получение полной информации о деятельности школы, по проведению профилактической работы в сфере противодействия экстремизму и терроризму, соблюдения безопасности, что нарушает права на получение гарантированной законом информации.</text:p>
      <text:p text:style-name="Text_20_body">В связи с изложенным, в адрес директора внесено представление, которое рассмотрено и удовлетворено,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 мониторинг исполнения образовательными организациями законодательства о противодействии экстремисткой и террористической деятельности.</text:span></text:p>
      <text:p text:style-name="Text_20_body">Мониторингом сети Интернет установлено, что вопреки положениям федерального законодательства Российской Федерации, на официальном сайте школы, расположенной в районе Марьино отсутствуют: план мероприятий по гармонизации межэтнических отношений, профилактике экстремизма и формированию культуры межнационального общения на 2022-2023 год, а также информация о проведении в общеобразовательном учреждении системной работы по формированию культуры межнационального общения, меры профилактики экстремизма и терроризма в молодежной среде, сведения об организации данной работы, памятка родителям по противодействию экстремизму и терроризму. Также, не размещена информация для родителей и обучающихся по противодействию идеологии экстремизма и терроризма.</text:p>
      <text:p text:style-name="Text_20_body">Указанное влечет за собой нарушение прав пользователей сайта на получение полной информации о деятельности школы, по проведению профилактической работы в сфере противодействия экстремизму и терроризму, соблюдения безопасности, что нарушает права на получение гарантированной законом информации.</text:p>
      <text:p text:style-name="Text_20_body">В связи с изложенным, в адрес директора внесено представление, которое рассмотрено и удовлетворено, допущенные нарушения устранены.</text:p>
      <text:p text:style-name="Text_20_body">С учетом представленных государственным обвинителем прокуратуры Юго-Восточного административного округа доказательств суд вынес обвинительный приговор по уголовному делу в отношении 37-летнего генерального директора ООО «Вечный зов Премиум» Алексея Пустового, 44-летней управляющей отелем Евгении Чумаколенко, а также 52-летней жительницы столицы - генерального директора организации-арендодателя помещений Татьяны Вербицкой. В зависимости от роли и степени участия они осуждены по ч. 3 ст. 219 УК РФ (нарушение требований пожарной безопасности, лицом, на котором лежала обязанность по их соблюдению, повлекшее по неосторожности смерть двух лиц), п. «а» ч. 2 ст. 238 УК РФ (оказание услуг, не отвечающих требованиям безопасности жизни и здоровья потребителей, совершенное группой лиц по предварительному сговору), ч. 5 ст. 33, п. «а» ч. 2 ст. 238 УК РФ (пособничество в оказании услуг, не отвечающих требованиям безопасности жизни и здоровья потребителей).</text:p>
      <text:p text:style-name="Text_20_body">Установлено, что Пустовой, являвшийся с апреля 2019 года генеральным директором ООО «Вечный Зов Премиум», заключил с генеральным директором ООО «Вымпел-Инвест» (арендодателем) Вербицкой договор аренды нежилых помещений в здании по ул. 6-я Кожуховская, д. 26 под размещение гостиничного комплекса.</text:p>
      <text:p text:style-name="Text_20_body">В период с 29 августа 2019 года по 04 мая 2021 года, Пустовой, являясь лицом, на которое возложена обязанность по соблюдению требований пожарной безопасности, достоверно зная, что арендуемые нежилые помещения не могут эксплуатироваться в качестве гостиницы, поскольку не отвечают требованиям пожарной безопасности, игнорируя указанные требования, с целью незаконного личного обогащения, не приведя указанные помещения в соответствие с классом функциональной пожарной опасности, оказывал в них неограниченному кругу лиц гостиничные услуги в круглосуточном режиме. Фактический контроль за соблюдением арендатором требований пожарной безопасности в арендуемых помещениях арендодателем не осуществлялся.</text:p>
      <text:p text:style-name="Text_20_body">В результате ночью 04 мая 2021 года в помещениях гостиницы ООО «Вечный Зов Премиум», произошел пожар, технической причиной которого послужило возгорание горючих материалов, находившихся в зоне очага пожара, от теплового проявления электрического тока при аварийном пожароопасном режиме работы, возникшем в электросети здания.</text:p>
      <text:p text:style-name="Text_20_body">Допущенные нарушения требований пожарной безопасности привели к невозможности своевременной и полной эвакуации лиц, проживающих в гостинице, что привело к панике и затруднению выхода из помещений гостиницы в условиях пожара, сопровождающегося удушливым дымом, увеличению вероятности воздействия опасных факторов пожара и повлекло смерть двух постояльцев гостиницы.</text:p>
      <text:p text:style-name="Text_20_body">Кроме того, действия и бездействие Пустового, Вербицкой и Чумаколенко, фактически выполнявшей обязанности управляющей гостиницей, направленные на оказание услуг, не отвечающих требованиям безопасности жизни и здоровья потребителей, повлекли по неосторожности причинение вреда здоровью различной степени тяжести девяти постояльцев гостиницы, в том числе несовершеннолетних.</text:p>
      <text:p text:style-name="Text_20_body">Лефортовский районный суд г. Москвы с учетом позиции прокуратуры приговорил Пустового к 5 годам лишения свободы с отбыванием наказания в исправительной колонии общего режима. Чумаколенко – к 2 годам 6 мес. лишения свободы условно с испытательным сроком на 2 года, Вербицкую – к 1 году 6 мес. лишения свободы условно с таким же испытательным сроком.</text:p>
      <text:p text:style-name="Horizontal_20_Line"/>
      <text:p text:style-name="First_20_paragraph"><text:span text:style-name="T1">Прокуратурой Юго-Восточного административного округа г. Москвы проведен мониторинг исполнения образовательными организациями законодательства о противодействии экстремисткой и террористической деятельности.</text:span></text:p>
      <text:p text:style-name="Text_20_body">Мониторингом сети Интернет установлено, что вопреки положениям федерального законодательства Российской Федерации, на официальном сайте школы, расположенной в районе Кузьминки отсутствуют: план мероприятий по гармонизации межэтнических отношений, профилактике экстремизма и формированию культуры межнационального общения на 2022-2023 год, а также информация о проведении в общеобразовательном учреждении системной работы по формированию культуры межнационального общения, меры профилактики экстремизма и терроризма в молодежной среде, сведения об организации данной работы, памятка родителям по противодействию экстремизму и терроризму. Также, не размещена информация для родителей и обучающихся по противодействию идеологии экстремизма и терроризма.</text:p>
      <text:p text:style-name="Text_20_body">Указанное влечет за собой нарушение прав пользователей сайта на получение полной информации о деятельности школы, по проведению профилактической работы в сфере противодействия экстремизму и терроризму, соблюдения безопасности, что нарушает права на получение гарантированной законом информации.</text:p>
      <text:p text:style-name="Text_20_body">В связи с изложенным, в адрес директора внесено представление, которое рассмотрено и удовлетворено,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соблюдения законодательства в сфере жилищно-коммунального хозяйства, жилищного законодательства, а также соблюдение законодательства при реализации положений национального проекта «Жилье и городская среда», в деятельности ЖСК, осуществляющего деятельность на территории округа.</text:span></text:p>
      <text:p text:style-name="Text_20_body">Проверкой установлено, что <text:bookmark-start text:name="id__Hlk94633912"/>ЖСК<text:bookmark-end text:name="id__Hlk94633912"/> осуществляет управление многоквартирным домом на основании устава ЖСК, утвержденного общим собранием его членов.</text:p>
      <text:p text:style-name="Text_20_body">Вместе с тем, в ходе проверки установлено, что кооперативом не исполнена обязанность по раскрытию информации, предусмотренной Жилищным кодексом Российской Федерации и Федеральным законом № 209-ФЗ, а также приказами Минкомсвязи России и Минстроя России от 29.02.2016</text:p>
      <text:p text:style-name="Text_20_body">№ 74/114/пр и от 29.09.2015 № 368/691/пр, а именно: отчет по управлению многоквартирным домом (отчет кооператива) за 2022 год до настоящего времени не размещен.</text:p>
      <text:p text:style-name="Text_20_body">Таким образом, проверкой установлено, что ЖСК «Марьино-8» допускаются нарушения при размещении информации о деятельности кооператива при управлении многоквартирным домом, что нарушает права граждан на получение информации о деятельности кооператива в сфере управления многоквартирными домами.</text:p>
      <text:p text:style-name="Text_20_body">В связи с изложенным, председателю ТСЖ внесено представление, по результатам рассмотрения которого, в настоящее время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соответствия требованиям законодательства действий собственника по массовому предоставлению помещения, расположенного в районе Нижегородский, без намерения его использования 15 юридическими лицами, незаконным и признании данного адреса массовой регистрации, признании сведений о месте нахождения перечисленных юридических лиц не достоверными и об обязании представить их сведения о фактическом адресе использовать его для исполнительных органов.</text:span></text:p>
      <text:p text:style-name="Text_20_body">Основанием для предъявления такого иска послужило следующее.</text:p>
      <text:p text:style-name="Text_20_body">По результатам проведенной проверки прокуратурой округа и ИФНС России по г. Москве, установлен адреса массовой регистрации.</text:p>
      <text:p text:style-name="Text_20_body">В ходе проверки с целью осмотра помещения и установления достоверности сведений о размещении по указанному адресу исполнительных органов юридических лиц, сведения о которых содержатся в ЕГРЮЛ, сотрудниками ИФНС России по г. Москве, были осуществлены выезды, в ходе которых установлено, что 15 юридических лиц по данному адресу не располагаются.</text:p>
      <text:p text:style-name="Text_20_body">В ходе проверки с целью осмотра помещения и установления достоверности сведений о размещении по указанному адресу исполнительных органов юридических лиц, сведения о которых содержатся в ЕГРЮЛ, сотрудниками ИФНС России по г. Москве были осуществлены выезды, в ходе которых установлено, что рассматриваемые юридические лица по данному адресу не располагаются.</text:p>
      <text:p text:style-name="Text_20_body">На здании, прилегающей территории и непосредственно на двери помещения I отсутствуют визуально определяющие признаки нахождения организаций по указанному адресу, такие как: вывески, таблички</text:p>
      <text:p text:style-name="Text_20_body">с наименованием юридических лиц, стенды организаций. Представители организаций отсутствуют. Также почтовые отправления, направленные ИФНС России по г. Москве, возвращаются с отметками «Организация не значится», «За неразысканием адресата» и иными подобными, о чем имеются накладные.</text:p>
      <text:p text:style-name="Text_20_body">Место нахождения юридического лица имеет существенное юридическое значение. Им определяются место исполнения обязательств</text:p>
      <text:p text:style-name="Text_20_body">(ст. 316 Налогового Кодекса Российской Федерации), уплаты налогов</text:p>
      <text:p text:style-name="Text_20_body">(ст.ст. 19, 23 Налогового Кодекса Российской Федерации), подсудность споров (глава 3 ГПК РФ, параграф 2 главы 4 АПК РФ, глава 2 КАС РФ).</text:p>
      <text:p text:style-name="Text_20_body">Указание юридическим лицом адреса, по которому оно не находится, повлекшее внесение в государственный реестр недостоверных сведений, нарушает указанные выше нормы действующего законодательства.</text:p>
      <text:p text:style-name="Text_20_body">Недостоверность сведений об адресе (месте нахождения) юридического липа затрагивает экономические интересы неопределенного круга лиц, которые могут вступить в финансово-хозяйственные отношения с ним. Такого рода недостоверность, по существу означающая отсутствие в ЕГРЮЛ сведений о месте нахождения юридического лица, лишает участников гражданского оборота в случае неисполнения таким юридическим лицом своих обязательств, возможности защитить свои права и законные интересы, предъявить требования, обратиться за защитой в суд, исполнить судебный акт.</text:p>
      <text:p text:style-name="Text_20_body">Исходя из общей площади указанного помещения (8,1 кв. м.), количество зарегистрированных юридических лиц делает заведомо невозможным осуществление организациями деятельности по данному адресу.</text:p>
      <text:p text:style-name="Text_20_body">Каких-либо косвенных признаков нахождения зарегистрированных организаций по данному адресу также не обнаружено.</text:p>
      <text:p text:style-name="Text_20_body">Таким образом, сведения о заявленном адресе в документах, представленных для государственной регистрации поименованных юридических лиц, являлись и являются недостоверными, поданными с целью внесения не соответствующей действительности информации в ЕГРЮЛ,</text:p>
      <text:p text:style-name="Text_20_body">без намерения осуществлять финансово-хозяйственную деятельность,</text:p>
      <text:p text:style-name="Text_20_body">что нарушает нормы установленного правопорядка.</text:p>
      <text:p text:style-name="Horizontal_20_Line"/>
      <text:p text:style-name="First_20_paragraph"><text:span text:style-name="T1">Прокуратурой Юго-Восточного административного округа г. Москвы проведена проверка соблюдения требований законодательства о социальной защите инвалидов и маломобильных граждан, в связи с отсутствием пандуса для беспрепятственного заезда в здание аптечного пункта, расположенного в районе Текстильщики.</text:span></text:p>
      <text:p text:style-name="Text_20_body">В ходе проверки установлено, что в нарушение требований федерального законодательства, входная группа аптечного пункта не оснащена специальным приспособлением и оборудованием (пандусом) для беспрепятственного доступа инвалидов и маломобильных граждан, перед входом в здание отсутствуют информирующие тактильные таблички для людей с нарушением зрения, дублирующие необходимую для инвалидов информацию, а также надписи, знаки и иную текстовую и графическую информацию знаками, выполненными рельефно-точечным шрифтом Брайля.</text:p>
      <text:p text:style-name="Text_20_body">В связи с выявленными нарушениями в адрес руководителя организации, осуществляющей деятельность аптечного пункта внесено представление, которое рассмотрено и удовлетворено, допущенные нарушения устранены.</text:p>
      <text:p text:style-name="Text_20_body">Прокуратурой Юго-Восточного административного округа г. Москвы проведена проверка соблюдения требований законодательства о социальной защите инвалидов и маломобильных граждан, в связи с отсутствием пандуса для беспрепятственного заезда в здание аптечного пункта, расположенного в районе Кузьминки.</text:p>
      <text:p text:style-name="Text_20_body">В ходе проверки установлено, что в нарушение требований федерального законодательства, входная группа аптечного пункта не оснащена специальным приспособлением и оборудованием (пандусом) для беспрепятственного доступа инвалидов и маломобильных граждан, перед входом в здание отсутствуют информирующие тактильные таблички для людей с нарушением зрения, дублирующие необходимую для инвалидов информацию, а также надписи, знаки и иную текстовую и графическую информацию знаками, выполненными рельефно-точечным шрифтом Брайля.</text:p>
      <text:p text:style-name="Text_20_body">В связи с выявленными нарушениями в адрес руководителя организации, осуществляющей деятельность аптечного пункта внесено представление, которое рассмотрено и удовлетворено,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соблюдения законодательства об охране труда в деятельности крупной управляющей компании (далее – УК).</text:span></text:p>
      <text:p text:style-name="Text_20_body">В ходе проверки установлено, что учреждением допущены нарушения требований Трудового Кодекса Российской Федерации от 30.12.2001 № 197-ФЗ (далее – Трудовой Кодекс).</text:p>
      <text:p text:style-name="Text_20_body">Прокуратурой округа изучены трудовые договоры, заключенные между УК и двумя несовершеннолетними лицами.</text:p>
      <text:p text:style-name="Text_20_body">Установлено, что несовершеннолетними не получены медицинские заключения по результатам предварительного медицинского осмотра врачебной комиссией за подписью председателя врачебной комиссии врача-профпатолога в установленном законом порядке.</text:p>
      <text:p text:style-name="Text_20_body">Вместе с тем в нарушение указанных норм законодательства УК заключены трудовые договоры с несовершеннолетними, что свидетельствует о допуске УК несовершеннолетних работников к исполнению ими трудовых обязанностей без прохождения в установленном порядке обязательных предварительных медицинских осмотров.</text:p>
      <text:p text:style-name="Text_20_body">Кроме того, при заключении трудового договора с одним из несовершеннолетних, не получено письменное согласие органа опеки и попечительства.</text:p>
      <text:p text:style-name="Text_20_body">В связи с выявленными нарушениями федерального законодательства, прокуратурой округа внесено представление руководителю управляющей компании.</text:p>
      <text:p text:style-name="Text_20_body">В настоящий момент все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соблюдения законодательства об исполнительном производстве в деятельности МОСП по ВАП №1 ГУФССП России по г. Москве (далее – Отдел).</text:span></text:p>
      <text:p text:style-name="Text_20_body">Изучением исполнительного производства установлено, что гражданин на основании исполнительного документа – судебного приказа, выданного мировым судьей судебного участка г. Москвы, обязан выплачивать в пользу гражданки алименты на содержание несовершеннолетнего ребенка, в размере ¼ всех видов заработка и (или) иного дохода начиная с 02.04.2015 и до совершеннолетия ребенка.</text:p>
      <text:p text:style-name="Text_20_body">Гражданин являясь родителем несовершеннолетнего ребенка, в нарушение требований ч. 2 ст. 38 Конституции Российской Федерации и ст. 80 Семейного кодекса Российской Федерации, устанавливающих обязанность родителей содержать своих несовершеннолетних детей, зная о возложенной на него вступившим в законную силу решением суда обязанности выплачивать алименты, а так же о находящимся в Отделе исполнительном производстве, возбужденном в отношении него несмотря на вынесенное мировым судьей судебного участка г. Москвы, постановления по делу об административном правонарушении о признании его виновным в совершении административного правонарушения, предусмотренного ч. 1 ст. 5.35.1 КоАП РФ, вступившего в законную силу 10.02.2023, осознавая неоднократность совершаемого им деяния при отсутствии объективно выраженных уважительных причин неуплаты алиментов, совершил неуплату без уважительных причин в нарушение решения суда средств на содержание несовершеннолетнего ребенка, если это деяние совершенно неоднократно.</text:p>
      <text:p text:style-name="Text_20_body">Гражданин будучи уведомленным о возбуждении в отношении него исполнительного производства, зная об обязанности сообщать о месте работы, наличии дополнительного заработка или иного дохода либо, при наличии обстоятельств и других непреодолимых препятствий, находящихся вне контроля гражданина могущих сделать невозможным добровольное исполнение вступившего в законную силу решения суда, немедленно надлежащим образом уведомлять об этом судебного пристава-исполнителя, в официальном порядке таких сведений судебному приставу-исполнителю не сообщал, на учете в Центре занятости населения в качестве безработного не состоял, средства на содержание несовершеннолетнего ребенка в установленном объеме и порядке не перечислял, материальной помощи не оказывал.</text:p>
      <text:p text:style-name="Text_20_body">Таким образом, в действиях рассматриваемого гражданина усматриваются признаки состава преступления, предусмотренного ч. 1 ст. 157 УК РФ.</text:p>
      <text:p text:style-name="Text_20_body">В связи с чем, начальнику Отдела направлен материал проверки по признакам преступления, предусмотренного ч. 1 ст. 157 УК РФ, по результатам рассмотрения которого возбуждено уголовное дело.</text:p>
      <text:p text:style-name="Horizontal_20_Line"/>
      <text:p text:style-name="First_20_paragraph"><text:span text:style-name="T1">Прокуратурой Юго-Восточного административного округа г. Москвы по поступившим обращениям сотрудников одного из хозяйствующего субъекта расположенного на территории округа, проведена документарная проверка исполнения требований трудового законодательства в деятельности указанной организации.</text:span></text:p>
      <text:p text:style-name="Text_20_body">Установлено, что между организацией и 8 гражданами заключены трудовые договоры.</text:p>
      <text:p text:style-name="Text_20_body">В силу ст. 22 ТК РФ работодатель обязан: выплачивать в полном размере причитающуюся работникам заработную плату в сроки, установленные в соответствии с законодательством, коллективным договором, правилами внутреннего трудового распорядка, трудовыми договорами.</text:p>
      <text:p text:style-name="Text_20_body">Согласно ст. 136 ТК РФ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Text_20_body">Однако в нарушение установленных сроков работодателем допущены просрочки выплаты заработной платы сотрудникам указанной организации.</text:p>
      <text:p text:style-name="Text_20_body">На основании ст. 236 ТК РФ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Text_20_body">Вопреки приведенному требованию закона работнику своевременно не выплачена заработная плата за период 2022 года и проценты за ее задержку на общую сумму более 120 тысяч рублей.</text:p>
      <text:p text:style-name="Text_20_body">В связи с выявленными нарушениями требований трудового законодательства, прокуратурой округа направлено исковое заявление в Кузьминский районный суд г. Москвы о взыскании задолженности по заработной плате и компенсации за ее задержку.</text:p>
      <text:p text:style-name="Text_20_body">Решением суда требования прокурора удовлетворены в полном объеме, в настоящее время задолженность перед сотрудниками полностью погашена.</text:p>
      <text:p text:style-name="Horizontal_20_Line"/>
      <text:p text:style-name="First_20_paragraph"><text:span text:style-name="T1">Прокуратурой Юго-Восточного административного округа г. Москвы по поступившему коллективному обращению сотрудников одной из крупных управляющих компаний расположенной на территории округа, проведена документарная проверка исполнения требований трудового законодательства в деятельности указанной организации.</text:span></text:p>
      <text:p text:style-name="Text_20_body">Установлено, что между организацией и 17 сотрудниками заключены трудовые договоры, которые в дальнейшем расторгнуты на основании п. 3 ч. 1 ст. 77 ТК РФ.</text:p>
      <text:p text:style-name="Text_20_body">Вместе с тем, согласно доводам обращения, сотрудники управляющей компании заявления об увольнении не писали, с приказами об увольнении не ознакомлены.</text:p>
      <text:p text:style-name="Text_20_body">Таким образом, в связи с нарушениями требований трудового законодательства, прокуратурой округа в интересах 17 лиц поданы исковые заявления о признании приказов об их увольнении незаконными, взыскании задолженности по выплате заработной платы за время вынужденного прогула, а также компенсации морального вреда.</text:p>
      <text:p text:style-name="Horizontal_20_Line"/>
      <text:p text:style-name="First_20_paragraph"><text:span text:style-name="T1">Прокуратурой Юго-Восточного административного округа г. Москвы проведена проверка по факту распространения информации в информационно-телекоммуникационной сети «Интернет» о незаконной продаже видов рыб, включенных в Перечень объектов животного мира, занесенных в Красную книгу Российской Федераци.</text:span></text:p>
      <text:p text:style-name="Text_20_body">В ходе проверки в сети «Интернет» выявлен сайты, находящиеся в открытом доступе, на котором неограниченному кругу лиц предоставляется возможность воспользоваться услугой приобретения хариуса и Черного амура, оборот которых в соответствии с абз. 1 ст. ст. 1 Федерального Закона от 24.04.1995 № 52-ФЗ «О животном мире» запрещен. Посещение сайта не требует предварительной регистрации и пароля.</text:p>
      <text:p text:style-name="Text_20_body">По результатам проверки прокуратурой округа в интересах неопределенного круга лиц в Кузьминский районный суд г. Москвы направлено 3 административных исковых заявлений о признании указанной информации запрещенной к распространению на территории Российской Федерации.</text:p>
      <text:p text:style-name="Text_20_body">Судом требования прокурора удовлетворены в полном объеме, решение направлено в Федеральную службу по надзору в сфере связи, информационных технологий и массовых коммуникаций для внесения сведений в «Единый реестр доменных имен, указателей страниц сайто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Horizontal_20_Line"/>
      <text:p text:style-name="First_20_paragraph"><text:span text:style-name="T1">Прокуратурой Юго-Восточного административного округа г. Москвы проведена проверка соблюдения организацией, осуществляющей деятельность на территории округа, требований федерального законодательства.</text:span></text:p>
      <text:p text:style-name="Text_20_body">В ходе проверки установлено, что рассматриваемая организация осуществляет зрелищно-развлекательную деятельность (квест).</text:p>
      <text:p text:style-name="Text_20_body">Установлено, что в нарушение требований действующего законодательства, по месту осуществления своей деятельности, организацией допускаются многочисленные нарушения требований санитарно-эпидемиологического законодательства.</text:p>
      <text:p text:style-name="Text_20_body">Кроме того, у сотрудников осуществляющих уборку помещений отсутствуют сведения о прохождении периодических медицинских осмотров (не предоставлены), что является нарушением п.п 58, 62 СанПиН 3.3686-21 «Санитарно-эпидемиологические требования по профилактике инфекционных болезней».</text:p>
      <text:p text:style-name="Text_20_body">Также, в нарушение требований законодательства о пожарной безопасности, в ходе проверки установлено, что должностными лицами организации допущены следующие нарушения:</text:p>
      <text:p text:style-name="Text_20_body">- допущено снятие дверей эвакуационных выходов, а также других дверей, препятствующих распространяю опасных факторов пожара на путях эвакуации, что является нарушением ст. 4, 6, 89 Закона № 123-ФЗ, пп. «д» п. 16 ППР в РФ;</text:p>
      <text:p text:style-name="Text_20_body">- не обеспечено категорирование по взрывопожарной и пожарной опасности складских помещений на 2-м этаже (антресоли) что является нарушением п. 12 ППР в РФ;</text:p>
      <text:p text:style-name="Text_20_body">- для помещений квеста не разработаны специальные технические условия, отражающие специфику обеспечения их пожарной безопасности и содержащие комплекс необходимых инженерно-технических и организационных мероприятий по обеспечению пожарной безопасности, что является нарушением ч. 2 ст. 78 Закона № 123-ФЗ;</text:p>
      <text:p text:style-name="Text_20_body">- допущена отделка стен и пола общего эвакуационного коридора помещений строительными материалами (обоями, текстильной продукцией), на которые отсутствуют сертификаты по пожарной безопасности, подтверждающие их соответствие требованиям пожарной безопасности, установленным нормативными документами в области пожарной безопасности, что является нарушением п. 23 ППР в РФ, ст. 4, 6, ч. 3 ст. 53, 89 Закона № 123-ФЗ.</text:p>
      <text:p text:style-name="Text_20_body">В связи с изложенным, генеральному директору рассматриваемой организации внесено представление, которое рассмотрено и удовлетворено. Допущенные нарушения в настоящий момент устранены.</text:p>
      <text:p text:style-name="Text_20_body">Прокуратурой Юго-Восточного административного округа г. Москвы проведена проверка соблюдения индивидуальным предпринимателем требований закона о санитарно-эпидемиологическом благополучии населения, пожарной безопасности при организации деятельности детской танцевальной школы.</text:p>
      <text:p text:style-name="Text_20_body">В ходе проверки выявлены многочисленные нарушения санитарно-эпидемиологического законодательства, так, установлено, что санитарно-противоэпидемические (профилактические) мероприятия осуществляются не в полном объеме.</text:p>
      <text:p text:style-name="Text_20_body">Также установлено, что у сотрудника танцевальной школы нарушены сроки прохождения периодического медицинского осмотра.</text:p>
      <text:p text:style-name="Text_20_body">Кроме того, выявлены нарушения требования законодательства о пожарной безопасности.</text:p>
      <text:p text:style-name="Text_20_body">В нарушение действующих требований федерального законодательства, индивидуальным предпринимателем не утверждена <text:a xlink:type="simple" xlink:href="https://base.garant.ru/402683241/48c03bb98301a95656edeb0aeb0ce252/#block_1000" office:name=""><text:span text:style-name="Definition">инструкция</text:span></text:a> о мерах пожарной безопасности; не ведется в журнале эксплуатации систем противопожарной защиты учет наличия, периодичности осмотра и сроков перезарядки огнетушителей; не обеспечено ведение и внесение информации в журнал эксплуатации систем противопожарной защиты; на объекте защиты не хранится документация, подтверждающая пределы огнестойкости, класс пожарной опасности и показатели пожарной опасности примененных строительных материалов; допущена установка мебели на путях эвакуации.</text:p>
      <text:p text:style-name="Text_20_body">В связи с выявленными нарушениями федерального законодательства о санитарно-эпидемиологическом благополучии населения, пожарной безопасности, со стороны индивидуального предпринимателя, при организации детской танцевальной школы, в адрес предпринимателя внесено представление об устранении выявленных нарушений федерального законодательства.</text:p>
      <text:p text:style-name="Text_20_body">По результатам рассмотрения представления прокурора, в настоящее время допущенные нарушения устранены.</text:p>
      <text:p text:style-name="Horizontal_20_Line"/>
      <text:p text:style-name="First_20_paragraph"><text:span text:style-name="T1">Прокуратурой Юго-Восточного административного округа г. Москвы проведена проверка исполнения законодательства о контрактной системе в сфере закупок товаров, работ, услуг для обеспечения государственных и муниципальных нужд, законодательства в сфере защиты прав субъектов предпринимательской деятельности в деятельности университета, расположенного на поднадзорной территории.</text:span></text:p>
      <text:p text:style-name="Text_20_body">В силу ч. 1 ст. 30 Федерального закона от 05.04.2013 № 44-ФЗ</text:p>
      <text:p text:style-name="Text_20_body">«О контрактной системе в сфере закупок товаров, работ, услуг для обеспечения государственных и муниципальных нужд» (далее – Закон) обязаны осуществлять закупки у субъектов малого предпринимательства, социально ориентированных некоммерческих организаций в объеме не менее чем двадцать пять процентов совокупного годового объема закупок, рассчитанного с учетом части 1.1 настоящей статьи, при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text:p>
      <text:p text:style-name="Text_20_body">Частями 4, 4.1 статьи 30 Закона установлено, что по итогам года заказчик</text:p>
      <text:p text:style-name="Text_20_body">(за исключением заказчика, включенного в перечень, предусмотренный пунктом 5 части 11 статьи 24 настоящего Федерального закона) обязан составить отчет</text:p>
      <text:p text:style-name="Text_20_body">об объеме закупок у субъектов малого предпринимательства, социально ориентированных некоммерческих организаций, предусмотренных частью 2 настоящей статьи, и до 1 апреля года, следующего за отчетным годом, размести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p>
      <text:p text:style-name="Text_20_body">Порядок подготовки отчета, указанного в <text:a xlink:type="simple" xlink:href="file:///Q:/%D0%9A%D0%B0%D0%BB%D0%B8%D1%82%D0%B0%20%D0%92.%D0%90/%D0%94%D0%BE%D0%BA%D1%83%D0%BC%D0%B5%D0%BD%D1%82%D1%8B/%D0%90%D0%B4%D0%BC%D0%B8%D0%BD%D0%B8%D1%81%D1%82%D1%80%D0%B0%D1%82%D0%B8%D0%B2%D0%BA%D0%B0%20%D0%A0%D0%BE%D0%B3%D0%BE%D0%B2.doc#P0" office:name=""><text:span text:style-name="Definition">части 4</text:span></text:a> настоящей статьи,</text:p>
      <text:p text:style-name="Text_20_body">его размещения в единой информационной системе, <text:a xlink:type="simple" xlink:href="consultantplus://offline/ref=08CD6D6B39E5D09C5A9AEB9252FE38D104383FB59E49CF0F1CEF1B5FD811E31D8589C4B51B8E8E906182803841A345C1396213CA29132C1DfAI3I" office:name=""><text:span text:style-name="Definition">форма</text:span></text:a> указанного отчета определяются Правительством Российской Федерации.</text:p>
      <text:p text:style-name="Text_20_body">Установлено, что <text:bookmark-start text:name="id__Hlk105410591"/>Университетом в информационно-коммуникационной сети «Интернет» на сайте Единой информационной системы размещен отчет об объеме закупок у субъектов малого предпринимательства, социально ориентированных некоммерческих организаций (далее – Отчет) за 2022 год.<text:bookmark-end text:name="id__Hlk105410591"/></text:p>
      <text:p text:style-name="Text_20_body">Согласно Отчету доля закупок, которые Университет осуществил у субъектов малого предпринимательства, социально ориентированных некоммерческих организаций в 2022 году составила 4, 31320 %, что не соответствует требованиям, установленным ч. 1 ст. 30 Закона.</text:p>
      <text:p text:style-name="Text_20_body">Указанные факты неисполнения требований Федерального закона</text:p>
      <text:p text:style-name="Text_20_body">от 05.04.2013 № 44-ФЗ «О контрактной системе в сфере закупок товаров, работ, услуг для обеспечения государственных и муниципальных нужд» влекут,</text:p>
      <text:p text:style-name="Text_20_body">в том числе, нарушение прав субъектов предпринимательской деятельности.</text:p>
      <text:p text:style-name="Text_20_body">Выявленные нарушения требований Федерального закона от 05.04.2013</text:p>
      <text:p text:style-name="Text_20_body">№ 44-ФЗ «О контрактной системе в сфере закупок товаров, работ, услуг</text:p>
      <text:p text:style-name="Text_20_body">для обеспечения государственных и муниципальных нужд» в деятельности</text:p>
      <text:p text:style-name="Text_20_body">Университета свидетельствуют о ненадлежащей организации работы должностных лиц учреждения, не обеспечивающих в должной мере соблюдение требований указанных норм законодательства, а также отсутствия контроля со стороны руководства за подчиненными.</text:p>
      <text:p text:style-name="Text_20_body">В связи с изложенным, в адрес ректора внесено представление, которое рассмотрено и удовлетворено.</text:p>
      <text:p text:style-name="Text_20_body"><text:line-break/></text:p>
      <text:p text:style-name="Horizontal_20_Line"/>
      <text:p text:style-name="First_20_paragraph"><text:span text:style-name="T1">Прокуратура ЮВАО разъясняет: Дееспособность несовершеннолетних в возрасте от четырнадцати до восемнадцати лет</text:span></text:p>
      <text:p text:style-name="Text_20_body">Несовершеннолетние в возрасте от четырнадцати до восемнадцати лет совершают сделки, за исключением названных в пункте 2 ст. 26 ГК РФ, с письменного согласия своих законных представителей - родителей, усыновителей или попечителя.</text:p>
      <text:p text:style-name="Text_20_body">Сделка, совершенная таким несовершеннолетним, действительна также при ее последующем письменном одобрении его родителями, усыновителями или попечителем.</text:p>
      <text:p text:style-name="Text_20_body">Несовершеннолетние в возрасте от четырнадцати до восемнадцати лет вправе самостоятельно, без согласия родителей, усыновителей и попечителя:</text:p>
      <text:p text:style-name="Text_20_body">1) распоряжаться своими заработком, стипендией и иными доходами;</text:p>
      <text:p text:style-name="Text_20_body">2) осуществлять права автора произведения науки, литературы или искусства, изобретения или иного охраняемого законом результата своей интеллектуальной деятельности;</text:p>
      <text:p text:style-name="Text_20_body">3) в соответствии с законом вносить вклады в кредитные организации и распоряжаться ими;</text:p>
      <text:p text:style-name="Text_20_body">4) совершать мелкие бытовые сделки и иные сделки, предусмотренные пунктом 2 ст. 28 ГК РФ.</text:p>
      <text:p text:style-name="Text_20_body">По достижении шестнадцати лет несовершеннолетние также вправе быть членами кооперативов в соответствии с законами о кооперативах.</text:p>
      <text:p text:style-name="Text_20_body">Несовершеннолетние в возрасте от четырнадцати до восемнадцати лет самостоятельно несут имущественную ответственность по сделкам, совершенным ими в соответствии с пунктами 1 и 2 ст. 26 ГК РФ. За причиненный ими вред такие несовершеннолетние несут ответственность в соответствии с ГК РФ.</text:p>
      <text:p text:style-name="Text_20_body">При наличии достаточных оснований суд по ходатайству родителей, усыновителей или попечителя либо органа опеки и попечительства может ограничить или лишить несовершеннолетнего в возрасте от четырнадцати до восемнадцати лет права самостоятельно распоряжаться своими заработком, стипендией или иными доходами, за исключением случаев, когда такой несовершеннолетний приобрел дееспособность в полном объеме в соответствии с п. 2 ст. 21 или со ст. 27 ГК РФ.</text:p>
      <text:p text:style-name="Horizontal_20_Line"/>
      <text:p text:style-name="First_20_paragraph"><text:span text:style-name="T1">Прокуратура ЮВАО разъясняет: Контакты ребенка с родителем, родительские права которого ограничены судом</text:span></text:p>
      <text:p text:style-name="Text_20_body">Родителю, родительские права которого ограничены судом, могут быть разрешены контакты с ребенком, если это не оказывает на ребенка вредного влияния. Контакты родителя с ребенком допускаются с согласия органа опеки и попечительства либо с согласия другого родителя, не лишенного родительских прав или не ограниченного в родительских правах, опекуна (попечителя), приемных родителей ребенка или администрации организации, в которой находится ребенок.</text:p>
      <text:p text:style-name="Horizontal_20_Line"/>
      <text:p text:style-name="First_20_paragraph"><text:span text:style-name="T1">Прокуратура ЮВАО разъясняет: Защита ребенка от информации, пропаганды и агитации, наносящих вред его здоровью, нравственному и духовному развитию</text:span></text:p>
      <text:p text:style-name="Text_20_body">Органы государственной власти Российской Федерации принимают меры по защите ребенка от информации, пропаганды и агитации, наносящих вред его здоровью, нравственному и духовному развитию, в том числе от национальной, классовой, социальной нетерпимости, от рекламы алкогольной продукции, табачных изделий, никотинсодержащей продукции или устройств для потребления никотинсодержащей продукции, от пропаганды социального, расового, национального и религиозного неравенства, от информации порнографического характера, от информации, пропагандирующей либо демонстрирующей нетрадиционные сексуальные отношения и (или) предпочтения, от информации, пропагандирующей педофилию, от информации, способной вызвать у детей желание сменить пол, а также от распространения печатной продукции, аудио- и видеопродукции, пропагандирующей насилие и жестокость, наркоманию, токсикоманию, антиобщественное поведение.</text:p>
      <text:p text:style-name="Text_20_body">В целях защиты детей от информации, причиняющей вред их здоровью и (или) развитию, Федеральным законом от 29 декабря 2010 года N 436-ФЗ "О защите детей от информации, причиняющей вред их здоровью и развитию" устанавливаются требования к распространению среди детей информации, в том числе требования к осуществлению классификации информационной продукции, ее экспертизы,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text:p>
      <text:p text:style-name="Text_20_body">В целях обеспечения безопасности жизни, охраны здоровья, нравственности ребенка, защиты его от негативных воздействий в порядке, определенном уполномоченным Правительством Российской Федерации федеральным органом исполнительной власти, проводится экспертиза (социальная, психологическая, педагогическая, санитарная) настольных, компьютерных и иных игр, игрушек и игровых сооружений для детей.</text:p>
      <text:p text:style-name="Horizontal_20_Line"/>
      <text:p text:style-name="First_20_paragraph"><text:span text:style-name="T1">Прокуратура ЮВАО разъясняет: Ответственность юридических лиц за коррупционные правонарушения</text:span></text:p>
      <text:p text:style-name="Text_20_body">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Text_20_body">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Text_20_body">Данные положения распространяются на иностранные юридические лица в случаях, предусмотренных законодательством Российской Федерации.</text:p>
      <text:p text:style-name="Horizontal_20_Line"/>
      <text:p text:style-name="First_20_paragraph"><text:span text:style-name="T1">Прокуратура ЮВАО разъясняет: Об уголовной ответственности за посредничество во взяточничестве</text:span></text:p>
      <text:p text:style-name="Text_20_body">В Российском законодательстве имеется несколько составов преступлений, безусловно относящихся к преступлениям коррупционной направленности. Среди них не совсем обычное преступление – посредничество во взятке.</text:p>
      <text:p text:style-name="Text_20_body">Термин «посредничество во взяточничестве» раскрыт в первой части ст. 291.1. Под ним подразумевают два варианта возможных действий, которые составляют объективную сторону преступления:</text:p>
      <text:p text:style-name="Text_20_body">Сама передача взятки по просьбе, поручению взяточника или того, в чьих интересах взятка передается.</text:p>
      <text:p text:style-name="Text_20_body">Другая помощь в достижении, реализации договоренности о получении и даче взятки – любые действия, цель которых содействие в достижении конечной цели взяточников и тех, кто взятку передает. Например, это поиск должностного лица, способного «решить вопрос», переговоры, уговоры к «помощи» взяткодателю и прочие.</text:p>
      <text:p text:style-name="Text_20_body">Посредник – связующее взяткополучателя и взяткодателя звено, он не имеет собственного интереса во взятке, действует в интересах ее сторон, не используя в качестве взятки свое имущество. Посредником во взяточничестве в определенных обстоятельствах может являться подчиненный, передавший взятку по поручению своего руководителя, который при таких обстоятельствах может отвечать по УК как взяткодатель по ст. 291 УК РФ.</text:p>
      <text:p text:style-name="Text_20_body">От настоящего посредничества нужно отличать мошенничество, имеющее с ним общие черты. Как мошенничество могут быть квалифицированы действия человека, вызвавшегося оказать услуги посредника между получателем взятки и взяткодателем, который реально этого делать не собирался, а полученные для передачи в качестве взятки ценности присвоил себе. При этом в действиях передавшего ценности для дачи взятки, могут быть усмотрены признаки покушения на дачу взятки.</text:p>
      <text:p text:style-name="Text_20_body">Как пример можно привести ситуацию, когда матери призывника предложили «решить» вопрос о признании ребенка негодным к военной службе. Обратилась к ней знакомая мед. сестра, имеющая доступ к документации медицинской комиссии при призыве. Для решения «вопроса» предложила дать ей денежные средства с целью якобы в дальнейшем передать их должностному лицу для принятия такого решения. При этом «посредница» заведомо была осведомлена о наличии у мальчика диагноза, препятствующего признанию его годным, а также о том, что заключение о его негодности уже имеется. Деньги, полученные от матери, передавать никому не собиралась, просто присвоив их себе.</text:p>
      <text:p text:style-name="Text_20_body">Следует указать, что помимо ст. 159 УК РФ «Мошенничество», в действиях фальшивого посредника могут быть признаки подстрекательства к покушению на дачу взятки в случае, если первоначально никто не собирался давать взятку, а поддался уговорам «посредника».</text:p>
      <text:p text:style-name="Text_20_body">Согласно норме статьи 291.1 Уголовного кодекса Российской Федерации, уголовно наказуемыми являются действия посредника, которые выражаются:</text:p>
      <text:p text:style-name="Text_20_body">обещании или предложении посредничества во взяточничестве;</text:p>
      <text:p text:style-name="Text_20_body">непосредственная передача взятки должностному лицу по поручению взяткодателя или взяткополучателя;</text:p>
      <text:p text:style-name="Text_20_body">любое иное способствование взяткодателю или взяткополучателю в достижении либо реализации соглашения между ними о получении и даче взятки (например, ведение переговоров по поручению взяткодателя или взяткополучателя, подыскание соответствующего должностного лица, склонение его к оказанию содействия взяткодателю)</text:p>
      <text:p text:style-name="Text_20_body">Существует несколько характеристик, присущих посреднику, однако основная среди них – это содействие взяткодателю или взяткополучателю для успешного совершения процедуры передачи взятки.</text:p>
      <text:p text:style-name="Text_20_body">За указанные действия ответственность наступает независимо от того, в интересах взяткодателя или взяткополучателя выступает посредник. При этом его действия являются уголовно наказуемыми в том случае, если размер взятки превышает 25 тыс. рублей.</text:p>
      <text:p text:style-name="Text_20_body">Квалифицирующими признаками состава преступления, при наличии которых предусмотрено более строгое наказание, являются: использование посредником своего служебного положения; посредничество во взяточничестве за совершение заведомо незаконных действий (бездействие); совершение преступления группой лиц по предварительному сговору или организованной группой; посредничество во взяточничестве в крупном размере (когда размер взятки превышает 150 тыс. рублей) и особо крупном размере (свыше 1 млн рублей).</text:p>
      <text:p text:style-name="Text_20_body">За совершение данного преступления определено максимальное наказание в виде лишения свободы на срок до 12 лет. Санкция этой статьи в качестве альтернативного вида основного наказания предусматривает штраф в размере до 3 млн. рублей (а также в размере заработной платы или иного дохода осужденного за период до 3 лет или в размере до 80-кратной суммы взятки). В качестве дополнительных видов наказания предусмотрены лишение права занимать определенные должности или заниматься определенной деятельностью на срок до 7 лет и штраф в размере до 70-кратной суммы взятки.</text:p>
      <text:p text:style-name="Text_20_body">В соответствии с примечанием к статье 291.1 Уголовного кодекса Российской Федерации посредник может быть освобожден от уголовной ответственности, если он активно способствовал раскрытию и (или) пресечению преступления и добровольно сообщил о совершенном преступлении в орган, имеющий право возбудить уголовное дело.</text:p>
      <text:p text:style-name="Horizontal_20_Line"/>
      <text:p text:style-name="First_20_paragraph"><text:span text:style-name="T1">Прокуратура ЮВАО разъясняет: Привлечение к административной ответственности, предусмотренной ст. 19.29 КоАП РФ</text:span></text:p>
      <text:p text:style-name="Text_20_body">Статья 19.29 Кодекса Российской Федерации об административных правонарушениях (далее - КоАП РФ) устанавливает административную ответственность работодателя или заказчика работ (услуг) за привлечение к трудовой деятельность либо к выполнению работ (оказанию услуг) бывшего государственного или муниципального служащего с нарушением требований Федерального закона от 25.12.2008 № 273-ФЗ «О противодействии коррупции».</text:p>
      <text:p text:style-name="Text_20_body">Нарушение выражается в неисполнении обязанности по направлению в десятидневный срок сообщения о заключении трудового или гражданско-правового договора с бывшим служащим по последнему месту его службы либо в несоблюдении требований к форме и содержанию сообщения.</text:p>
      <text:p text:style-name="Text_20_body">Размеры штрафа за допущенные нарушения от 2 000 рублей до 4 000 рублей для физических лиц</text:p>
      <text:p text:style-name="Text_20_body">от 20 000 рублей до 50 000 рублей для должностных лиц и индивидуальных предпринимателей от 100 000 рублей до 500 000 рублей для юридических лиц</text:p>
      <text:p text:style-name="Text_20_body">Согласно части 4 статьи 12 Федерального закона от 25.12.2008 № 273-ФЗ «О противодействии коррупции» и статьи 64.1 Трудового кодекса Российской Федерации сообщение направляется в случаях:</text:p>
      <text:p text:style-name="Text_20_body">1) заключения трудового договора (в том числе срочного) вне зависимости от размера заработной платы с бывшим государственным или муниципальным служащим;</text:p>
      <text:p text:style-name="Text_20_body">2) заключения гражданско-правового договора с бывшим государственным или муниципальным служащим на выполнение работ (оказание услуг) стоимостью более 100 000 рублей в месяц (или за менее продолжительный период)</text:p>
      <text:p text:style-name="Text_20_body">При этом для всех случаев обязательно, чтобы экс-чиновник будучи на службе замещал должность, включенную в специальный перечень, и с момента его увольнения с этой должности не прошло два года.</text:p>
      <text:p text:style-name="Text_20_body">Под перечнями, установленными нормативными правовыми актами Российской Федерации, следует понимать:</text:p>
      <text:p text:style-name="Text_20_body">- как перечни, установленные непосредственно для целей названной нормы,</text:p>
      <text:p text:style-name="Text_20_body">- так и правовые акты, определяющие должности государственной (муниципальной) службы, при замещении которых служащие обязаны ежегодно декларировать сведения о доходах, расходах, об имуществе и обязательствах имущественного характера</text:p>
      <text:p text:style-name="Text_20_body">Например, в случае приема на работу бывшего сотрудника департамента инвестиций и промышленности Ярославской области необходимо ознакомиться с перечнем должностей с высоким риском коррупционных проявлений, утвержденным приказом департамента от 30.12.2016 (в действующей редакции).</text:p>
      <text:p text:style-name="Text_20_body">Источниками может служить информация, размещенная в правовых системах (Консультант Плюс, Гарант и другие), официальные сайты федеральных ведомств, Правительства области и органов исполнительной власти, органов местного самоуправления.</text:p>
      <text:p text:style-name="Text_20_body">Как правило, интересующие сведения можно найти в разделе «Противодействие коррупции» подраздел «Нормативные правовые акты по противодействию коррупции».</text:p>
      <text:p text:style-name="Text_20_body">Если в трудовой книжке указана только прежняя служба (например, Иванов И.И. проходил службу в органах внутренних дел) рекомендуется уточнить сведения о занимаемой должности.</text:p>
      <text:p text:style-name="Text_20_body">Это возможно сделать также предложив гражданину при приеме на работу заполнить личный листок, анкету, написать автобиографию</text:p>
      <text:p text:style-name="Text_20_body">Для того чтобы понять, необходимо ли направлять уведомление, также можно выяснить у работника предоставлял ли он будучи на службе ежегодные сведения о своих доходах, расходах, имуществе и обязательствах имущественного характера.</text:p>
      <text:p text:style-name="Text_20_body">Если ответ положительный - уведомление обязательно к направлению.</text:p>
      <text:p text:style-name="Text_20_body">При возникновении сомнений нужно целесообразно с представителем бывшего работодателя для консультации.</text:p>
      <text:p text:style-name="Text_20_body">Форма сообщения и требования к его содержанию определены постановлением Правительства Российской Федерации от 21.01.2015 № 29</text:p>
      <text:p text:style-name="Text_20_body">ЭТО ВАЖНО! Ошибка в форме и содержании уведомления может повлечь привлечение к административной ответственности.</text:p>
      <text:p text:style-name="Text_20_body">Сообщение подлежит направлению в государственный орган (орган местного самоуправления), в котором бывший служащий проходил государственную (муниципальную) службу</text:p>
      <text:p text:style-name="Text_20_body">Если государственный (муниципальный) орган, в котором служащий проходил службу, на момент заключения трудового либо гражданско-правового договора реорганизован или упразднен, сообщение направляется в государственный (муниципальный) орган, который осуществляет функции реорганизованного (упраздненного) органа</text:p>
      <text:p text:style-name="Text_20_body">Если функции реорганизованного (упраздненного) органа распределены между несколькими государственными (муниципальными) органами, допустимо направление соответствующих сведений в любой государственный (муниципальный) орган</text:p>
      <text:p text:style-name="Text_20_body">Сообщение подлежит направлению в десятидневный срок.</text:p>
      <text:p text:style-name="Text_20_body">Срок начинает течь со дня, следующего за днем заключения трудового (гражданско-правового) договора, и исчисляется в календарных днях.</text:p>
      <text:p text:style-name="Text_20_body">В случае выпадения последнего дня срока на нерабочий день, сообщение должно быть направлено в ближайший следующий за ним рабочий день.</text:p>
      <text:p text:style-name="Horizontal_20_Line"/>
      <text:p text:style-name="First_20_paragraph"><text:span text:style-name="T1">Прокуратура ЮВАО разъясняет: Виды терроризма</text:span></text:p>
      <text:p text:style-name="Text_20_body">Терроризм — преступление, главной целью которого является нарушение общественной безопасности, которое выражается в посягательстве на: жизнь и здоровье граждан, объекты критической инфраструктуры, природную среду, информационную среду, органы государственного управления, государственных и общественных деятелей.</text:p>
      <text:p text:style-name="Text_20_body">Достижение поставленных целей выполняется методом запугивания населения и органов власти: опасность гибели людей, причинение значительного имущественного ущерба, наступление различных общественно опасных последствий, нарушение общественной безопасности. Террористические атаки направлены на оказание постоянного давления, на принятие органами власти решений, выгодных террористам. Однако, от результатов их атак, в первую очередь, страдают обычные люди.</text:p>
      <text:p text:style-name="Text_20_body">Существует множество видов современной террористической деятельности, основными из которых выделяют: политический, националистический, религиозный и криминальный.</text:p>
      <text:p text:style-name="Text_20_body">Политический терроризм</text:p>
      <text:p text:style-name="Text_20_body">Политический терроризм — это тактика политической борьбы, заключающаяся в применении (или в угрозе применения) организованного насилия в целях коренного или частичного изменения конституционного строя либо экономических порядков в стране. Участники придерживаются крайних взглядов в отношении политической системы, организации формы управления государством, пропаганда насильственных или агрессивных (основанных на страхе и подчинению силе) способов установления отстаиваемой формы власти, вплоть до политического террора; непримиримость, бескомпромиссность к иным политическим партиям. Политического терроризма придерживаются, как правило, радикальные политические партии, отдельные группировки внутри партий или объединений, экстремистские организации, отрицающие легальные формы политической борьбы и делающие ставку на силовое давление.</text:p>
      <text:p text:style-name="Text_20_body">Религиозный терроризм</text:p>
      <text:p text:style-name="Text_20_body">- жесткое неприятие идей другой религиозной веры, агрессивное отношение и поведение к иноверцам (неверным), стремление к искоренению и устранению представителей иной веры вплоть до физического истребления</text:p>
      <text:p text:style-name="Text_20_body">Национальный терроризм</text:p>
      <text:p text:style-name="Text_20_body">- выражается в утверждении превосходства определенной нации или расы, направлен на разжигание национальной нетерпимости, дискриминацию представителей иных народов и преследует цель путем устрашения вытеснить другую нацию, избавиться от ее власти (самым известным фактом является германский нацизм в середине ХХ века). Также националистический терроризм тесно связан с сепаратизмом, направленным на изменение существующего государственного устройства, правового статуса национально-государственных или административно-территориальных образований, нарушении территориального единства страны, выход тех или иных территориальных единиц из состава государства, образование собственного независимого государства.</text:p>
      <text:p text:style-name="Text_20_body">Технологический терроризм (наиболее опасный)</text:p>
      <text:p text:style-name="Text_20_body">- применение или угроза применения ядерного, химического и бактериологического оружия, радиоактивных и высокотоксичных химических, биологических веществ, а также угрозе захвата ядерных и иных промышленных объектов, представляющих повышенную опасность для жизни и здоровья людей.</text:p>
      <text:p text:style-name="Text_20_body">В чем же причины терроризма?</text:p>
      <text:p text:style-name="Text_20_body">1. Психопатологический характер. Основная масса всех террористов – это люди с психическими отклонениями;</text:p>
      <text:p text:style-name="Text_20_body">2. Попытка самоутвердиться, а также придать своей деятельности особую значимость в собственных глазах. Также это попытка преодоления своего отчуждения от общества, в стандарты которого они не вписываются;</text:p>
      <text:p text:style-name="Text_20_body">3. Личная корысть. Порой личная заинтересованность человека будет куда значительнее различных идей. Кроме того, кого-то просто нанимают для совершения террористических актов;</text:p>
      <text:p text:style-name="Text_20_body">4. Ложное чувство абсолютного обладания высшей истиной, уникальным рецептом «спасения» своего народа, группы или даже всего человечества.</text:p>
      <text:p text:style-name="Text_20_body">Задачи в борьбе с терроризмом:</text:p>
      <text:p text:style-name="Text_20_body">- выявление и устранение факторов, способствующих возникновению и распространению терроризма;</text:p>
      <text:p text:style-name="Text_20_body">- выявление, предупреждение и пресечение действий лиц и организаций, направленных на подготовку и совершение преступлений террористического характера и (или) оказание содействия такой деятельности;</text:p>
      <text:p text:style-name="Text_20_body">- привлечение к ответственности лиц осуществляющих террористическую деятельность в соответствии с действующим законодательством;</text:p>
      <text:p text:style-name="Text_20_body">- пресечение попыток переноса международных террористических организаций своих действий и влияние на территорию России, привлечение возможностей международной антитеррористической коалиции;</text:p>
      <text:p text:style-name="Text_20_body">- постоянное совершенствование системы противодействия терроризму и поддержание ее в состоянии готовности;</text:p>
      <text:p text:style-name="Text_20_body">- постоянное обеспечение антитеррористической защиты объектов террористических посягательств – критической инфраструктуры, жизнеобеспечения и мест массового пребывания людей</text:p>
      <text:p text:style-name="Text_20_body">- противодействие распространению идеологии терроризма</text:p>
      <text:p text:style-name="Text_20_body">Направления противодействия терроризму</text:p>
      <text:p text:style-name="Text_20_body">- Профилактика терроризма</text:p>
      <text:p text:style-name="Text_20_body">- Борьба с терроризмом (выявление, предупреждение, пресечение, раскрытие и расследование различных фактов террористической деятельности)</text:p>
      <text:p text:style-name="Text_20_body">- Ликвидация, а при не возможности минимизация последствий террористических актов.</text:p>
      <text:p text:style-name="Horizontal_20_Line"/>
      <text:p text:style-name="First_20_paragraph"><text:span text:style-name="T1">Прокуратура ЮВАО разъясняет: Что такое телефонное мошенничество и какой вид наказания грозит за данное преступление</text:span></text:p>
      <text:p text:style-name="Text_20_body">Телефонное мошенничество – это распространенный в настоящее время вид мошеннических действий, направленный на обогащение путем обмана телефонного собеседника без визуального контакта с ним. Как правило, мошенники представляются своим жертвам родственниками или обманным путем действуют от имени банка.</text:p>
      <text:p text:style-name="Text_20_body">В зависимости от размера похищенного и других обстоятельств деяния телефонное мошенничество может повлечь административную или уголовную ответственность.</text:p>
      <text:p text:style-name="Text_20_body">На основании ч. 1 ст. 7.27 КоАП РФ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преступления влечет наложение административного штрафа в размере до пятикратной стоимости похищенного имуществ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Text_20_body">Согласно ч. 2 указанной статьи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преступления влечет наложение административного штрафа в размере до пятикратной стоимости похищенного имущества, но не менее трех тысяч рублей, либо административный арест на срок от десяти до пятнадцати суток, либо обязательные работы на срок до ста двадцати часов.</text:p>
      <text:p text:style-name="Text_20_body">Кроме того, на основании ст. 7.27.1 КоАП РФ причинение имущественного ущерба собственнику или иному владельцу имущества путем обмана или злоупотребления доверием при отсутствии признаков уголовно наказуемого деяния влечет наложение административного штрафа в размере до пятикратной стоимости причиненного ущерба, но не менее пяти тысяч рублей.</text:p>
      <text:p text:style-name="Text_20_body">Статья 159 УК РФ предусматривает различные виды уголовной ответственности за мошенничество в зависимости от конкретных обстоятельств.</text:p>
      <text:p text:style-name="Text_20_body">Согласно ч. 1 указанной статьи мошенничество 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Text_20_body">Квалифицирующими признаками телефонного мошенничества являются следующие:</text:p>
      <text:p text:style-name="Text_20_body">- совершение группой лиц по предварительному сговору, а равно с причинением значительного ущерба гражданину;</text:p>
      <text:p text:style-name="Text_20_body">- совершение лицом с использованием своего служебного положения, а равно в крупном размере и другие.</text:p>
      <text:p text:style-name="Text_20_body">Эти и другие признаки, указанные в ч. ч. 2 - 7 ст. 159 УК РФ, влекут более суровую ответственность вплоть до лишения свободы сроком до десяти лет.</text:p>
      <text:p text:style-name="Horizontal_20_Line"/>
      <text:p text:style-name="First_20_paragraph"><text:span text:style-name="T1">Прокуратура ЮВАО разъясняет: Мошенничество в сети Интернет</text:span></text:p>
      <text:p text:style-name="Text_20_body">В последние годы широкую популярность получили смс-рассылки или электронные письма с сообщениями о выигрыше автомобиля либо других ценных призов. Для получения «выигрыша» злоумышленники обычно просят перевести на электронные счета определенную сумму денег, мотивируя это необходимостью уплаты налогов, таможенных пошлин, транспортных расходов и т.д. После получения денежных средств они перестают выходить на связь либо просят перевести дополнительные суммы на оформление выигрыша. Еще один из популярных способов мошенничеств, основанных на доверии связан с размещением объявлений о продаже товаров на электронных досках объявлений и интернет-аукционах. Как правило, мошенники привлекают своих жертв заниженными ценами и выгодными предложениями и требуют перечисления предоплаты путем перевода денежных средств на электронный кошелек.</text:p>
      <text:p text:style-name="Text_20_body">Ответственность предусмотрена УК РФ Статья 159.6. Мошенничество в сфере компьютерной информации.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 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Text_20_body">Способы защиты:</text:p>
      <text:p text:style-name="Text_20_body">· Игнорировать сообщения о крупных выигрышах в случае если вы нигде не участвовали</text:p>
      <text:p text:style-name="Text_20_body">· Проверять товары перед их покупкой в интернете (смотреть среднюю цену на товар в различных источниках)</text:p>
      <text:p text:style-name="Text_20_body">· Не переводить предоплату сомнительным лицам</text:p>
      <text:p text:style-name="Text_20_body">· Не покупать билеты (на самолет, поезд, концерт и т.п) в интернете на сомнительных ресурсах</text:p>
      <text:p text:style-name="Text_20_body">В случае хищения денежных средств путем мошенничества, следует обратиться в полицию.</text:p>
      <text:p text:style-name="Horizontal_20_Line"/>
      <text:p text:style-name="First_20_paragraph"><text:span text:style-name="T1">Прокуратура ЮВАО разъясняет: Преступления в сфере компьютерной информации</text:span></text:p>
      <text:p text:style-name="Text_20_body">В настоящее время с использованием информационно-телекоммуникационных сетей (включая сеть «Интернет») совершается множество видов преступлений, например: распространение вирусного программного обеспечения; кража конфиденциальных данных пользователей; кража чужих продуктов интеллектуальной деятельности; взлом чужих аккаунтов в социальных сетях; распространение неверной информации, клевета; разжигание межнациональной розни или провокация межрелигиозной вражды, незакон­ный обо­рот нар­котиков. Особенно распространенное преступление - мошенничество.</text:p>
      <text:p text:style-name="Text_20_body">Ки­бер­прес­тупле­ния слож­нее рас­крыть, поэто­му за них предусмотрены более строгие сан­кции, чем за аналогичные действия, совер­шенные без исполь­зования информа­цион­ных тех­нологий.</text:p>
      <text:p text:style-name="Text_20_body">В отдельную главу 28 Уголовного кодекса Российской Федерации выделены преступления в сфере компьютерной информации. Ответственность за данные преступления наступает с 16 лет.</text:p>
      <text:p text:style-name="Text_20_body">Глава состоит из четырех статей.</text:p>
      <text:p text:style-name="Text_20_body">Статья 272 УК РФ – Неправомерный доступ к компьютерной информации. Подразумевает незаконное получение доступа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text:p>
      <text:p text:style-name="Text_20_body">За совершение подобных действий лицо может понести наказание в виде штрафа в размере до 200 тысяч рублей, исправительных работ – до 1 года или лишения свободы до 2 лет.</text:p>
      <text:p text:style-name="Text_20_body">Если эти деяния причинили крупный ущерб (свыше 1 миллиона рублей), либо были совершены из корыстной заинтересованности, группой лиц или лицом с использованием своего служебного положения, то размеры штрафов, сроки исправительных работ и лишения свободы увеличиваются.</text:p>
      <text:p text:style-name="Text_20_body">В случаях, если вышеуказанные действия виновного лица повлекли тяжкие последствия или создали угрозу их наступления, то срок лишения свободы может быть определен в виде 7 лет. К тяжким последствиям относятся: причинение особо крупного материального ущерба, серьезное нарушение деятельности предприятий и организаций, наступление аварий и катастроф, причинение тяжкого вреда здоровью людей или смерти и др.)</text:p>
      <text:p text:style-name="Text_20_body">Статья 273 УК РФ – Создание, использование и распространение вредоносных компьютерных программ. Предусматривает уголовную ответственность за создание, распространение или использование компьютерных программ либо иной компьютерной информации, заведомо предназначенных для несанкционированного уничтожения, блокирования, модификации, копирование компьютерной информации или нейтрализации средств защиты компьютерной информации.</text:p>
      <text:p text:style-name="Text_20_body">Под компьютерными программами по смыслу данной статьи УК РФ в основном понимаются программы, известные как компьютерные вирусы.</text:p>
      <text:p text:style-name="Text_20_body">За совершение указанных действий предусмотрено ограничение свободы или принудительные работы на срок до 4 лет, или лишение свободы до 4 лет со штрафом до 200 тысяч рублей.</text:p>
      <text:p text:style-name="Text_20_body">Более суровые сроки наказания предусмотрены, за совершения этих действий группой лиц или лицом с использованием своего служебного положения, либо из корыстной заинтересованности, а также если они причинили крупный ущерб. А в случаях наступления тяжких последствий или создания угрозы их наступления срок лишения свободы может быть назначен виновному до 7 лет.</text:p>
      <text:p text:style-name="Text_20_body">Статья 274 УК РФ – Нарушение правил эксплуатации средств хранения, обработки или передачи компьютерной информации и информационно- телекоммуникационных сетей. Согласно этой статье, за некорректное использование компьютерной информации и информационно- телекоммуникационных сетей, вследствие которого повредилась охраняемая информация, была подвержена изменениям или скопирована, виновному грозит уголовная ответственность и наказание в виде штрафа до 500 тысяч рублей или исправительных работ сроком до 6 месяцев, или лишения свободы на срок до 2 лет.</text:p>
      <text:p text:style-name="Text_20_body">Более суровое наказание, до 5 лет лишения свободы предусмотрено если эти действия повлекли тяжкие последствия или создание угрозы их наступления.</text:p>
      <text:p text:style-name="Text_20_body">Статья 274-1 УК РФ - Неправомерное воздействие на критическую информационную инфраструктуру Российской Федерации. Ответственность по данной статье наступает в случаях создания, распространения и (или) использование компьютерных программ, предназначенных для уничтожения, блокирования, модификации, копирования информации, содержащейся в критической информационной инфраструктуре Российской Федерации.</text:p>
      <text:p text:style-name="Text_20_body">Статья предусматривает различные меры уголовной ответственности в зависимости от способов и субъектов преступления, а в случаях если такие действия повлекли тяжкие последствия, то виновному грозит наказание до 10 лет лишения свободы.</text:p>
      <text:p text:style-name="Horizontal_20_Line"/>
      <text:p text:style-name="First_20_paragraph"><text:span text:style-name="T1">Прокуратура ЮВАО разъясняет: Ответственность за действия, направленные на возбуждение ненависти либо вражды</text:span></text:p>
      <text:p text:style-name="Text_20_body">Достоинство личности охраняется государством. Ничто не может явиться основанием для его умаления.</text:p>
      <text:p text:style-name="Text_20_body">Согласно статьи 19 Конституции Российской Федерации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Text_20_body">Статьей 29 Конституции Российской Федерации установлена недопустимость пропаганды или агитации, возбуждающих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Text_20_body">За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в случае если они совершены впервые, предусмотрена административная ответственность по статье 20.3.1 Кодекса Российской Федерации об административных правонарушениях (далее - КоАП РФ).</text:p>
      <text:p text:style-name="Text_20_body">Санкцией статьи. 20.3.1 КоАП РФ, установлено наказание в виде наложения административного штрафа на граждан в размере от 10 тысяч до 20 тысяч рублей, или обязательных работы на срок до 100 часов, или административного ареста на срок до 15 суток, а на юридических лиц</text:p>
      <text:p text:style-name="Text_20_body">Согласно части 1 статьи 28.4 КоАП РФ возбуждение дел об административных правонарушениях указанного состава, относится к исключительной подведомственности прокурора.</text:p>
      <text:p text:style-name="Text_20_body">Давность привлечения к административной ответственности, за совершение правонарушения предусмотренного ст. 20.3.1 КоАП РФ, в соответствии с частью 1 статьи 4.5 КоАП РФ, составляет один год со дня совершения административно наказуемого деяния.</text:p>
      <text:p text:style-name="Text_20_body">Дела об административных правонарушениях данной категории рассматриваются судьями районных судов.</text:p>
      <text:p text:style-name="Text_20_body">Уголовная ответственность за действия, направленные на возбуждение ненависти либо вражды закреплена статьей 282 Уголовного кодекса Российской Федерации (далее – УК РФ).</text:p>
      <text:p text:style-name="Text_20_body">Согласно диспозиций статьи 282 УК РФ ответственность наступает за деяния, связанные с возбуждением ненависти либо вражды, а также унижением достоинства человека либо группы лиц по признакам пола, расы, национальности, языка, происхождения и другим, в случае их повторного совершения лицом в течение одного года после привлечения к административной ответственности по статье 20.3.1 КоАП РФ.</text:p>
      <text:p text:style-name="Text_20_body">Максимальная санкция статьи 282 УК РФ предусматривает наказание от двух до пяти лет лишения свободы.</text:p>
      <text:p text:style-name="Text_20_body">В случае, если возбуждение ненависти либо вражды, а равно унижение человеческого достоинства совершены с применением насилия или с угрозой его применения либо лицом с использованием своего служебного положения либо организованной группой, то такое деяние образует состав уголовного преступления предусмотренного частью 2 статьи 282 Уголовного кодекса Российской Федерации, влекущего за собой более строгое наказание, от трех до шести лет лишения свободы.</text:p>
      <text:p text:style-name="Text_20_body"/>
      <text:p text:style-name="Horizontal_20_Line"/>
      <text:p text:style-name="Horizontal_20_Line"/>
      <text:p text:style-name="First_20_paragraph"><text:span text:style-name="T1">Конституционным Судом РФ признано недопустимым повторное прекращение уголовного преследования за истечением срока давности без получения на это нового согласия обвиняемого</text:span></text:p>
      <text:p text:style-name="Text_20_body">Постановлением Конституционного Суда РФ от 19.05.2022 № 20-П признано недопустимым повторное прекращение уголовного преследования за истечением срока давности без получения на это нового согласия обвиняемого.</text:p>
      <text:p text:style-name="Text_20_body">Не соответствующими статьям Конституции РФ признаны пункт 3 части первой статьи 24 и часть вторая статьи 27 УПК РФ. Указанные нормы позволяют следователю без согласия (при наличии возражения) подозреваемого, обвиняемого вынести постановление о прекращении уголовного преследования в связи с истечением срока давности после того, как вынесенное ранее с согласия подозреваемого, обвиняемого постановление о прекращении уголовного преследования по данному основанию было отменено, притом что сам подозреваемый, обвиняемый не инициировал отмену такого постановления либо инициировал, но новое постановление о прекращении уголовного преследования в связи с установлением в результате возобновления производства по делу новых имеющих юридическое значение обстоятельств фактически ухудшало бы его положение по сравнению с отмененным.</text:p>
      <text:p text:style-name="Text_20_body">Конституционный Суд РФ отметил, что повторное согласие обвиняемого (подозреваемого) не требуется в ситуации, когда он сам инициировал отмену постановления о прекращении уголовного дела. Однако и в этом случае, если в результате возобновления производства по делу привнесенные в материалы дела обстоятельства ухудшают положение обвиняемого (подозреваемого), его повторное согласие на прекращение уголовного преследования необходимо.</text:p>
      <text:p text:style-name="Text_20_body">Прокуратура ЮВАО г. Москвы разъясняет: О возврате приобретенного в магазине товара при отсутствии чека</text:p>
      <text:p text:style-name="Text_20_body">В случае возврата приобретенного в магазине товара при отсутствии чека доказательством приобретения товара при его возврате без товарного чека может являться:</text:p>
      <text:p text:style-name="Text_20_body">- в случае, если покупка была оплачена безналичным путем - выписка с банковского счета покупателя об авторизации и о совершении транзакции с указанием получателя платежа, итогов дебетовых и кредитовых операций и т.п., а также иные документы, подтверждающие перевод денежных средств при электронных или безналичных расчетах;</text:p>
      <text:p text:style-name="Text_20_body">- отметки магазина в документах, связанных с покупкой: гарантийный талон, паспорт оборудования или инструкция по эксплуатации;</text:p>
      <text:p text:style-name="Text_20_body">- сведения о покупке на дисконтной карте, данные которой можно посмотреть в личном кабинете на сайте магазина или в базе продавца;</text:p>
      <text:p text:style-name="Text_20_body">- свидетельские показания.</text:p>
      <text:p text:style-name="Text_20_body">В случае, если покупатель оплатил товар наличными, выбросил бумажный чек, а электронный не получал, можно запросить в магазине поиск информации о покупке.</text:p>
      <text:p text:style-name="Text_20_body">Прокуратура ЮВАО г. Москвы разъясняет: С 1 сентября 2022 года туроператоры обязаны передавать данные о приобретенных турах в единую информационную систему электронных путевок</text:p>
      <text:p text:style-name="Text_20_body">Федеральным законом от 28.05.2022 № 148-ФЗ внесены изменения в Федеральный закон «Об основах туристской деятельности в Российской Федерации», которыми установлена обязанность туроператоров с 1 сентября 2022 года передавать данные о приобретенных турах в единую информационную систему электронных путевок.</text:p>
      <text:p text:style-name="Text_20_body">Электронная путевка - это документ, сформированный в электронной форме в единой информационной системе электронных путевок на основе сведений, содержащихся в договоре о реализации туристского продукта и представленных туроператором в установленном порядке.</text:p>
      <text:p text:style-name="Text_20_body">Федеральным законом определяются особенности функционирования единой информационной системы электронных путевок, согласно которым туроператору необходимо передавать в информационную систему сведения, содержащиеся в договоре о реализации туристского продукта, и иные сведения, подлежащие представлению туроператором в информационную систему, по окончании каждого календарного месяца не позднее 15-го числа месяца, следующего за истекшим календарным месяцем.</text:p>
      <text:p text:style-name="Text_20_body">Правила функционирования информационной системы дополнительно установит Правительство РФ.</text:p>
      <text:p text:style-name="Text_20_body">Документом, в числе прочего, закреплены положения об ответственности туроператоров в части нарушения порядка представления в информационную систему необходимых сведений.</text:p>
      <text:p text:style-name="Text_20_body">Прокуратура ЮВАО г. Москвы разъясняет: Отменен верхний возрастной предел для заключения первого контракта о прохождении военной службы</text:p>
      <text:p text:style-name="Text_20_body">Федеральным законом от 28.05.2022 № 147-ФЗ внесены изменения в статью 34 Федерального закона «О воинской обязанности и военной службе», в соответствии с которыми отменен верхний возрастной предел для заключения первого контракта о прохождении военной службы.</text:p>
      <text:p text:style-name="Text_20_body">Ранее такой контракт граждане Российской Федерации могли заключать в возрасте от 18 до 40 лет, а иностранные граждане - в возрасте от 18 до 30 лет. Согласно внесенным изменениям, теперь для заключения первого контракта о прохождении военной службы достаточно достижения 18 лет.</text:p>
      <text:p text:style-name="Text_20_body">Прокуратура ЮВАО г. Москвы разъясняет: С 1 декабря 2022 года постановка на учет физического лица в налоговом органе может осуществляться с использованием Единого портала госуслуг</text:p>
      <text:p text:style-name="Text_20_body">Федеральным законом от 28.05.2022 № 151-ФЗ внесены изменения в статью 84 части первой Налогового кодекса РФ.</text:p>
      <text:p text:style-name="Text_20_body">Согласно нововведениям с 1 декабря 2022 года постановка на учет физического лица в налоговом органе может осуществляться с использованием Единого портала госуслуг.</text:p>
      <text:p text:style-name="Text_20_body">Налоговый орган обязан осуществить постановку на учет физического лица на основании заявления, поданного с использованием Единого портала государственных и муниципальных услуг. При этом свидетельство о постановке на учет может быть получено также с использованием Единого портала.</text:p>
      <text:p text:style-name="Horizontal_20_Line"/>
      <text:p text:style-name="First_20_paragraph"><text:span text:style-name="T1">Прокуратура ЮВАО г. Москвы разъясняет: Об административной ответственности за необоснованное понуждение потребителей к предоставлению своих персональных данных</text:span></text:p>
      <text:p text:style-name="Text_20_body">Федеральным законом от 28.05.2022 N 145-ФЗ внесены изменения в статью 14.8 КоАП РФ, в соответствии с которыми установлена административная ответственность за необоснованное понуждение потребителей к предоставлению своих персональных данных.</text:p>
      <text:p text:style-name="Text_20_body">Отказ в заключении, исполнении, изменении или расторжении договора с потребителем в связи с отказом потребителя предоставить персональные данные, влечет наложение административного штрафа: на должностных лиц - в размере от пяти тысяч до десяти тысяч рублей; на юридических лиц - от тридцати тысяч до пятидесяти тысяч рублей.</text:p>
      <text:p text:style-name="Text_20_body">Ответственность не наступит в случаях, когда предоставление потребителем персональных данных является обязательным в соответствии с федеральными законами и принятыми в соответствии с ними иными нормативными правовыми актами или непосредственно связано с исполнением договора.</text:p>
      <text:p text:style-name="Horizontal_20_Line"/>
      <text:p text:style-name="First_20_paragraph"><text:span text:style-name="T1">Прокуратура ЮВАО г. Москвы разъясняет:</text:span></text:p>
      <text:p text:style-name="Text_20_body">Паспорт - основной документ, удостоверяющий личность гражданина Российской Федерации</text:p>
      <text:p text:style-name="Text_20_body">В соответствии с п. 1 Указа Президента Российской Федерации от 13.03.1997 № 232 «Об основном документе, удостоверяющем личность гражданина Российской Федерации на территории Российской Федерации»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 введен в действие в целях создания необходимых условий для обеспечения конституционных прав и свобод граждан Российской Федерации.</text:p>
      <text:p text:style-name="Text_20_body">Во исполнение п. 2 названного Указа Постановлением Правительства Российской Федерации от 08.07.1997 № 828 утверждены Положение о паспорте, образец и описание бланка паспорта.</text:p>
      <text:p text:style-name="Text_20_body">Паспорт обязаны иметь все граждане Российской Федерации, достигшие 14-летнего возраста и проживающие на территории Российской Федерации.</text:p>
      <text:p text:style-name="Text_20_body">Альтернативные паспорту виды документов действующим законодательством не предусмотрены.</text:p>
      <text:p text:style-name="Text_20_body">Срок действия паспорта гражданина: от 14 лет - до достижения 20- летнего возраста; от 20 лет - до достижения 45-летнего возраста; от 45 лет - бессрочно.</text:p>
      <text:p text:style-name="Text_20_body">По достижении гражданином (за исключением военнослужащих, проходящих службу по призыву) 20-летнего и 45-летнего возраста паспорт подлежит замене.</text:p>
      <text:p text:style-name="Text_20_body">Нарушение требований Положения о паспорте влечет за собой ответственность в соответствии с законодательством Российской Федерации.</text:p>
      <text:p text:style-name="Text_20_body">Часть 1 ст. 19.15 КоАП РФ предусматривает ответственность за проживание по месту пребывания или по месту жительства в жилом помещении гражданина Российской Федерации, обязанного иметь документ, удостоверяющий личность гражданина (паспорт), без документа, удостоверяющего личность гражданина (паспорта), или по недействительному документу, удостоверяющему личность гражданина (паспорту).</text:p>
      <text:p text:style-name="Horizontal_20_Line"/>
      <text:p text:style-name="First_20_paragraph"><text:span text:style-name="T1">Прокуратура ЮВАО г. Москвы разъясняет: Внесены изменения в положение о деятельности организаций для детейсирот и детей, оставшихся без попечения родителей</text:span></text:p>
      <text:p text:style-name="Text_20_body">Постановлением Правительства РФ от 19.04.2022 № 705, вступившим в силу с 30 апреля 2022 года, внесены изменения в Положение о деятельности организаций для детей-сирот и детей, оставшихся без попечения родителей, и об устройстве в них детей, оставшихся без попечения родителей. В целях сохранения привычной для ребенка социальной среды, сохранения родственных и дружеских связей ребенка, продолжения получения образования в образовательной организации, которую ребенок посещал ранее, ребенок направляется в организацию для детей-сирот, расположенную территориально наиболее близко к месту его жительства или пребывания, за исключением случаев, когда привычная социальная среда негативно влияет на его поведение, способствует его асоциальному поведению и (или) самовольному уходу из организации для детей-сирот. Организация для детей-сирот также может продлевать пребывание в ней лицам из числа детей, завершивших пребывание в организации, для детейсирот, имеющих инвалидность, на срок реализации мероприятий, предусмотренных индивидуальной программой реабилитации или абилитации инвалида. Организация для детей-сирот может разрешать временно бесплатно проживать и питаться в организации для детей-сирот лицам из числа детей, завершивших пребывание в организации для детей-сирот, но не старше 23 лет, преимущественно на период до их трудоустройства или поступления на обучение в профессиональные образовательные организации, образовательные организации высшего образования, а также приезжающих в организации для детей-сирот в каникулярное время, выходные и праздничные дни в случае их обучения в профессиональных образовательных организациях, образовательных организациях высшего образования и проживания в общежитии, до обеспечения их жилым помещением в установленном законодательством Российской Федерации порядке, а также пользоваться услугами, предусмотренными для указанных лиц, если организация для детей-сирот предоставляет такие услуги.</text:p>
      <text:p text:style-name="Text_20_body">Прокуратура ЮВАО г. Москвы разъясняет: О недопустимых условиях договора, ущемляющих права потребителя</text:p>
      <text:p text:style-name="Text_20_body">Федеральным законом от 01.05.2022 № 135-ФЗ О внесении изменения в статью 16 Закона Российской Федерации «О защите прав потребителей» с 1 сентября 2022 года конкретизируется норма о недопустимых условиях договора, ущемляющих права потребителя. В том числе, закрепляется открытый перечень таких условий.</text:p>
      <text:p text:style-name="Text_20_body">Предусматривается, что продавец (исполнитель, владелец агрегатора) не вправе отказывать потребителю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обязанность предоставления таких данных предусмотрена законодательством РФ или непосредственно связана с исполнением договора с потребителем.</text:p>
      <text:p text:style-name="Text_20_body">Перечень недопустимых условий договора, ущемляющих права потребителя, распространяется на отношения, возникшие из ранее заключенных договоров.</text:p>
      <text:p text:style-name="Text_20_body">Прокуратура ЮВАО г. Москвы разъясняет: Для выпускников школ установлены дополнительные гарантии пенсионного обеспечения по случаю потери кормильца</text:p>
      <text:p text:style-name="Text_20_body">Федеральным законом от 01.05.2022 № 136-ФЗ для выпускников школ установлены дополнительные гарантии пенсионного обеспечения по случаю потери кормильца.</text:p>
      <text:p text:style-name="Text_20_body">Законом сохранено право на получение пенсии по потере кормильца для нетрудоспособных членов семьи умершего кормильца (дети, братья, сестры и внуки), достигших возраста 18 лет, окончивших школу, на период до 1 сентября года, в котором завершено обучение.</text:p>
      <text:p text:style-name="Text_20_body">При отсутствии документов (сведений), подтверждающих дальнейшее очное обучение такого лица по программам профобразования, выплата пенсии будет приостановлена на шесть месяцев начиная с 1 сентября года, в котором завершено школьное обучение.</text:p>
      <text:p text:style-name="Text_20_body">Прокуратура ЮВАО г. Москвы разъясняет: Законом установлено право мужчин, одиноко воспитывающих детей, на дополнительные меры господдержки</text:p>
      <text:p text:style-name="Text_20_body">Федеральным законом от 30.04.2022 № 116-ФЗ «О внесении изменений в отдельные законодательные акты Российской Федерации» установлено право мужчин, одиноко воспитывающих детей, на дополнительные меры господдержки.</text:p>
      <text:p text:style-name="Text_20_body">Право на дополнительные меры государственной поддержки с 1 мая 2022 г. распространено на мужчин:</text:p>
      <text:p text:style-name="Text_20_body">являющихся отцами (усыновителями) второго, третьего ребенка или последующих детей, рожденных после 1 января 2007 года;</text:p>
      <text:p text:style-name="Text_20_body">являющихся отцами (усыновителями) первого ребенка, рожденного после 1 января 2020 года.</text:p>
      <text:p text:style-name="Text_20_body">Данное право возникает в случае смерти женщины, не являющейся гражданкой Российской Федерации, родившей указанных детей, либо объявления ее умершей.</text:p>
      <text:p text:style-name="Text_20_body">Кроме того, законом предусматривается переход права на дополнительные меры господдержки к детям в равных долях, в частности в случае смерти мужчины, лишения его родительских прав, совершения в отношении своего ребенка (детей) умышленного преступления.</text:p>
      <text:p text:style-name="Text_20_body">Прокуратура ЮВАО г. Москвы разъясняет: Установлен порядок ведения Ростуризмом единого федерального реестра экскурсоводов (гидов) и гидов-переводчиков</text:p>
      <text:p text:style-name="Text_20_body">Постановлением Правительства РФ от 28.04.2022 № 771 с 1 сентября 2022 г. устанавливается порядок ведения Ростуризмом единого федерального реестра экскурсоводов (гидов) и гидов-переводчиков.</text:p>
      <text:p text:style-name="Text_20_body">Реестр содержит, в числе прочего, сведения об экскурсоводе или гиде-переводчике, сведения о его аттестации, сведения об иностранном языке, на котором гид-переводчик оказывает услуги по сопровождению и информированию туристов, наименование субъекта РФ, на территории которого экскурсовод или гид-переводчик вправе оказывать услуги.</text:p>
      <text:p text:style-name="Text_20_body">Любое заинтересованное лицо вправе получить выписку из реестра, содержащую сведения об экскурсоводе (гиде) или гиде-переводчике, размещенные на официальном сайте Ростуризма в сети "Интернет". Выписка из реестра выдается в виде электронного документа, подписанного усиленной квалифицированной электронной подписью Агентства. Сведения, содержащиеся в реестре, предоставляются бесплатно.</text:p>
      <text:p text:style-name="Text_20_body">Прокуратура ЮВАО г. Москвы разъясняет: Установлен порядок ведения Ростуризмом единого федерального реестра экскурсоводов (гидов) и гидов-переводчиков</text:p>
      <text:p text:style-name="Text_20_body">Постановлением Правительства РФ от 28.04.2022 № 771 с 1 сентября 2022 г. устанавливается порядок ведения Ростуризмом единого федерального реестра экскурсоводов (гидов) и гидов-переводчиков.</text:p>
      <text:p text:style-name="Text_20_body">Реестр содержит, в числе прочего, сведения об экскурсоводе или гиде-переводчике, сведения о его аттестации, сведения об иностранном языке, на котором гид-переводчик оказывает услуги по сопровождению и информированию туристов, наименование субъекта РФ, на территории которого экскурсовод или гид-переводчик вправе оказывать услуги.</text:p>
      <text:p text:style-name="Text_20_body">Любое заинтересованное лицо вправе получить выписку из реестра, содержащую сведения об экскурсоводе (гиде) или гиде-переводчике, размещенные на официальном сайте Ростуризма в сети "Интернет". Выписка из реестра выдается в виде электронного документа, подписанного усиленной квалифицированной электронной подписью Агентства. Сведения, содержащиеся в реестре, предоставляются бесплатно.</text:p>
      <text:p text:style-name="Text_20_body">Прокуратура ЮВАО г. Москвы разъясняет: Порядок разрешения трудовых споров в комиссии по трудовым спорам</text:p>
      <text:p text:style-name="Text_20_body">Статьей 387 Трудового кодекса РФ урегулирован порядок разрешения индивидуального трудового спора в комиссии по трудовым спорам.</text:p>
      <text:p text:style-name="Text_20_body">Процедура рассмотрения трудового спора инициируется работником путем подачи заявление, которое подлежит обязательной регистрации указанной комиссией.</text:p>
      <text:p text:style-name="Text_20_body">Срок рассмотрения индивидуального трудового спора в комиссии по трудовым спорам составляет 10 календарных дней со дня подачи обращения.</text:p>
      <text:p text:style-name="Text_20_body">Спор рассматривается в присутствии работника, подавшего заявление, или уполномоченного им представителя.</text:p>
      <text:p text:style-name="Text_20_body">Рассмотрение спора в отсутствие работника или его представителя допускается лишь по письменному заявлению работника.</text:p>
      <text:p text:style-name="Text_20_body">В случае неявки работника или его представителя на заседание указанной комиссии рассмотрение трудового спора откладывается.</text:p>
      <text:p text:style-name="Text_20_body">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работника права подать заявление о рассмотрении трудового спора повторно.</text:p>
      <text:p text:style-name="Text_20_body">Комиссия по трудовым спорам имеет право вызывать на заседание свидетелей, приглашать специалистов. По требованию комиссии работодатель обязан в установленный комиссией срок представлять ей необходимые документы.</text:p>
      <text:p text:style-name="Text_20_body">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Text_20_body">Прокуратура ЮВАО г. Москвы разъясняет: Об ответственности за нарушение правил пожарной безопасности в лесах</text:p>
      <text:p text:style-name="Text_20_body">Постановлением Правительства Республики Тыва от 29.03.2022 № 151 установлен пожароопасный сезон на землях лесного фонда, расположенных на территории республики.</text:p>
      <text:p text:style-name="Text_20_body">Статьей 11 Лесного кодекса РФ и Правилами пожарной безопасности в лесах, утвержденными постановлением Правительства РФ от 07.10.2020 № 1614, на граждан при посещении леса в указанный период, с целью предотвращения возгораний, возложена обязанность по соблюдению специальных требований.</text:p>
      <text:p text:style-name="Text_20_body">Запрещается:</text:p>
      <text:p text:style-name="Text_20_body">использовать открытый огонь (костры, паяльные лампы, примусы, мангалы, жаровни) в хвойных молодняках, на гарях, на участках поврежденного леса, торфяниках, в местах рубок (на лесосеках), не очищенных от порубочных остатков, в местах с подсохшей травой, а также под кронами деревьев.</text:p>
      <text:p text:style-name="Text_20_body">В других местах использование открытого огня допускается на площадках, отделенных противопожарной минерализованной (то есть очищенной до минерального слоя почвы) полосой шириной не менее 0,5 метра. Открытый огонь (костер, мангал, жаровня) после завершения сжигания порубочных остатков или его использования с иной целью тщательно засыпается землей или заливается водой до полного прекращения тления;</text:p>
      <text:p text:style-name="Text_20_body">бросать горящие спички, окурки и горячую золу из курительных трубок, стекло (стеклянные бутылки, банки и др.);</text:p>
      <text:p text:style-name="Text_20_body">применять при охоте пыжи из горючих (способных самовозгораться, а также возгораться при воздействии источника зажигания и самостоятельно гореть после его удаления) или тлеющих материалов;</text:p>
      <text:p text:style-name="Text_20_body">оставлять промасленные или пропитанные бензином, керосином или иными горючими веществами материалы (бумагу, ткань, паклю, вату и другие горючие вещества) в не предусмотренных специально для этого местах;</text:p>
      <text:p text:style-name="Text_20_body">заправлять горючим топливные баки двигателей внутреннего сгорания при работе двигателя, использовать машины с неисправной системой питания двигателя, а также курить или пользоваться открытым огнем вблизи машин, заправляемых горючим;</text:p>
      <text:p text:style-name="Text_20_body">выполнять работы с открытым огнем на торфяниках;</text:p>
      <text:p text:style-name="Text_20_body">засорять леса отходами производства и потребления;</text:p>
      <text:p text:style-name="Text_20_body">выжигание хвороста, лесной подстилки, сухой травы и других горючих материалов (веществ и материалов, способных самовозгораться, а также возгораться при воздействии источника зажигания и самостоятельно гореть после его удаления) на земельных участках, непосредственно примыкающих к лесам, защитным и лесным насаждениям и не отделенных противопожарной минерализованной полосой шириной не менее 0,5 метра.</text:p>
      <text:p text:style-name="Text_20_body">Лица, виновные в нарушении правил пожарной безопасности в лесах, могут быть привлечены к административной ответственности по статье</text:p>
      <text:p text:style-name="Text_20_body">8.32 КоАП РФ в виде штрафа в размере до 5 000 руб.</text:p>
      <text:p text:style-name="Text_20_body">Статьей 261 УК РФ установлена уголовная ответственность вплоть до лишения свободы на срок до 10 лет за уничтожение или повреждение лесных и иных насаждений в результате неосторожного обращения с огнем или иными источниками повышенной опасности.</text:p>
      <text:p text:style-name="Text_20_body">Лесным законодательством предусмотрена возможность взыскания с виновных лиц причиненного ущерба лесному фонду.</text:p>
      <text:p text:style-name="Text_20_body">Прокуратура ЮВАО г. Москвы разъясняет: Подлежит ли разделу сертификат на материнский капитал в случае развода супругов?</text:p>
      <text:p text:style-name="Text_20_body">Согласно статье 2 Федерального закона от 29.12.2006 № 256-ФЗ</text:p>
      <text:p text:style-name="Text_20_body">«О дополнительных мерах государственной поддержки семей, имеющих детей» материнский (семейный) капитал – это средства федерального бюджета, передаваемые в бюджет Пенсионного фонда Российской Федерации на реализацию дополнительных мер государственной поддержки.</text:p>
      <text:p text:style-name="Text_20_body">Государственный сертификат на материнский (семейный) капитал является именным документом, подтверждающим право на дополнительные меры государственной поддержки, и принадлежит тому, на чье имя он выдан.</text:p>
      <text:p text:style-name="Text_20_body">Материнский капитал, являясь государственной целевой выплатой, не относится к совместно нажитому имуществу, в связи с чем разделу между супругами не подлежит.</text:p>
      <text:p text:style-name="Text_20_body">Вместе с тем в случае реализации средств материнского капитала на улучшение жилищных условий семьи в соответствии с частью 4 статьи 10 Федерального закона от 29.12.2006 № 256-ФЗ «О дополнительных мерах государственной поддержки семей, имеющих детей» жилое помещение, приобретенное (построенное, реконструированное) с использованием средств (части средств) материнского (семейного) капитала, оформляется в общую собственность родителей и детей (в том числе первого, второго, третьего ребенка и последующих детей) с определением размера долей по соглашению.</text:p>
      <text:p text:style-name="Text_20_body">В такой ситуации бывший супруг, в случае раздела имущества, вправе и далее осуществлять правомочия собственника в отношении зарегистрированной за ним доли в праве собственности на жилое помещение.</text:p>
      <text:p text:style-name="Text_20_body">Прокуратура ЮВАО г. Москвы разъясняет: Школьники, получающие пенсии по потере кормильца, не утратят право на социальную доплату к пенсии в случае временного трудоустройства</text:p>
      <text:p text:style-name="Text_20_body">Федеральным законом от 16.04.2022 № 113-ФЗ внесены изменения в статью 12.1 Федерального закона «О государственной социальной помощи».</text:p>
      <text:p text:style-name="Text_20_body">Действующим законодательством предусмотрено правило, согласно которому социальная доплата к пенсии не выплачивается в период выполнения работы или иной деятельности, в течение которой граждане подлежат обязательному пенсионному страхованию.</text:p>
      <text:p text:style-name="Text_20_body">В соответствии с принятым Федеральным законом данное правило не применяется к детям, к детям-инвалидам, инвалидам с детства, обучающимся в образовательных организациях (но не дольше чем до достижения ими возраста 23 лет), в случае временного трудоустройства или участия в общественных работах, по направлению государственной службы занятости.</text:p>
      <text:p text:style-name="Text_20_body">Прокуратура ЮВАО г. Москвы разъясняет: Установлен новый порядок признания лица инвалидом</text:p>
      <text:p text:style-name="Text_20_body">Постановлением Правительства РФ от 05.04.2022 № 588 «О признании лица инвалидом» установлен новый порядок признания лица инвалидом.</text:p>
      <text:p text:style-name="Text_20_body">Документом предусмотрено, что с 1 июля 2022 года медико-социальная экспертиза проводится в бюро без личного присутствия гражданина, с личным присутствием гражданина, в том числе с выездом по месту его нахождения или дистанционно с применением информационно-коммуникационных технологий.</text:p>
      <text:p text:style-name="Text_20_body">Медико-социальная экспертиза будет проводиться с личным присутствием гражданина в случаях:</text:p>
      <text:p text:style-name="Text_20_body">указания в заявлении соответствующего предпочтения;</text:p>
      <text:p text:style-name="Text_20_body">выявления несоответствий между данными медисследований и заключениями врачей;</text:p>
      <text:p text:style-name="Text_20_body">обследования с применением спецоборудования, методик и технологий;</text:p>
      <text:p text:style-name="Text_20_body">лицо является получателем соцуслуг в организации соцобслуживания, оказывающей услуги в стационарной форме;</text:p>
      <text:p text:style-name="Text_20_body">изменения индивидуальной программы реабилитации или абилитация инвалида.</text:p>
      <text:p text:style-name="Text_20_body">Данные по итогам экспертизы будут отражаться в справке об инвалидности.</text:p>
      <text:p text:style-name="Text_20_body">Прокуратура ЮВАО г. Москвы разъясняет: До 1 октября 2022 года вводится мораторий на возбуждение дел о банкротстве по заявлениям кредиторов</text:p>
      <text:p text:style-name="Text_20_body">Постановлением Правительства РФ от 28.03.2022 № 497 до 1 октября 2022 года введен мораторий на возбуждение дел о банкротстве по заявлениям, подаваемым кредиторами.</text:p>
      <text:p text:style-name="Text_20_body">Данное решение распространяется на граждан, индивидуальных предпринимателей, а также на все организации, за исключением должников-застройщиков (если многоквартирные дома и другая недвижимость уже внесены в единый реестр проблемных объектов на 01.04.2022).</text:p>
      <text:p text:style-name="Text_20_body">Мораторий предоставит должникам возможность справиться с текущими трудностями, наладить свои дела, не закрывая бизнес, не увольняя сотрудников.</text:p>
      <text:p text:style-name="Text_20_body">Прокуратура ЮВАО г. Москвы разъясняет: Работники организаций, приостановивших свою деятельность, могут быть временно трудоустроены в другие места</text:p>
      <text:p text:style-name="Text_20_body">Правительством Российской Федерации 30 марта 2022 г. принято постановление № 511 «Об особенностях правового регулирования трудовых отношений и иных непосредственно связанных с ними отношений в 2022 году».</text:p>
      <text:p text:style-name="Text_20_body">Вследствие временной приостановки деятельности предприятия сотрудники могут быть временно переведены на работу в другие организации.</text:p>
      <text:p text:style-name="Text_20_body">Для осуществления перевода необходимо письменное согласие работника о временном переводе и направление службы занятости. В этом случае с гражданином заключается срочный трудовой договор с возможностью его продления.</text:p>
      <text:p text:style-name="Text_20_body">Трудовой договор, заключённый с основным работодателем, в этом случае будет приостановлен, однако срок его действия не прервётся. Поэтому по окончании действия срочного трудового договора работник сможет вернуться на прежнее место.</text:p>
      <text:p text:style-name="Text_20_body">Прокуратура ЮВАО г. Москвы разъясняет: О мерах государственной поддержки в сфере трудовых отношений</text:p>
      <text:p text:style-name="Text_20_body">Правительством Российской Федерации 16 марта 2022 года принято постановление № 376, регламентирующее особенности предоставления государственных услуг в сфере занятости населения на текущий год.</text:p>
      <text:p text:style-name="Text_20_body">Расширены полномочия органов занятости, а также перечень случаев, когда граждане могут обратиться в службу занятости.</text:p>
      <text:p text:style-name="Text_20_body">В 2022 г. обращаться в центры занятости смогут не только безработные, но и сотрудники предприятий, переведенные на работу в условиях неполного рабочего дня, направленные в отпуск без сохранения заработной платы, испытывающие трудности в поиске работы, находящиеся под риском увольнения, то есть планируемые к увольнению в связи с ликвидацией организации или сокращением численности штата работников.</text:p>
      <text:p text:style-name="Text_20_body">Перечисленным категориям лиц в 2022 году служба занятости гарантирует предоставление ряда услуг:</text:p>
      <text:p text:style-name="Text_20_body">-психологическая поддержка безработных;</text:p>
      <text:p text:style-name="Text_20_body">-временное трудоустройство несовершеннолетних в возрасте от 14 до 18 лет (в свободное от учебы время); граждан, испытывающих трудности в поиске работы; граждан в возрасте от 18 до 25 лет, имеющих среднее профессиональное образование или высшее образование и ищущих работу в течение года с даты выдачи документов об образовании и о квалификации;</text:p>
      <text:p text:style-name="Text_20_body">-содействие началу осуществления предпринимательской деятельности, в том числе предоставление единовременной финансовой помощи при регистрации в качестве предпринимателя, самозанятого, крестьянского (фермерского) хозяйства;</text:p>
      <text:p text:style-name="Text_20_body">-организация профессионального обучения и дополнительного профессионального образования граждан, включая обучение в другой местности.</text:p>
      <text:p text:style-name="Text_20_body">Обращение за получением мер государственной поддержки возможно в любой центр занятости на территории того субъекта РФ, где граждане проживают. Предоставлять документы, подтверждающие вышеуказанные обстоятельства, заявители не обязаны, при наличии необходимости их запрашивают службы занятости.</text:p>
      <text:p text:style-name="Text_20_body">Прокуратура ЮВАО г. Москвы разъясняет: Об уголовной ответственности за управление транспортным средством в состоянии опьянения лицом, подвергнутым административному наказанию или имеющим судимость</text:p>
      <text:p text:style-name="Text_20_body">Нетрезвые водители являются главной опасностью на наших дорогах, они создают большую угрозу не только для себя, но и для других. Пьяные водители забывают о том, что алкоголь замедляет реакцию и не позволяет контролировать управление автомобилем, садятся за руль после застолья. Это при сегодняшней интенсивности дорожного движения увеличивает в разы шансы человека стать убийцей. При этом, к сожалению, нередки случаи, когда нетрезвый водитель, уже привлекавшийся к ответственности за «пьяную езду», вновь садиться за руль в состоянии опьянения.</text:p>
      <text:p text:style-name="Text_20_body">За управление транспортным средством в состоянии опьянения лицом, подвергнутым административному наказанию или имеющим судимость, предусмотрена уголовная ответственность по статье 264.1 УК РФ.</text:p>
      <text:p text:style-name="Text_20_body">Первая часть данной уголовной нормы предусматривает уголовную ответственность за управление автомобилем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text:p>
      <text:p text:style-name="Text_20_body">За совершение такого преступления грозит штраф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Text_20_body">Преступное деяние в виде управления автомобилемлицом, находящимся в состоянии опьянения, имеющим судимость за совершение в состоянии опьянения преступления, предусмотренного частями 2, 4 или 6 статьи 264 УК РФ либо статьей 264.1 УК РФ, 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Text_20_body">Прокуратура ЮВАО г. Москвы разъясняет: Об отмене проверок предпринимателей в 2022 году</text:p>
      <text:p text:style-name="Text_20_body">10 марта 2022 года принято постановление Правительства Российской Федерации № 336 «Об особенностях организации и осуществления государственного контроля (надзора), муниципального контроля».</text:p>
      <text:p text:style-name="Text_20_body">Нормативным актом установлен запрет на проведение до конца 2022 года плановых проверок юридических лиц и индивидуальных предпринимателей при осуществлении государственного и муниципального контроля.</text:p>
      <text:p text:style-name="Text_20_body">В ряде случаев допускается проведение запланированных на этот год контрольных (надзорных) мероприятий в рамках санитарно-эпидемиологического, ветеринарного и пожарного контроля, а также надзора в области промышленной безопасности. Внеплановые проверки будут проводиться в исключительных случаях при угрозе причинения вреда жизни и тяжкого вреда здоровью граждан, угрозе обороне страны и безопасности государства, а также при угрозе возникновения чрезвычайной ситуации. В этом случае они должны быть согласованы с органами прокуратуры.</text:p>
      <text:p text:style-name="Text_20_body">Также внеплановые проверки могут проводиться по поручению Президента и Правительства. Допускается осуществление профилактических мероприятий.</text:p>
      <text:p text:style-name="Text_20_body">Установленные ограничения не распространяются на организацию и проведение специальных режимов и режима постоянного госконтроля (надзора).</text:p>
      <text:p text:style-name="Text_20_body">Новые правила осуществления государственного и муниципального контроля</text:p>
      <text:p text:style-name="Text_20_body">В рамках реформы контрольно-надзорной деятельности принят Федеральный закон от 31.07.2020 № 248-ФЗ «О государственном контроле (надзоре) и муниципальном контроле в Российской Федерации». Большинство положений закона начнут действовать с 01 июля 2021 года.</text:p>
      <text:p text:style-name="Text_20_body">Федеральный закон №248-ФЗ определяет правила государственного и муниципального контроля (надзора), разграничивает полномочия органов государственной власти РФ, органов государственной власти субъектов РФ и органов местного самоуправления в сфере государственного и муниципального контроля (надзора). Кроме того, закон закрепляет права и обязанности контролеров и лиц, в отношении которых проводятся проверки.</text:p>
      <text:p text:style-name="Text_20_body">Цель принятых законодателем изменений – устранение недостатков действующих норм, регулирующих сферу проверок, смещение акцента с проведения проверок на профилактику нарушений, а также снижение количества проверок бизнеса.</text:p>
      <text:p text:style-name="Text_20_body">Также, с 01.07.2021 будет предусмотрена возможность подачи жалобы в досудебном порядке в электронном виде через Единый портал госуслуг и аналогичный региональный портал. Решение по жалобе направят также через соответствующие порталы.</text:p>
      <text:p text:style-name="Text_20_body">Также предусмотрена возможность исключить мероприятия со стороны контрольно-надзорных органов, выступая добровольным членом саморегулируемой организации. Для этого должен быть соблюден ряд условий: данная возможность предусмотрена федеральным законом о виде контроля и саморегулируемая организация и контрольно-надзорные органы заключили специальное соглашение.</text:p>
      <text:p text:style-name="Text_20_body">Кроме того, Федеральным законом вводятся новые формы контрольных (надзорных) мероприятий:</text:p>
      <text:p text:style-name="Text_20_body">- мониторинговая закупка. В отличие от уже существующей контрольной закупки, она будет проводиться с целью последующего направления товаров, результатов работ и услуг, например, на экспертизу. В остальном эти два мероприятия похожи;</text:p>
      <text:p text:style-name="Text_20_body">- выборочный контроль. Это отбор проб образцов продукции для того, чтобы подтвердить их соответствие обязательным требованиям по безопасности, качеству;</text:p>
      <text:p text:style-name="Text_20_body">- инспекционный визит. Компании и ИП должны будут обеспечить беспрепятственный доступ инспектора в здания, сооружения, помещения. Предварительного уведомления о таком визите не будет;</text:p>
      <text:p text:style-name="Text_20_body">- выездное обследование. В рамках этого мероприятия инспекторы не будут взаимодействовать с компанией или ИП. Проведут лишь визуальную оценку соблюдения обязательных требований, например, организовав осмотр общедоступных производственных объектов.</text:p>
      <text:p text:style-name="Text_20_body">Закон содержит подробные правила проведения каждого мероприятия. Прежде всего, они отличаются набором допустимых контрольно-надзорных действий: осмотр, досмотр, опрос, истребование документов, эксперимент и др. Это обеспечит бизнесу дополнительные гарантии того, что инспекторы не смогут действовать произвольно.</text:p>
      <text:p text:style-name="Text_20_body">Предусмотрена возможность проводить инспекционный визит и выездную проверку дистанционно, в том числе посредством аудио- или видеосвязи.</text:p>
      <text:p text:style-name="Text_20_body">Сроки проведения документарной и выездной проверок сокращены в два раза и не будут превышать 10 рабочих дней. Кроме того, проведение выездной проверки будет возможно только при отсутствии у контролера возможности: удостовериться в полноте и достоверности имеющихся сведений, содержащихся в документах и (или) в объяснениях, полученных от контролируемого лица;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части 2 настоящей статьи место совершения необходимых контрольных (надзорных) действий, предусмотренных в рамках иного вида контрольных (надзорных) мероприятий.</text:p>
      <text:p text:style-name="Text_20_body">При проведении внепланового контрольного (надзорного) мероприятия проверяющим необходимо будет соблюдать принцип недопустимости проверки соблюдения одних и тех же обязательных требований несколькими контролирующими органами в отношении одного объекта контроля.</text:p>
      <text:p text:style-name="Text_20_body">Новые требования Федерального закона содержат прямой запрет на оценку результативности и эффективности деятельности контрольного органа в зависимости от количества проведенных контрольных мероприятий, выявленных нарушений, привлеченных к ответственности лиц и так далее.</text:p>
      <text:p text:style-name="Text_20_body">Указанные изменения должны способствовать избавлению от так называемой палочной системы, то есть привести к сокращению проверок и наложенных штрафов.</text:p>
      <text:p text:style-name="Text_20_body">Все действия контролирующих органов по проведению контрольно-надзорных мероприятий будут отражаться в информационной системе. Для этого будут созданы ресурсы, включая:</text:p>
      <text:p text:style-name="Text_20_body">- Единый реестр видов государственного и муниципального контроля (надзора);</text:p>
      <text:p text:style-name="Text_20_body">- Единый реестр контрольных (надзорных) мероприятий;</text:p>
      <text:p text:style-name="Text_20_body">- Информационную систему досудебного обжалования;</text:p>
      <text:p text:style-name="Text_20_body">- Реестр заключений о подтверждении соблюдения обязательных требований;</text:p>
      <text:p text:style-name="Text_20_body">- Информационные системы контрольных (надзорных) органов. Благодаря этому лица, в отношении которых проводятся проверки, смогут отследить правомерность их проведения, а также получить оперативный доступ ко всем необходимым документам и сведениям</text:p>
      <text:p text:style-name="Text_20_body">С июля 2021 года вступает в силу запрет на проведение любого контрольного (надзорного) мероприятия без предварительного включения сведений о нем в Единый реестр. В связи с этим будет технически исключена возможность внесения соответствующих сведений "задним числом". Новый реестр обеспечит больший объем гарантий юридических лиц и индивидуальных предпринимателей при взаимодействии с контролирующими органами и повысит гласность контрольно-надзорной деятельности.</text:p>
      <text:p text:style-name="Horizontal_20_Line"/>
      <text:p text:style-name="First_20_paragraph"><text:span text:style-name="T1">Порядок получения излишне уплаченного налога</text:span></text:p>
      <text:p text:style-name="Text_20_body">Статьей 78 Налогового кодекса РФ (далее – НК РФ) предусмотрено, что сумма излишне уплаченного налога подлежит возврату по письменному заявлению налогоплательщика заявлению, представленному в электронной форме с усиленной квалифицированной электронной подписью по телекоммуникационным каналам связи или представленному через личный кабинет налогоплательщика в течение одного месяца со дня получения налоговым органом такого заявления.</text:p>
      <text:p text:style-name="Text_20_body">Возврат налогоплательщику суммы излишне уплаченного налога при наличии у него недоимки по иным налогам соответствующего вида или задолженности по соответствующим пеням, а также штрафам, подлежащим взысканию в случаях, предусмотренных НК РФ, производится только после зачета суммы излишне уплаченного налога в счет погашения недоимки (задолженности).</text:p>
      <text:p text:style-name="Text_20_body">Заявление о зачете или о возврате суммы излишне уплаченного налога может быть подано в течение 3-х лет со дня уплаты указанной суммы.</text:p>
      <text:p text:style-name="Text_20_body">Зачет или возврат суммы излишне уплаченного налога производится налоговым органом без начисления процентов на эту сумму</text:p>
      <text:p text:style-name="Text_20_body">Налоговый орган обязан сообщить налогоплательщику о каждом ставшем известным налоговому органу факте излишней уплаты налога и сумме излишне уплаченного налога в течение 10 дней со дня обнаружения такого факта.</text:p>
      <text:p text:style-name="Text_20_body">В случае обнаружения фактов, свидетельствующих о возможной излишней уплате налога, по предложению налогового органа или налогоплательщика может быть проведена совместная сверка расчетов по налогам, сборам, страховым взносам, пеням и штрафам.</text:p>
      <text:p text:style-name="Text_20_body">Заявление о возврате излишне уплаченной суммы государственной пошлины подается плательщиком государственной пошлины в орган (должностному лицу), уполномоченный совершать юридически значимые действия, за которые уплачена (взыскана) государственная пошлина (ст. 333.40 НК РФ).</text:p>
      <text:p text:style-name="Text_20_body">Зачет суммы излишне уплаченного налога в счет предстоящих платежей налогоплательщика по этому или иным налогам осуществляется на основании письменного заявления (заявления, представленного в электронной форме с усиленной квалифицированной электронной подписью по телекоммуникационным каналам связи или представленного через личный кабинет налогоплательщика, а также в составе налоговой декларации в соответствии со статьей 229 НК РФ) налогоплательщика по решению налогового органа, если иное не предусмотрено пунктом 2 статьи 52 НК РФ.</text:p>
      <text:p text:style-name="Text_20_body">Решение о зачете суммы излишне уплаченного налога в счет предстоящих платежей налогоплательщика принимается налоговым органом с учетом особенностей в течение 10 дней со дня получения заявления налогоплательщика или со дня подписания налоговым органом и этим налогоплательщиком акта совместной сверки уплаченных им налогов, если такая совместная сверка проводилась, если иное не предусмотрено настоящей статьей.</text:p>
      <text:p text:style-name="Text_20_body">Заявление о возврате излишне уплаченной суммы государственной пошлины по делам, рассматриваемым в судах, а также мировыми судьями, подается плательщиком государственной пошлины в налоговый орган по месту нахождения суда, в котором рассматривалось дело.</text:p>
      <text:p text:style-name="Text_20_body">К заявлению о возврате излишне уплаченной суммы государственной пошлины по делам, рассматриваемым судами общей юрисдикции, арбитражными судами, Верховным Судом Российской Федерации, Конституционным Судом Российской Федерации и конституционными (уставными) судами субъектов Российской Федерации, мировыми судьями, прилагаются решения, определения или справки судов об обстоятельствах, являющихся основанием для полного или частичного возврата излишне уплаченной (взысканной) суммы государственной пошлины, а также подлинные платежные документы в случае, если государственная пошлина подлежит возврату в полном размере, а в случае, если она подлежит возврату частично, – копии указанных платежных документов.</text:p>
      <text:p text:style-name="Text_20_body">Решение о возврате плательщику излишне уплаченной суммы государственной пошлины принимает орган (должностное лицо), осуществляющий действия, за которые уплачена (взыскана) государственная пошлина.</text:p>
      <text:p text:style-name="Text_20_body">В случае, если государственная пошлина подлежит возврату в полном размере, то к заявлению о возврате излишне уплаченной (взысканной) суммы государственной пошлины прилагаются подлинные платежные документы, а в случае, если она подлежит возврату частично, – копии указанных платежных документов.</text:p>
      <text:p text:style-name="Horizontal_20_Line"/>
      <text:p text:style-name="First_20_paragraph"><text:span text:style-name="T1">Как оформить пенсию по случаю потери кормильца?</text:span></text:p>
      <text:p text:style-name="Text_20_body">В связи с потерей кормильца членам его семьи назначается страховая пенсия по случаю потери кормильца (п. 1 ст. 3, п. 3 ст. 6 Закона от 28.12.2013 № 400-ФЗ; пп. 4, 5 п. 1, п. п. 5, 6 ст. 5 Закона от 15.12.2001 № 166-ФЗ; ст. ст. 5, 29 Закона от 12.02.1993 № 4468-1).</text:p>
      <text:p text:style-name="Text_20_body">Необходимо подготовить следующие документы (п. 11 Правил, утв. Постановлением Правительства РФ от 02.10.2014 № 1015; п. п. 2 - 4, 10, 36, 45, 53, 56, 77, 86 Перечня документов, утв. Приказом Минтруда России от 28.11.2014 № 958н; п. п. 19, 26, 35, 36 - 38, 42 Административного регламента, утв. Постановлением Правления ПФР от 23.01.2019 № 16п; Постановление Правительства РФ от 02.10.2014 № 1015):</text:p>
      <text:p text:style-name="Text_20_body">1)заявление о назначении пенсии;</text:p>
      <text:p text:style-name="Text_20_body">2)документы, удостоверяющие личность гражданина, а также подтверждающие его возраст, место жительства (место пребывания, место фактического проживания) и гражданство, в том числе паспорт гражданина РФ;</text:p>
      <text:p text:style-name="Text_20_body">3)свидетельство о смерти кормильца;</text:p>
      <text:p text:style-name="Text_20_body">4)документы, подтверждающие периоды работы и иные периоды, включаемые в страховой стаж умершего кормильца (в том числе его трудовая книжка) - для назначения страховой пенсии по случаю потери кормильца;</text:p>
      <text:p text:style-name="Text_20_body">5)документы, подтверждающие родственные отношения с кормильцем, - свидетельства о рождении, усыновлении, заключении или расторжении брака;</text:p>
      <text:p text:style-name="Text_20_body">6)документы, подтверждающие личность и полномочия представителя (при обращении в ПФР через представителя).</text:p>
      <text:p text:style-name="Text_20_body">По своему усмотрению вы можете также представить документ, подтверждающий регистрацию в системе обязательного пенсионного страхования, и выписку из индивидуального лицевого счета (п. 2, пп. "г" п. 10, п. п. 50, 68 Перечня; п. 49 Административного регламента).</text:p>
      <text:p text:style-name="Text_20_body">Необходимые для установления пенсии документы и сведения у вас могут запросить только в случае, если они не находятся в распоряжении территориального органа ПФР, государственных органов, органов местного самоуправления либо подведомственных им организаций (ч. 7 ст. 21 Закона N 400-ФЗ; п. п. 46, 63 Административного регламента).</text:p>
      <text:p text:style-name="Text_20_body">Заявление и документы можно представить в ТО ПФР непосредственно (лично, в том числе при выездном приеме, или через представителя), через работодателя, по почте, через МФЦ (при наличии соответствующего соглашения между ТО ПФР и МФЦ) или в электронной форме, в том числе через Единый портал госуслуг или личный кабинет на сайте ПФР (п. п. 3, 82, 84, 90, 134 Административного регламента; п. 4 Правил, утв. Приказом Минтруда России от 17.11.2014 N 884н; п. 4.1 Перечня, утв. Распоряжением Правления ПФР от 12.07.2018 N 352р).</text:p>
      <text:p text:style-name="Text_20_body">По общему правилу заявление и документы подаются в любой ТО ПФР (п. 91 Административного регламента).</text:p>
      <text:p text:style-name="Text_20_body">ПФР рассматривает заявление о назначении пенсии в течение 10 рабочих дней со дня приема заявления и всех необходимых документов (п. 38 Правил N 884н; п. 13 Административного регламента).</text:p>
      <text:p text:style-name="Text_20_body">Страховая пенсия по случаю потери кормильца назначается со дня обращения за ней, но не ранее дня возникновения права на нее. Ранее дня обращения она назначается в том случае, если гражданин обратился за указанной пенсией в течение 12 месяцев со дня смерти кормильца. В этом случае ее назначение происходит со дня смерти кормильца. Если прошло больше 12 месяцев - то на 12 месяцев раньше дня обращения (ч. 1, п. 3 ч. 5 ст. 22 Закона N 400-ФЗ).</text:p>
      <text:p text:style-name="Text_20_body">Днем обращения за указанной пенсией считается день приема ТО ПФР заявления и необходимых документов, а при их направлении по почте или представлении в форме электронного документа - дата, указанная на почтовом штемпеле организации федеральной почтовой связи по месту отправления данного заявления, или дата подачи заявления в форме электронного документа. При подаче документов через МФЦ днем обращения за пенсией будет дата приема заявления МФЦ (п. 25 Правил; абз. 4, 5 п. 90, абз. 9 п. 113, абз. 3 п. 134 Административного регламента).</text:p>
      <text:p text:style-name="Horizontal_20_Line"/>
      <text:p text:style-name="First_20_paragraph"><text:span text:style-name="T1">Уголовная и административная ответственность в сфере нарушения миграционного законодательства</text:span></text:p>
      <text:p text:style-name="Text_20_body">Согласно Концепции государственной миграционной политики Российской Федерации на 2019 - 2025 годы основным направлением миграционной политики в России является совершенствование механизмов профилактики, предупреждения, выявления и пресечения нарушений миграционного законодательства, а также правовой основы противодействия незаконной миграции.</text:p>
      <text:p text:style-name="Text_20_body">В соответствии Федеральным законом от 18.07.2006 № 109-ФЗ «О миграционном учете иностранных граждан и лиц без гражданства в Российской Федерации» собственник жилого помещения обязан уведомить орган регистрационного учета о проживании в данном жилом помещении гражданина, не предоставившего в орган регистрационного учета документы для регистрации по месту пребывания или по месту жительства.</text:p>
      <text:p text:style-name="Text_20_body">Статьи 322.1, 322.2 УК РФ предусматривают уголовную ответственность вплоть до лишения свободы сроком до 7 лет за организацию незаконного въезда в Российскую Федерацию иностранных граждан или лиц без гражданства, их незаконного пребывания в России или незаконного транзитного проезда через территорию РФ.</text:p>
      <text:p text:style-name="Text_20_body">Кроме того, фиктивная регистрация гражданина РФ и совершение действий по фиктивной постановке на учет иностранного гражданина или лица без гражданства по месту пребывания в России предусматривает ответственность в виде лишения свободы сроком до 3-х лет.</text:p>
      <text:p text:style-name="Text_20_body">Также статьей 19.15.2 КоАП РФ предусмотрена ответственность для нанимателей и собственников за нарушение сроков уведомления органа регистрационного учета о проживании гражданина в жилом помещении без регистрации либо представление в орган регистрационного учета заведомо недостоверных сведений о регистрации гражданина РФ.</text:p>
      <text:p text:style-name="Horizontal_20_Line"/>
      <text:p text:style-name="First_20_paragraph"><text:span text:style-name="T1">Имеет ли право директор школы ограничить ребенка в посещении дошкольного отделения в связи с непредоставлением заключения фтизиатра об отсутствии заболевания туберкулезом при наличии отказа родителей от проведения соответствующего обследования?</text:span></text:p>
      <text:p text:style-name="Text_20_body">Согласно ст. 35 Федерального закона от 30.03.1999 № 52-ФЗ «О санитарно-эпидемиологическом благополучии населения», п. 5.7 постановления Главного государственного санитарного врача РФ от 22.10.2013 № 60 «Об утверждении санитарно-эпидемиологических правил СП 3.1.2.3114-13 «Профилактика туберкулеза» (далее – СП 3.1.2.3114-13) дети, туберкулинодиагностика которым не проводилась, допускаются в детскую организацию при наличии заключения врача-фтизиатра об отсутствии заболевания. Указанный пункт также разъяснен в решении Верховного Суда РФ от 17.02.2015 №АКПИ 14-1454.</text:p>
      <text:p text:style-name="Text_20_body">Меры об ограничении посещения детского сада детьми, не прошедшими обследование и консультацию врача-фтизиатра, руководство образовательного учреждения обязано принять в соответствии со ст. 28, 34 Федерального закона от 29.12.2012 № 273-ФЗ «Об образовании в Российской Федерации», Письмом Минздрава России от 07.04.2017 № 15-2/10/2-2343 «О направлении клинических рекомендаций «Выявление и диагностика туберкулеза у детей, поступающих и обучающихся в образовательных организациях», так как отсутствие обследования на туберкулезную инфекцию предполагает зачисление ребенка в образовательную организацию с последующим выбором форм и методов образовательного процесса, исключающих посещение необследованным ребенком здорового детского коллектива.</text:p>
      <text:p text:style-name="Text_20_body">Вместе с тем организовать оказание услуги присмотра и ухода за несовершеннолетними в какой-либо иной форме, исключающей посещение ребенком детского учреждения, не представляется возможным.</text:p>
      <text:p text:style-name="Text_20_body">Кроме того, данные меры должны быть приняты руководством образовательной организации в целях соблюдения прав детей, посещающих детский сад, на охрану здоровья.</text:p>
      <text:p text:style-name="Horizontal_20_Line"/>
      <text:p text:style-name="First_20_paragraph"><text:span text:style-name="T1">Социальные выплаты (субсидии) молодым семьям на улучшение жилищных условий</text:span></text:p>
      <text:p text:style-name="Text_20_body">Получение молодыми семьями социальных выплат на приобретение жилья или создание объекта индивидуального жилищного строительства предусмотрено ведомственной целевой программой «Оказание государственной поддержки гражданам в обеспечении жильем и оплате жилищно-коммунальных услуг»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Text_20_body">Порядок и цели предоставления молодым семьям социальных выплат на приобретение жилого помещения, а также использования таких выплат регулируются положениями Приложения № 1 к Постановлению Правительства РФ от 17.12.2010 № 1050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Приложение).</text:p>
      <text:p text:style-name="Text_20_body">Пунктами 3, 5, 9 10, 18, 21 Приложения предусмотрено, что размер социальной выплаты в зависимости от отсутствия или наличия детей в семье составляет соответственно 30 и 35% расчетной (средней) стоимости жилья.</text:p>
      <text:p text:style-name="Text_20_body">Для получения социальной выплаты молодая семья должна обратиться в орган местного самоуправления по месту жительства с заявлением и документами, подтверждающими признание ее нуждающейся в жилых помещениях и имеющей доходы, позволяющие получить кредит, либо денежные средства для оплаты стоимости жилья сверх предоставляемой социальной выплаты. Решение о признании молодой семьи участницей мероприятий ведомственной целевой программы принимается в 10-дневный срок со дня представления документов.</text:p>
      <text:p text:style-name="Text_20_body">Право на улучшение жилищных условий с использованием социальной выплаты предоставляется молодой семье только один раз и удостоверяется именным свидетельством. Оно действует не более семи месяцев с указанной в свидетельстве даты выдачи.</text:p>
      <text:p text:style-name="Horizontal_20_Line"/>
      <text:p text:style-name="First_20_paragraph"><text:span text:style-name="T1">Формы заболеваний, дающих право ребенку на обучение на дому</text:span></text:p>
      <text:p text:style-name="Text_20_body">В соответствии с ч. 1 ст. 4, ст. 10 Федерального закона от 21.11.2011 № 323-ФЗ «Об основах охраны здоровья граждан в Российской Федерации» основными принципами охраны здоровья является соблюдение прав граждан в сфере охраны здоровья и обеспечение связанных с этими правами государственных гарантий, приоритет охраны здоровья детей.</text:p>
      <text:p text:style-name="Text_20_body">Решение об обучении детей на дому принимается врачебной комиссией на основании Приказа Минздрава РФ от 30.06.2016 года № 436н «Об утверждении перечня заболеваний, наличие которых дает право на обучение по основным общеобразовательным программа на дому» (далее – Приказ).</text:p>
      <text:p text:style-name="Text_20_body">Согласно положениям приказа заболевание является основанием для обучения на дому только в случае тяжелой степени выраженности и (или) в условиях длительного применения иммуносупресивной терапии (более 1 месяца) при наличии побочных действий и (или) нежелательных реакций, связанных с применением лекарственного препарата.</text:p>
      <text:p text:style-name="Text_20_body">Так, если у несовершеннолетнего диагностируется заболевание, которое тяжелой формы не имеет, однако находится в стадии обострения, сделать однозначный вывод о необходимости длительного обучения на дому несовершеннолетнего не представляется возможным в связи с тем, что перечень форм заболеваний, указанный в Приказе является закрытым и стадию обострения не включает.</text:p>
      <text:p text:style-name="Text_20_body">В данном случае, несовершеннолетний должен быть повторно освидетельствован врачебной комиссией в целях принятия окончательного решения вопроса обучения на дому после завершения стадии обострения, которое не свидетельствуют о степени тяжести болезни ребенка.</text:p>
      <text:p text:style-name="Horizontal_20_Line"/>
      <text:p text:style-name="First_20_paragraph"><text:span text:style-name="T1">Меры социальной поддержки для опекунов</text:span></text:p>
      <text:p text:style-name="Text_20_body">Согласно положениям Федерального закона от 19.05.1995 № 81-ФЗ</text:p>
      <text:p text:style-name="Text_20_body">«О государственных пособиях гражданам, имеющим детей» опекунам полагаются единовременное пособие при установлении опеки, ежемесячные выплаты неработающим трудоспособным опекунам, осуществляющим уход за ребенком-инвалидом в возрасте до 18 лет или инвалидом с детства I группы, ежемесячное пособие по уходу за ребенком до полутора лет, ежемесячная выплата на каждого ребенка до достижения им возраста трех лет одному из опекунов, постоянно проживавшему (работавшему) в границах зон радиоактивного загрязнения вследствие катастрофы на Чернобыльской АЭС непосредственно перед установлением опеки, а также ежемесячное пособие на содержание, а также ежегодное пособие на проведение летнего оздоровительного отдыха детей сотрудников правоохранительных и контролирующих органов.</text:p>
      <text:p text:style-name="Text_20_body">На региональном уровне могут устанавливаться дополнительные выплаты опекунам. Так, в соответствии с ч. 1 ст. 3 Закона г. Москвы от 03.11.2004 № 67 «О ежемесячном пособии на ребенка», п. п. 1, 4, 5 ч. 1, ч. 4 ст. 7, ч. 4 ст. 10, ст. 11 Закона г. Москвы от 23.11.2005 № 60 «О социальной поддержке семей с детьми в городе Москве» в Москве опекунам при соблюдении установленных условий полагается, в частности, ежемесячное пособие на ребенка, принятого под опеку, единовременная компенсационная выплата на возмещение расходов в связи с рождением ребенка, ежемесячная компенсационная выплата на возмещение расходов в связи с ростом стоимости жизни.</text:p>
      <text:p text:style-name="Text_20_body">С 01.05.2021 в соответствии с положениями Постановления Правительства Российской Федерации № 1784 от 05.11.2020 «О внесении изменений в некоторые акты Правительства Российской Федерации» будет упрощен порядок получения мер социальной поддержки опекунами, а именно соответствующее заявление со всеми приложениями можно будет подать через ФГИС «Единый портал государственных и муниципальных услуг (функций)».</text:p>
      <text:p text:style-name="Horizontal_20_Line"/>
      <text:p text:style-name="First_20_paragraph"><text:span text:style-name="T1">Правила оказания услуг кинотеатрами пересмотрели: что изменится с марта 2022 года</text:span></text:p>
      <text:p text:style-name="Text_20_body">Согласно положениям постановления Правительства РФ от 16.08.2021 № 1338 установлены новые правила о том, как кинотеатрам показывать фильмы и предоставлять дополнительные услуги с 01.03.2022.</text:p>
      <text:p text:style-name="Text_20_body">Например, будет закреплено право включить в локальные акты о работе кинозалов запрет проносить туда пиротехнику, лазерные указки, едко или резко пахнущие вещества и изделия, а также находиться в загрязняющей одежде и иметь при себе подобные предметы. Также кинотеатры смогут устанавливать и иные ограничения, которые не противоречат действующему законодательству.</text:p>
      <text:p text:style-name="Text_20_body">На кассах обяжут размещать информацию о продолжительности показа перед сеансом рекламы и других материалов. По требованию посетителя нужно будет предоставить сведения о следующих технических характеристиках кинозала:</text:p>
      <text:p text:style-name="Text_20_body">- количество мест;</text:p>
      <text:p text:style-name="Text_20_body">- ширина экрана;</text:p>
      <text:p text:style-name="Text_20_body">- формат звука;</text:p>
      <text:p text:style-name="Text_20_body">- тип системы воспроизведения стереофильмов;</text:p>
      <text:p text:style-name="Text_20_body">- тип проекционного оборудования (2К, 4К, IMAX и т.д.);</text:p>
      <text:p text:style-name="Text_20_body">- тип устройства тифлокомментария.</text:p>
      <text:p text:style-name="Text_20_body">Кинотеатры должны обеспечить возможность оставлять на их сайтах (если они есть) отзывы о качестве и безопасности услуг. Правило коснется тех, кто продает билеты через интернет.</text:p>
      <text:p text:style-name="Horizontal_20_Line"/>
      <text:p text:style-name="First_20_paragraph"><text:span text:style-name="T1">Вступил в законную силу запрет на распространение рекламы через звуковое оборудование</text:span></text:p>
      <text:p text:style-name="Text_20_body">25 августа 2021 года вступил в силу запрет распространять рекламу через звуковое оборудование на внешних стенах, крышах и других элементах зданий, строений и сооружений в связи с внесением изменений в Федеральный закон от 13.03.2006 № 38-ФЗ «О рекламе» (ч. 3.2 ст. 19) За нарушение должностным лицам грозит штраф от 4 тыс. до 20 тыс. руб., компаниям - от 100 тыс. до 500 тыс. руб. согласно санкциям, предусмотренным ст. 14.3 КоАП РФ.</text:p>
      <text:p text:style-name="Horizontal_20_Line"/>
      <text:p text:style-name="First_20_paragraph"><text:span text:style-name="T1">С 1 сентября штрафы с дорожных камер можно обжаловать через интернет-портал «Госуслуги»</text:span></text:p>
      <text:p text:style-name="Text_20_body">Согласно Постановлению Правительства РФ от 19.06.2021 № 947, если правонарушение зафиксирует автоматическая дорожная камера, жалобу на постановление по делу можно будет подать, в том числе, через портал «Госуслуги».</text:p>
      <text:p text:style-name="Text_20_body">В этом случае копию решения по жалобе будет направлена заявителю через портал в течение 3 дней с даты его вынесения. Указанные поправки к КоАП РФ вступят в силу 1 сентября 2021 года.</text:p>
      <text:p text:style-name="Text_20_body">С этого дня заработают и правительственные правила направления через Госуслуги постановлений и материалов по данным делам, а также копий решений по жалобам.</text:p>
      <text:p text:style-name="Text_20_body">Постановление будут считать доставленным на следующий день с момента:</text:p>
      <text:p text:style-name="Text_20_body">- его размещения на Госуслугах - если адресат согласился получать такие документы лишь этим способом;</text:p>
      <text:p text:style-name="Text_20_body">- входа адресата на портал в течение 7 дней с даты размещения - если согласия нет.</text:p>
      <text:p text:style-name="Text_20_body">Документ направят на бумаге, если адресат:</text:p>
      <text:p text:style-name="Text_20_body">- не зарегистрировался на Госуслугах;</text:p>
      <text:p text:style-name="Text_20_body">- не зашел на портал в течение 7 дней с даты размещения постановления и не дал согласия получать такие документы через него или отозвал согласие;</text:p>
      <text:p text:style-name="Text_20_body">- отказался получать постановления через Госуслуги.</text:p>
      <text:p text:style-name="Text_20_body">Копию решения по жалобе будут считать доставленной через Госуслуги с момента входа адресата на портал.</text:p>
      <text:p text:style-name="Text_20_body">По общему правилу обжаловать постановление можно в течение 10 суток со дня вручения или получения его копии.</text:p>
      <text:p text:style-name="Horizontal_20_Line"/>
      <text:p text:style-name="First_20_paragraph"><text:span text:style-name="T1">Как оплачивается больничный лист, открытый во время учебного отпуска?</text:span></text:p>
      <text:p text:style-name="Text_20_body">Если период временной нетрудоспособности пришелся на дни учебного отпуска, то пособие за эти дни не выплачивается. Больничный оплачивается со следующего дня после окончания учебного отпуска.</text:p>
      <text:p text:style-name="Text_20_body">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среднего заработка (ст. ст. 173, 174 ТК РФ).</text:p>
      <text:p text:style-name="Text_20_body">В случае утраты трудоспособности вследствие заболевания или травмы работникам выплачивается пособие по временной нетрудоспособности (п. 1 ч. 1 ст. 5 Федерального закона от 29.12.2006 № 255-ФЗ (далее - Закон № 255-ФЗ)).</text:p>
      <text:p text:style-name="Text_20_body">Пособие по временной нетрудоспособности в случаях, указанных в п. 1 ч. 1 ст. 5 Закона № 255-ФЗ, назначается и выплачивается застрахованным лицам (за исключением застрахованных лиц, добровольно вступивших в правоотношения по обязательному социальному страхованию на случай временной нетрудоспособности и в связи с материнством в соответствии со ст. 4.5 Закона № 255-ФЗ) за первые три дня временной нетрудоспособности страхователем и за счет его средств, а за остальной период начиная с 4-го дня временной нетрудоспособности - территориальным органом ФСС РФ за счет средств бюджета Фонда на основании документов (сведений), представленных страхователем, в том числе сведений о застрахованном лице, либо реестра сведений (п. 1 ч. 2 ст. 3 Закона № 255-ФЗ, п. п. 1 - 5, 8 Положения, утв. Постановлением Правительства РФ от 30.12.2020 № 2375 (далее - Положение № 2375)).</text:p>
      <text:p text:style-name="Text_20_body">Расчет дней оплаты больничного начинается с даты, указанной в листке нетрудоспособности (Постановление Одиннадцатого арбитражного апелляционного суда от 22.07.2019 N 11АП-8125/2019 по делу № А65-2652/2019).</text:p>
      <text:p text:style-name="Text_20_body">Пособие выплачивается за календарные дни, приходящиеся на период нетрудоспособности, за исключением некоторых периодов. Если дни нетрудоспособности совпали с периодом, когда работник освобождался от работы с полным или частичным сохранением заработной платы или без оплаты, то такие дни нетрудоспособности оплате не подлежат. Исключение составляет только ежегодный оплачиваемый отпуск (ч. 8 ст. 6, п. 1 ч. 1 ст. 9 Закона N 255-ФЗ).</text:p>
      <text:p text:style-name="Horizontal_20_Line"/>
      <text:p text:style-name="First_20_paragraph"><text:span text:style-name="T1">Как оплатить больничный лист (для бюджетной организации)</text:span></text:p>
      <text:p text:style-name="Text_20_body">В первую очередь, необходимо проверить правильность оформления больничного. В случае отсутствия ошибок организация заполняет свою часть листа.</text:p>
      <text:p text:style-name="Text_20_body">Срок оплаты больничного - ближайший день выплаты зарплаты после начисления пособия. Начислить пособие надо в течение 10 календарных дней со дня получения больничного. Например, у вас платят зарплату 22-го и 7-го числа. Работник принес больничный 9 апреля. Значит, начислить пособие надо не позднее 19 апреля, а выплатить вместе с авансом - 22 (ч. 1 ст. 15 Закона N 255-ФЗ, ст. 6 Закона N 478-ФЗ).</text:p>
      <text:p text:style-name="Text_20_body">За счет работодателя оплачиваются первые три дня болезни работника. За остальные дни, начиная с 4-го дня нетрудоспособности, пособие назначает и выплачивает ФСС (п. 1 ч. 2 ст. 3 Закона N 255-ФЗ, п. 8 Положения о выплатах пособий по ВНиМ в 2021 г.).</text:p>
      <text:p text:style-name="Text_20_body">Для этого вам надо представить в ФСС документы (сведения), в том числе сведения о застрахованном лице, а также опись представленных документов (сведений) в срок не позднее 5 календарных дней со дня получения от работника необходимых документов (сведений), указанных в п. 2 Положения о выплатах пособий по ВНиМ в 2021 г. Вместо них вы вправе (либо обязаны) представить только реестр сведений (п. п. 2 - 5, 10 Положения о выплатах пособий по ВНиМ в 2021 г.).</text:p>
      <text:p text:style-name="Text_20_body">Больничный по уходу за ребенком назначает и выплачивает ФСС.</text:p>
      <text:p text:style-name="Text_20_body">НДФЛ удержите с части пособия, начисленной и выплаченной вами (п. 1 ст. 217, п. п. 1, 4 ст. 226 НК РФ).</text:p>
      <text:p text:style-name="Text_20_body">Срок уплаты НДФЛ - не позднее последнего числа месяца, в котором выплачено пособие, а если это выходной - первый рабочий день следующего месяца (п. 6 ст. 226 НК РФ).</text:p>
      <text:p text:style-name="Text_20_body">Страховые взносы с больничного пособия не начисляются (пп. 1 п. 1 ст. 422 НК РФ).</text:p>
      <text:p text:style-name="Text_20_body">В налоговом учете оплату за первые три дня болезни работника включите в расходы (пп. 48.1 п. 1 ст. 264, пп. 6 п. 1 ст. 346.16 НК РФ).</text:p>
      <text:p text:style-name="Horizontal_20_Line"/>
      <text:p text:style-name="First_20_paragraph"><text:span text:style-name="T1">Понятие и особенности семейного образования</text:span></text:p>
      <text:p text:style-name="Text_20_body">Дошкольное, начальное общее, основное общее и среднее общее образование может быть получено не только в образовательных организациях, но и вне их - в форме семейного образования. Среднее общее образование может быть получено в форме самообразования. При этом допускается сочетание указанных форм получения образования, а также форм обучения (очной, очно-заочной, заочной). Любое их сочетание, оптимальное для ребенка, могут выбирать его родители либо иные законные представители (далее - родители) с учетом мнения ребенка. Также они вправе в любое время изменить свое решение (ч. 4 ст. 10, ч. 1, 4 ст. 17, п. п. 1, 2 ч. 3 ст. 44, ч. 2, 4 ст. 63 Закона от 29.12.2012 N 273-ФЗ; п. 2 Стандарта, утв. Приказом Минобрнауки России от 17.05.2012 N 413; п. 2 Стандарта, утв. Приказом Минобрнауки России от 17.12.2010 N 1897; п. 4 Стандарта, утв. Приказом Минобрнауки России от 06.10.2009 N 373).</text:p>
      <text:p text:style-name="Text_20_body">В 2021/22 учебном году образовательная организация вправе применять новые федеральные государственные образовательные стандарты (ФГОС) начального и основного общего образования для обучения детей, зачисленных до вступления в силу соответствующего утвердившего ФГОС приказа, с согласия родителей (законных представителей) несовершеннолетних обучающихся и с согласия совершеннолетних обучающихся. Новые ФГОС также предусматривают получение начального и основного общего образования в форме семейного образования (п. п. 1, 2 Приказа Минпросвещения России от 31.05.2021 N 286 и п. 18 Приложения к нему; п. п. 1, 2 Приказа Минпросвещения России от 31.05.2021 N 287 и п. 18 Приложения к нему).</text:p>
      <text:p text:style-name="Text_20_body">Основанием (причиной) перехода на получение семейного образования является возможность при такой форме образования учитывать индивидуальные особенности ребенка, его образовательные потребности, в том числе нормировать ежедневные учебные нагрузки, составляя график обучения и режим занятий, выбирать методы подачи учебного материала.</text:p>
      <text:p text:style-name="Text_20_body">Получение дошкольного образования в семейной форме может быть организовано путем создания в образовательной организации семейных дошкольных групп. При этом родители имеют право бесплатно получать методическую, психолого-педагогическую, диагностическую и консультативную помощь, в том числе в дошкольных образовательных и общеобразовательных организациях, если в них созданы соответствующие консультационные центры.</text:p>
      <text:p text:style-name="Text_20_body">Освоение образовательной программы дошкольного образования, в том числе в форме семейного образования, не предполагает промежуточной аттестации (ч. 1 ст. 58 Закона N 273-ФЗ).</text:p>
      <text:p text:style-name="Text_20_body">Сообщение о выборе семейной формы общего образования родители направляют, по общему правилу, в орган местного самоуправления муниципального района, муниципального округа или городского округа, на территории которых они проживают. Данный орган власти ведет учет детей, получающих общее образование в семейной форме. В федеральной территории "Сириус" указанные полномочия осуществляют органы публичной власти такой территории (п. 6 ч. 1, ч. 2.2 ст. 9, ч. 5 ст. 63 Закона N 273-ФЗ; п. 1 Письма Минобрнауки России N НТ-1139/08).</text:p>
      <text:p text:style-name="Text_20_body">Такое сообщение можно подать в любое время, в том числе если ребенок уже проходит обучение в образовательной организации (то есть в течение учебного года).</text:p>
      <text:p text:style-name="Text_20_body">Целесообразно также обратиться в образовательную организацию для уточнения порядка действий и перечня документов, которые потребуется подать в связи с переводом ребенка на семейное обучение.</text:p>
      <text:p text:style-name="Horizontal_20_Line"/>
      <text:p text:style-name="First_20_paragraph"><text:span text:style-name="T1">Что делать, если отказали в приеме ребенка в детский сад?</text:span></text:p>
      <text:p text:style-name="Text_20_body">В случае отсутствия мест в детском саду для решения вопроса об устройстве ребенка в другой детский сад рекомендуем обратиться непосредственно в уполномоченный орган, осуществляющий управление в сфере образования. В г. Москве - это Департамент образования и науки г. Москвы (ч. 4 ст. 67 Закона от 29.12.2012 N 273-ФЗ; п. 3 ч. 1 ст. 10 Закона г. Москвы № 25; п. 5 Порядка № 236; п. 1 Положения, утв. Постановлением Правительства Москвы от 27.09.2011 № 447-ПП).</text:p>
      <text:p text:style-name="Text_20_body">Жалоба составляется в письменной форме. В ней нужно указать наименование государственного органа (Департамент образования и науки г. Москвы), свои фамилию, имя, отчество (последнее - при наличии), почтовый адрес, по которому должен быть направлен ответ, уведомление о переадресации обращения (при наличии). Изложите суть жалобы и поставьте личную подпись и дату. К жалобе приложите документы, подтверждающие обращение в детский сад и отказ в приеме ребенка (ст. 7 Закона от 02.05.2006 N 59-ФЗ).</text:p>
      <text:p text:style-name="Text_20_body">При этом не рассматриваются, в частности, анонимные жалобы, жалобы, содержащие оскорбления, унижающие честь и достоинство других лиц, жалобы, текст которых не позволяет определить суть обращения (ч. 1, 3, 4.1 ст. 11 Закона № 59-ФЗ).</text:p>
      <text:p text:style-name="Text_20_body">Подать жалобу можно лично или направив ее по почте заказным письмом с уведомлением о вручении. Кроме того, жалобу можно направить в форме электронного документа, указав при этом адрес электронной почты, по которому должен быть направлен ответ (ч. 3 ст. 7 Закона N 59-ФЗ). Если вы подаете жалобу лично, рекомендуем составить ее в двух экземплярах: один экземпляр передайте в Департамент образования и науки г. Москвы, а на втором попросите представителя Департамента поставить отметку о принятии у вас жалобы или получите талон о принятии вашей жалобы. Обязательно сохраните второй экземпляр с отметкой о вручении (талон о принятии) или почтовое уведомление.</text:p>
      <text:p text:style-name="Text_20_body">Срок рассмотрения жалобы - 30 дней со дня ее регистрации (ч. 1 ст. 12 Закона № 59-ФЗ).</text:p>
      <text:p text:style-name="Text_20_body">Если Департамент образования и науки г. Москвы отказал в удовлетворении вашей жалобы, вы вправе обратиться за защитой прав в суд.</text:p>
      <text:p text:style-name="Horizontal_20_Line"/>
      <text:p text:style-name="First_20_paragraph"><text:span text:style-name="T1">Устройство ребенка в детский сад</text:span></text:p>
      <text:p text:style-name="Text_20_body">Прием в детские сады осуществляется в общем случае по направлению органа исполнительной власти субъекта РФ или органа местного самоуправления посредством использования региональных информационных систем (п. 8 Приказа Минпросвещения России от 15.05.2020 № 236 «Об утверждении Порядка приема на обучение по образовательным программам дошкольного образования») (далее – Порядок).</text:p>
      <text:p text:style-name="Text_20_body">Так, в г. Москве услуга по постановке на учет, приему заявлений и зачислению в детские сады детей в возрасте до семи лет осуществляется через Портал госуслуг г. Москвы. Родитель (законный представитель), не имеющий возможности самостоятельно подать заявление с использованием данного Портала, вправе обратиться в любой МФЦ за оказанием ему консультационной помощи и (или) помощи при подаче заявления о постановке на учет (п. п. 2, 5 Приложения к Постановлению Правительства Москвы от 19.12.2017 № 1039-ПП).</text:p>
      <text:p text:style-name="Text_20_body">Информация о правилах подачи заявления о постановке на учет размещается на официальном сайте Департамента образования и науки г. Москвы, сайтах образовательных организаций и Портале госуслуг г. Москвы (п. 15 Приложения; п. 1 Положения, утв. Постановлением Правительства Москвы от 27.09.2011 № 447-ПП).</text:p>
      <text:p text:style-name="Text_20_body">Сведения, указанные в заявлении, проверяются в рамках межведомственного информационного взаимодействия. При их неподтверждении в срок не позднее пяти рабочих дней со дня подачи заявления родителю (законному представителю) в личный кабинет на Портале госуслуг г. Москвы направляется уведомление о необходимости в срок не позднее 20 календарных дней со дня его направления прикрепить к поданному заявлению электронные образы (скан-копии) документов, подтверждающих соответствующие сведения. В случае их неприкрепления направляется уведомление об аннулировании заявления, что не препятствует подаче нового заявления (п. п. 7, 9, 11, 12 Приложения).</text:p>
      <text:p text:style-name="Text_20_body">По общему правилу для записи ребенка в детский сад г. Москвы понадобятся, в частности, следующие документы (п. 9 Порядка):</text:p>
      <text:p text:style-name="Text_20_body">паспорт одного из родителей (законного представителя) ребенка;</text:p>
      <text:p text:style-name="Text_20_body">свидетельство о рождении ребенка (по желанию);</text:p>
      <text:p text:style-name="Text_20_body">свидетельство о регистрации ребенка по месту жительства в г. Москве или свидетельство о регистрации по месту пребывания в г. Москве (по желанию);</text:p>
      <text:p text:style-name="Text_20_body">документ, подтверждающий наличие права на специальные меры поддержки (гарантии) отдельных категорий граждан и их семей (при необходимости);</text:p>
      <text:p text:style-name="Text_20_body">документ, подтверждающий права лица, заменяющего родителя ребенка (при обращении опекуна, попечителя);</text:p>
      <text:p text:style-name="Text_20_body">доверенность, оформленная в установленном порядке (при обращении лица, уполномоченного заявителем).</text:p>
      <text:p text:style-name="Horizontal_20_Line"/>
      <text:p text:style-name="First_20_paragraph"><text:span text:style-name="T1">Уклонение от уплаты алиментов</text:span></text:p>
      <text:p text:style-name="Text_20_body">Если родитель уклоняется от исполнения родительских обязанностей, в том числе при злостном уклонении от уплаты алиментов, он может быть лишен родительских прав.</text:p>
      <text:p text:style-name="Text_20_body">В случае неуплаты родителем алиментов без уважительных причин в нарушение судебного акта или нотариально удостоверенного соглашения в течение двух и более месяцев со дня возбуждения исполнительного производства (если такая неуплата выявлена после 15.07.2016, вне зависимости от даты возбуждения исполнительного производства) возможно его привлечение к административной ответственности. При этом такие действия не должны содержать уголовно наказуемого деяния.</text:p>
      <text:p text:style-name="Text_20_body">Если же родитель неоднократно не платил алименты и считается подвергнутым административному наказанию за их неуплату, он может быть привлечен также к уголовной ответственности (ст. 69 СК РФ; ч. 1 ст. 5.35.1 КоАП РФ; ч. 1 ст. 157, п. 1 Примечания к ст. 157 УК РФ; п. 1 Постановления Пленума Верховного Суда РФ от 27.04.2021 N 6; Вопрос 5 Обзора, утв. Президиумом Верховного Суда РФ 20.12.2016).</text:p>
      <text:p text:style-name="Text_20_body">При этом действия родителя, выражающиеся во внесении малозначительных выплат, а также в дарении детям разовых подарков и единичной покупке вещей, могут быть расценены как уклонение от уголовной ответственности в целях неисполнения алиментных обязательств (разд. 2 Методических рекомендаций, утв. ФССП России 25.05.2017, 26.05.2017 N 0004/5).</text:p>
      <text:p text:style-name="Horizontal_20_Line"/>
      <text:p text:style-name="First_20_paragraph"><text:span text:style-name="T1">С 1 марта изменятся правила обслуживания инвалидов в кинотеатрах</text:span></text:p>
      <text:p text:style-name="Text_20_body">В соответствии с приказом Минкультуры России от 16.06.2021 № 981 кинотеатры с 1 марта 2022 года должны показывать с субтитрами для глухих полнометражные национальные художественные или анимационные фильмы не реже 2 раз в неделю, в т.ч. с 18:00 до 22:00. Если фильм идет меньше недели, запустить сеанс с субтитрами нужно хотя бы 1 раз. Исключение из правил - случаи, когда в репертуаре нет такого фильма или общее количество его сеансов не больше 2.</text:p>
      <text:p text:style-name="Text_20_body">Сейчас эти фильмы нужно демонстрировать с субтитрами минимум 7 раз в неделю (4 раза в будни и 3 раза в выходные, включая показы на вечерних сеансах).</text:p>
      <text:p text:style-name="Text_20_body">Кроме того, у кинотеатров появится обязанность дать инвалидам по слуху возможность бронировать билеты по коллективной заявке. Если по ней кинозал заполнят минимум на 30%, полнометражный национальный художественный или анимационный фильм нужно показать с субтитрами.</text:p>
      <text:p text:style-name="Text_20_body">Документ также предусматривает и другие изменения.</text:p>
      <text:p text:style-name="Horizontal_20_Line"/>
      <text:p text:style-name="First_20_paragraph"><text:span text:style-name="T1">С 1 июля 2021 изменены положения законодательства о выплате пособия женщинам, вставшим на учет в медицинских организациях в ранние сроки беременности</text:span></text:p>
      <text:p text:style-name="Text_20_body">В соответствии с Федеральным законом от 26.05.2021 N 151-ФЗ с 1 июля 2021 изменены положения законодательства о выплате пособия женщинам, вставшим на учет в медицинских организациях в ранние сроки беременности.</text:p>
      <text:p text:style-name="Text_20_body">Право на ежемесячное пособие женщине, вставшей на учет в медицинской организации в ранние сроки беременности, имеют женщины в случае, если срок их беременности составляет шесть и более недель, они встали на учет в медицинских организациях в ранние сроки беременности (до двенадцати недель) и размер среднедушевого дохода их семей не превышает величину прожиточного минимума на душу населения в субъекте Российской Федерации по месту их жительства (пребывания) или фактического проживания, установленную в соответствии с Федеральным законом от 24 октября 1997 года N 134-ФЗ «О прожиточном минимуме в Российской Федерации» на дату обращения за назначением указанного пособия.</text:p>
      <text:p text:style-name="Text_20_body">Указанное пособие женщине, вставшей на учет в медицинской организации в ранние сроки беременности, назначается Пенсионным фондом Российской Федерации.</text:p>
      <text:p text:style-name="Text_20_body">Размер указанного пособия составляет 50 процентов величины прожиточного минимума для трудоспособного населения в субъекте Российской Федерации по месту ее жительства (пребывания) или фактического проживания, установленной в соответствии с Федеральным законом от 24 октября 1997 года N 134-ФЗ «О прожиточном минимуме в Российской Федерации» на дату обращения за назначением указанного пособия.</text:p>
      <text:p text:style-name="Horizontal_20_Line"/>
      <text:p text:style-name="First_20_paragraph"><text:span text:style-name="T1">С 1 августа 2021 года вступили в силу поправки в федеральные законы «О животном мире» и «Об охоте»</text:span></text:p>
      <text:p text:style-name="Text_20_body">Так, Федеральным законом от 22.12.2020 N 455-ФЗ «О внесении изменений в федеральный закон «О животном мире» и федеральный закон «Об охоте и о сохранении охотничьих ресурсов и о внесении изменений в отдельные законодательные акты Российской Федерации» внесены изменения.</text:p>
      <text:p text:style-name="Text_20_body">Целью поправок является устранение дублирующих норм и выявленных противоречий в практике правоприменения законодательства в области охраны и использования животного мира и законодательства в сфере охоты и сохранения охотничьих ресурсов. В частности, законодательство приведено в соответствие со сложившейся практикой осуществления государственного мониторинга и государственного кадастра объектов животного мира. Так, законом вводится новый порядок для ограничения охоты. Запрет охоты устанавливается на основе данных государственного мониторинга охотничьих ресурсов. Эти данные должны подтвердить, что численность конкретного вида (по которому устанавливается лимит и квоты добычи) сокращалась непрерывно в течение не менее 3 лет и популяция уменьшилась более чем на 50%. Этим же федеральным законом детально описывается порядок занесения редких животных в Красную книгу. Теперь их будут вносить в список охраняемых особей на основании данных государственного мониторинга и научных оценок численности этих животных. Причем, предложение о внесении того или иного животного в Красную книгу России или субъекта необходимо разместить не менее чем за 180 дней до принятия решения на официальном сайте уполномоченного федерального органа исполнительной власти, например Росприроднадзора. Поправки также вводят положения о государственном кадастре животного мира, учете используемых объектов животного мира пользователями.</text:p>
      <text:p text:style-name="Text_20_body">Кроме того, устранены противоречия в практике применения федеральных законов «О животном мире» и «Об охоте и о сохранении охотничьих ресурсов и о внесении изменений в отдельные законодательные акты Российской Федерации» в части порядка установления ограничений охоты.</text:p>
      <text:p text:style-name="Text_20_body">В том числе, прописан порядок установления ограничений охоты. На основе правил охоты высшее должностное лицо субъекта РФ (руководитель высшего исполнительного органа государственной власти субъекта РФ) определяет виды разрешенной охоты. В случаях, предусмотренных правилами охоты, высшее должностное лицо субъекта РФ (руководитель высшего исполнительного органа государственной власти субъекта РФ) определяет сроки охоты, допустимые для использования орудия охоты, и иные ограничения охоты.</text:p>
      <text:p text:style-name="Horizontal_20_Line"/>
      <text:p text:style-name="First_20_paragraph"><text:span text:style-name="T1">Основания для сноса самовольной постройки</text:span></text:p>
      <text:p text:style-name="Text_20_body">Постройку могут снести, признав ее самовольной. Самовольной является постройка, возведенная или созданная (п. 1 ст. 222 ГК РФ):</text:p>
      <text:p text:style-name="Text_20_body">1)на земельном участке:</text:p>
      <text:p text:style-name="Text_20_body">- который не предоставлен в установленном порядке;</text:p>
      <text:p text:style-name="Text_20_body">- разрешенное использование которого не допускало ее возведения;</text:p>
      <text:p text:style-name="Text_20_body">2)без необходимых согласований и (или) разрешений;</text:p>
      <text:p text:style-name="Text_20_body">3)с нарушением градостроительных и строительных норм и правил.</text:p>
      <text:p text:style-name="Text_20_body">Для признания постройки самовольной и принятия решения о ее сносе достаточно одного из этих нарушений.</text:p>
      <text:p text:style-name="Text_20_body">Нарушения, связанные с разрешенным использованием участка, наличием согласований (разрешений), соблюдением градостроительных и строительных норм (правил), устанавливаются исходя из тех законов, которые существовали в момент начала возведения (создания) постройки и действуют на момент ее выявления (п. 1 ст. 222 ГК РФ). Президиум Верховного Суда РФ указал, что при рассмотрении споров по самовольным постройкам надо применять градостроительные и строительные нормы и правила в редакции, действовавшей во время ее возведения.</text:p>
      <text:p text:style-name="Text_20_body">Не примут решение о сносе, например, если:</text:p>
      <text:p text:style-name="Text_20_body">постройка не является недвижимостью (см. Позицию Верховного Суда РФ). Если сохранение такой постройки нарушает ваши права, вы можете обратиться в суд с другим иском в порядке ст. 304 ГК РФ;</text:p>
      <text:p text:style-name="Text_20_body">постройка легализована, т.е. право собственности на нее признано в порядке п. 3 ст. 222 ГК РФ;</text:p>
      <text:p text:style-name="Text_20_body">собственник объекта не знал и не мог знать об ограничениях в отношении его земельного участка. В этом случае постройка не будет признана самовольной (п. 1 ст. 222 ГК РФ);</text:p>
      <text:p text:style-name="Text_20_body">постройка является жилым домом (строением), созданным на дачном (садовом) участке, либо объектом ИЖС, который построен на участке, предназначенном для ЛПХ (когда он расположен в границах населенных пунктов) либо ИЖС, если одновременно соблюдены следующие условия (п. 3 ст. 22 Федерального закона от 30.11.1994 N 52-ФЗ):</text:p>
      <text:p text:style-name="Text_20_body">- постройка соответствует, в частности, параметрам разрешенного строительства, правилам землепользования и застройки;</text:p>
      <text:p text:style-name="Text_20_body">- собственнику постройки принадлежат законные права на землю под ней.</text:p>
      <text:p text:style-name="Horizontal_20_Line"/>
      <text:p text:style-name="First_20_paragraph"><text:span text:style-name="T1">Прокуратура ЮВАО объясняет: нормы труда</text:span></text:p>
      <text:p text:style-name="Text_20_body">В соответствии со ст. 160 Трудового кодекса РФ нормы труда - это нормы выработки, времени, нормативы численности и другие нормы, установленные в соответствии с достигнутым уровнем техники, технологии, организации производства и труда. Статьей 159 Трудового кодекса РФ работникам гарантируется 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Text_20_body">От нормы выработки зависит заработная плат, а также должны учитываться и особые условия труда, в связи с этим часто возникают судебные споры между работником и работодателем.</text:p>
      <text:p text:style-name="Text_20_body">Согласно ч. 2 ст. 162 Трудового кодекса РФ работники извещаются о внедрении новых норм труда не позднее чем за два месяца.</text:p>
      <text:p text:style-name="Text_20_body">В извещении о введении новых норм труда, вручаемом работнику лично, под роспись, указываются не только ранее действовавшие и вводимые нормы, но и причины (факторы), послужившие основанием для замены норм.</text:p>
      <text:p text:style-name="Text_20_body">Лицо считается извещенным об изменениях условий и оплаты труда только при наличии его личной подписи на соответствующем документе (должны быть внесены соответствующие изменения в трудовой договор).</text:p>
      <text:p text:style-name="Text_20_body">Сторонами коллективного договора в соответствии со ст. 40 Трудового кодекса РФ являются работодатель и работники. Стороны принимают на себя обязательства и пользуются определенными правами.</text:p>
      <text:p text:style-name="Text_20_body">О введении новых норм труда работники должны быть извещены не позднее чем за два месяца.</text:p>
      <text:p text:style-name="Text_20_body">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Horizontal_20_Line"/>
      <text:h text:style-name="Heading_20_4" text:outline-level="4"><text:bookmark-start text:name="случаи-телефонного-мошенничества-участились"/>Случаи телефонного мошенничества участились<text:bookmark-end text:name="случаи-телефонного-мошенничества-участились"/></text:h>
      <text:p text:style-name="First_20_paragraph">В последнее время участились случаи хищения денежных средств с банковских счетов граждан, являющихся держателями банковских карт.</text:p>
      <text:p text:style-name="Text_20_body">Злоумышленники с неизвестных номеров звонят гражданам, представляются банковскими работниками либо сотрудниками правоохранительных органов, говорят, что денежные средства владельцев банковских карт находятся «в опасности» и просят совершить ряд действий, связанных с перечислением имеющихся на счетах граждан денежных средств на номера телефонов, к которым привязаны счета, используемые преступниками, на якобы безопасный, защитный счет.</text:p>
      <text:p text:style-name="Text_20_body">Очень часто злоумышленники, пользуясь доверием людей, в ходе телефонного разговора получают сведения о банковских картах и счетах их держателей, чтобы потом, используя полученные сведения, совершить кражу денежных средств.</text:p>
      <text:p text:style-name="Text_20_body">За совершение указанных деяний предусмотрена ответственность статьями 158, 159, 159.3, а также иными статьями Уголовного кодекса Российской Федерации, в зависимости от конкретных обстоятельств совершения преступления.</text:p>
      <text:p text:style-name="Text_20_body">Считаем необходимым предупредить граждан, что сотрудники банка или сотрудники правоохранительных органов никогда по телефону или в электронном письме не запрашивают:</text:p>
      <text:p text:style-name="Text_20_body">персональные сведения (серию и номер паспорта, адрес регистрации, имя и фамилию владельца карты);</text:p>
      <text:p text:style-name="Text_20_body">реквизиты и срок действия банковской карты;</text:p>
      <text:p text:style-name="Text_20_body">пароли или коды из СМС - сообщений для подтверждения финансовых операций или их отмены;</text:p>
      <text:p text:style-name="Text_20_body">логин, ПИН-код и CVV-код банковской карты;</text:p>
      <text:p text:style-name="Text_20_body">А также не предлагают:</text:p>
      <text:p text:style-name="Text_20_body">установить программы удаленного доступа (или сторонние приложения) на мобильные устройства и разрешить подключение к ним под предлогом технической поддержки (например, удаление вирусов с устройства);</text:p>
      <text:p text:style-name="Text_20_body">перейти по ссылке из СМС - сообщения;</text:p>
      <text:p text:style-name="Text_20_body">включить переадресацию на телефоне клиента для совершения в дальнейшем звонка от его имени в банк;</text:p>
      <text:p text:style-name="Text_20_body">под их руководством перевести для сохранности денежные средства на «защитный счет».</text:p>
      <text:p text:style-name="Text_20_body">Также имеют место факты мошенничества, когда неизвестное лицо звонит доверчивому гражданину, представляется сотрудником правоохранительного органа и говорит гражданину, что его родственник совершил преступление или оказался в сложной жизненной ситуации, которую можно разрешить за денежное вознаграждение и просит перевести ему на счет денежные средства. Имели место факты передачи денежных средств при личной встрече потерпевшего со злоумышленником, либо передача денежных средств через таксиста. В таких ситуациях мошенники ведут себя достаточно убедительно, в том числе, используя имеющуюся в свободном доступе в сети Интернет информацию о реальных сотрудниках правоохранительных органов, именами которых представляются.</text:p>
      <text:p text:style-name="Text_20_body">Главное, помнить указанные действия сотрудники правоохранительных органов никогда не попросят совершить, такие требования должны насторожить вас и заставить закончить разговор со злоумышленниками!</text:p>
      <text:p text:style-name="Horizontal_20_Line"/>
      <text:p text:style-name="First_20_paragraph">С 2022 года ПФР начнет предоставлять сведения о предполагаемом размере страховой пенсии по старости</text:p>
      <text:p text:style-name="Text_20_body">Сведения о предполагаемом размере страховой пенсии по старости предоставляются застрахованным лицам, достигшим возраста 45 и 40 лет (соответственно мужчины и женщины), один раз в три года.</text:p>
      <text:p text:style-name="Text_20_body">Сведения будут направляться с использованием подсистемы единого личного кабинета на портале госуслуг (при наличии регистрации в единой системе идентификации и аутентификации), либо на бумажном носителе.</text:p>
      <text:p text:style-name="Text_20_body"><text:span text:style-name="T2">Приказ Минтруда России от 20.07.2021 № 484н «Об утверждении Порядка и формы предоставления сведений о предполагаемом размере страховой пенсии по старости.</text:span></text:p>
      <text:p text:style-name="Horizontal_20_Line"/>
      <text:h text:style-name="Heading_20_4" text:outline-level="4"><text:bookmark-start text:name="уголовная-ответственность-за-склонение-к-потреблению-наркотических-средств-с-использованием-информационной-телекоммуникационной-сети-интернет"/>Уголовная ответственность за склонение к потреблению наркотических средств с использованием информационной-телекоммуникационной сети «Интернет»<text:bookmark-end text:name="уголовная-ответственность-за-склонение-к-потреблению-наркотических-средств-с-использованием-информационной-телекоммуникационной-сети-интернет"/></text:h>
      <text:p text:style-name="First_20_paragraph">Президентом Российской Федерации 24 февраля 2021 года подписан Федеральный закон № 25-ФЗ «О внесении изменений в статью 230 Уголовного кодекса Российской Федерации и статью 151 Уголовно-процессуального кодекса Российской Федерации», в соответствии с которыми часть 2 статьи 230 УК РФ дополнена пунктом «д».</text:p>
      <text:p text:style-name="Text_20_body">В соответствии с которым, склонение к потреблению наркотических средств, психотропных веществ или их аналогов, совершенное с использованием информационно-телекоммуникационных сетей (включая сеть «Интернет»), влечет повышенную уголовную ответственность, предусмотрено наказание от 5 до 10 лет лишения свободы.</text:p>
      <text:p text:style-name="Text_20_body">Статья 230 УК РФ дополнена также частью 4, в соответствии с которой предусмотрена повышенная уголовная ответственность за деяния, предусмотренные данной статьей, если они повлекли по неосторожности смерть двух или более потерпевших. Предусмотрено наказание в виде лишения свободы сроком от 12 до 15 лет.</text:p>
      <text:p text:style-name="Horizontal_20_Line"/>
      <text:p text:style-name="First_20_paragraph">«Что делать, если я нашел закладку?»</text:p>
      <text:p text:style-name="Text_20_body">Не секрет, что наркоиндустрия шагнула вперед с развитием информационно-телекоммуникационных технологий. Время передачи наркотических средств из рук в руки прошло, на первый план вышли бесконтактные «сделки», такие как приобретение наркотика путем изъятия его из тайника-закладки.</text:p>
      <text:p text:style-name="Text_20_body">Подобные тайники-закладки представляют собой свертки из фольгированной или полиэтиленовой упаковки, внутри которых содержатся наркотики в виде таблеток, порошка, измельченных листьев. Свертки размещаются злоумышленниками в местах общего пользования: в подъездах, на детских площадках, на элементах фасадов жилых домов, с точной фиксацией геолакации для последующей передачи наркопотребителю. Часто свертки приклеивают к предметам липкой лентой либо пластилином.</text:p>
      <text:p text:style-name="Text_20_body">Нередко свертки с наркотиками случайно находят лица, не потребляющие наркотики, например, их обнаруживают собаки или маленькие дети, гуляющие с родителями. В этой ситуации необходимо помнить, что притрагиваться к свертку нельзя, поскольку на нем могут быть отпечатки пальцев рук преступников, которые необходимо сохранить в интересах следствия.</text:p>
      <text:p text:style-name="Text_20_body">Лицо, нашедшее тайник-закладку, должно вызвать следственно-оперативную группу, позвонив в экстренной службы по номерам «112» или «02» либо в дежурную часть территориального отдела полиции, не трогать сверток, по возможности не разрешать это делать другим, находиться неподалеку до приезда полиции.</text:p>
      <text:p text:style-name="Horizontal_20_Line"/>
      <text:p text:style-name="First_20_paragraph">Вопрос: «Возможно ли проведение осмотра жилого помещения (квартиры, дома), если лица, в нем проживающие, возражают против этого?»</text:p>
      <text:p text:style-name="Text_20_body">Статья 12 Уголовно-процессуального кодекса Российской Федерации закрепляется право каждого гражданина на неприкосновенность жилища.</text:p>
      <text:p text:style-name="Text_20_body">Вместе с тем, осмотр жилища производится только с согласия проживающих в нем лиц или на основании судебного решения, за исключением случаев, предусмотренных частью пятой статьи 165 УПК РФ, т.е. в исключительных случаях, когда производство осмотра жилища, обыска и выемки в жилище, не терпит отлагательства, указанные следственные действия могут быть произведены на основании постановления следователя или дознавателя без получения судебного решения. В этом случае следователь или дознаватель не позднее 3 суток с момента начала производства следственного действия уведомляет судью и прокурора о производстве следственного действия. К уведомлению прилагаются копии постановления о производстве следственного действия и протокола следственного действия для проверки законности решения о его производстве.</text:p>
      <text:p text:style-name="Horizontal_20_Line"/>
      <text:p text:style-name="First_20_paragraph">Уголовная ответственность за организацию незаконной миграции</text:p>
      <text:p text:style-name="Text_20_body">Введение уголовной ответственности за деятельность связанную с незаконной миграцией и организацией таковой, предусмотренной ст. 322.1 УК РФ связано с необходимостью усиления защиты государственной границы РФ и обеспечения режима законного пребывания иностранных граждан и лиц без гражданства в России.</text:p>
      <text:p text:style-name="Text_20_body">Лицу, организовавшему незаконный въезд в Российскую Федерацию иностранных граждан или лиц без гражданства, их незаконное пребывание в Российской Федерации или незаконный транзитный проезд через территорию Российской Федерации грозит наказание в виде лишения свободы на срок до 5 лет с ограничением свободы на срок до 2 лет или без такового.</text:p>
      <text:p text:style-name="Text_20_body">Уголовная ответственность за данное преступление наступает с 16-летнего возраста.</text:p>
      <text:p text:style-name="Text_20_body">За организацию незаконной миграции группой лиц по предварительному сговору или организованной группой, в целях совершения преступления на территории Российской Федерации или лицом с использованием своего служебного положения, Уголовным кодексом предусмотрено максимальное наказание в виде лишения свободы на срок до 7 лет, учитывая повышенную общественную опасность.</text:p>
      <text:p text:style-name="Horizontal_20_Line"/>
      <text:p text:style-name="First_20_paragraph">Вопрос: «Поясните может ли расследоваться уголовное дело по месту жительства обвиняемого?»</text:p>
      <text:p text:style-name="Text_20_body">В соответствии с положениями ст. 152 УПК РФ предварительное расследование производится по месту совершения деяния, содержащего признаки преступления, за исключением случаев, предусмотренных настоящей статьей. В случае необходимости производства следственных или розыскных действий в другом месте следователь вправе произвести их лично либо поручить производство этих действий следователю или органу дознания, дознаватель вправе произвести их лично либо поручить производство этих действий дознавателю или органу дознания. Поручения должны быть исполнены в срок не позднее 10 суток.</text:p>
      <text:p text:style-name="Text_20_body">Если преступление было начато в одном месте, а окончено в другом месте, то уголовное дело расследуется по месту окончания преступления.</text:p>
      <text:p text:style-name="Text_20_body">Также, если преступления совершены в разных местах, то по решению вышестоящего руководителя следственного органа уголовное дело расследуется по месту совершения большинства преступлений или наиболее тяжкого из них.</text:p>
      <text:p text:style-name="Text_20_body">Кроме того, предварительное расследование может производиться по месту нахождения обвиняемого или большинства свидетелей в целях обеспечения его полноты, объективности и соблюдения процессуальных сроков.</text:p>
      <text:p text:style-name="Text_20_body">После утверждения обвинительного заключения прокурор направляет уголовное дело в суд, о чем уведомляет обвиняемого, его защитника, потерпевшего, гражданского истца, гражданского ответчика и (или) представителей и разъясняет им право заявлять ходатайство о проведении предварительного слушания в порядке, установленном главой 15 Уголовно-процессуального Кодекса.</text:p>
      <text:p text:style-name="Text_20_body">Копия обвинительного заключения с приложениями вручается прокурором обвиняемому. Копии обвинительного заключения вручаются также защитнику и потерпевшему, если они ходатайствуют об этом.</text:p>
      <text:p text:style-name="Text_20_body">В случае, если обвиняемый содержится под стражей, копия обвинительного заключения с приложениями вручается ему по поручению прокурора администрацией места содержания под стражей под расписку, которая представляется в суд с указанием даты и времени вручения.</text:p>
      <text:p text:style-name="Text_20_body">Если обвиняемый отказался от получения копии обвинительного заключения либо не явился по вызову или иным образом уклонился от получения копии обвинительного заключения, то прокурор направляет уголовное дело в суд с указанием причин, по которым копия обвинительного заключения не была вручена обвиняемому.</text:p>
      <text:p text:style-name="Horizontal_20_Line"/>
      <text:p text:style-name="First_20_paragraph">Обновлены минимально допустимые размеры машино-места</text:p>
      <text:p text:style-name="Text_20_body">Они составляют 5,3 х 2,5 м.</text:p>
      <text:p text:style-name="Text_20_body"><text:span text:style-name="T2">Приказ Росреестра от 23.07.2021 № П/0316 «Об установлении минимально допустимых размеров машино-места»</text:span></text:p>
      <text:p text:style-name="Text_20_body">Настоящий Приказ вступает в силу с момента признания утратившим силу Приказа Минэкономразвития России от 07.12.2016 № 792 «Об установлении минимально и максимально допустимых размеров машино-места», но не ранее 28 октября 2021 года (с указанной даты максимально допустимый размер машино-места не ограничивается).</text:p>
      <text:p text:style-name="Horizontal_20_Line"/>
      <text:p text:style-name="First_20_paragraph">Прокурор разъясняет: федеральная социальная доплата к пенсии устанавливается гражданину в беззаявительном порядке</text:p>
      <text:p text:style-name="Text_20_body"><text:span text:style-name="T2">Приказом Минтруда России от 27.07.2021 № 512н «Об утверждении Правил осуществления федеральной социальной доплаты к пенсии»</text:span> утверждены новые Правила, устанавливающие порядок установления федеральной социальной доплаты к пенсии, пересмотра ее размеров, начисления и организации ее доставки.</text:p>
      <text:p text:style-name="Text_20_body">Доплата к пенсии устанавливается в таком размере, чтобы общая сумма материального обеспечения пенсионера с учетом данной доплаты достигла величины прожиточного минимума пенсионера, установленной в субъекте РФ, но не более чем в целом по РФ.</text:p>
      <text:p text:style-name="Text_20_body">Приказ вступает в силу с 1 января 2022 года.</text:p>
      <text:p text:style-name="Horizontal_20_Line"/>
      <text:p text:style-name="First_20_paragraph">«Какая деятельность признается незаконным предпринимательством и влечет уголовную ответственность?»</text:p>
      <text:p text:style-name="Text_20_body">Согласно ст. 2 ГК РФ предпринимательская деятельность это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Text_20_body">Предпринимательская деятельность, осуществляемая лицами без регистрации или без лицензии либо без аккредитации в случаях, когда регистрация, лицензия, либо аккредитация обязательны - незаконна и предусматривают ответственность.</text:p>
      <text:p text:style-name="Text_20_body">В случае причинения крупного ущерба (свыше 2 млн. 250 тысяч рублей) гражданам, организациям или государству либо извлечения в результате такой деятельности дохода в крупном размере предусмотрена уголовная ответственность.</text:p>
      <text:p text:style-name="Text_20_body">В соответствии с ч.1 ст. 171 УК РФ незаконное предпринимательство наказывается штрафом в размере до 300 тысяч рублей либо обязательными работами на срок до 480 часов.</text:p>
      <text:p text:style-name="Text_20_body">Если же преступление совершено организованной группой или сопряжено с извлечением дохода в особо крупном размере (9 000 000 рублей и более), согласно ч. 2 ст. 171 УК РФ, за указанное преступление предусмотрено наказание в виде лишения свободы до 5 лет, со штрафом в размере до 80 тысяч рублей (ч.2 ст. 171 УК РФ).</text:p>
      <text:section text:name="id_:1aa"/>
      <text:p text:style-name="Horizontal_20_Line"/>
      <text:p text:style-name="First_20_paragraph">По выявленному прокуратурой ЮВАО факту мошенничества при получении выплат в крупном размере вынесен приговор</text:p>
      <text:p text:style-name="Text_20_body">Ранее в ходе проверки прокуратуры округа установлено, что 38-летняя самозанятая москвичка путем обмана получила сертификат на материнский (семейный) капитал на сумму более 460 000 руб. (с учетом индексации на 01.01.2021 – более 480 000 руб.) в связи с лишением ее родительских прав в отношении одного из двух детей.</text:p>
      <text:p text:style-name="Text_20_body">В связи с наличием в действиях женщины признаков состава преступления, предусмотренного ч. 3 ст. 30, ч. 3 ст. 159.2 УК РФ (покушение на мошенничество при получении выплат в крупном размере) материал проверки в порядке п. 2 ч. 2 ст. 37 УПК РФ направлен для решения вопроса об уголовном преследовании в СЧ СУ УВД ПО ЮВАО ГУ МВД России по г. Москве, возбуждено уголовное дело.</text:p>
      <text:p text:style-name="Text_20_body">05.08.2021 приговором Лефортовского районного суда г. Москвы москвичка признана виновной в совершении вышеуказанного преступления с назначением наказания в виде условного лишения свободы сроком на 1 год.</text:p>
      <text:p text:style-name="Horizontal_20_Line"/>
      <text:p text:style-name="First_20_paragraph">Привлечен к административной ответственности гражданин, призывавший к ненависти и вражде</text:p>
      <text:p text:style-name="Text_20_body">За размещение на автомобиле графических изображений, содержащих экстремистские изображения, направленные на возбуждение ненависти либо вражды прокурором Юго-Восточного административного округа г. Москвы в отношении 37-летнего жителя Московской области 16.07.2021 возбуждено дело об административном правонарушении по ст. 20.3.1 КоАП РФ (возбуждение ненависти либо вражды, а равно унижение человеческого достоинства).</text:p>
      <text:p text:style-name="Text_20_body">Установлено, что гражданином на кузове автомобиля были размещены 3 графических изображения на бумаге формата А4, содержащих признаки экстремистских высказываний.</text:p>
      <text:p text:style-name="Text_20_body">Выявленный гражданин являлся участником протестной акции у стен Израильского посольства, расположенного на улице Большая Ордынка в городе Москве в день Гуд-с (день освобождения Палестинской земли), в целях привлечения внимания, а также пропаганды сионизма (политического режима в Израиле) последним размещены на автомобиле изображения, содержащие надпись и изображение с надписью «Израиль – убийца детей».</text:p>
      <text:p text:style-name="Text_20_body">По результатам психолого-лингвистического исследования в указанных изображениях выявлены лингвистические и психологические признаки возбуждения розни и унижения по отношению к евреям по признаку национальной принадлежности.</text:p>
      <text:p text:style-name="Text_20_body">Решением Кузьминского районного суда г. Москвы от 06.08.2021 гражданин признан виновным в совершении указанного административного правонарушения с назначением наказания в виде штрафа в размере 15 000 руб.</text:p>
      <text:p text:style-name="Horizontal_20_Line"/>
      <text:p text:style-name="First_20_paragraph">Прокуратурой ЮВАО в ходе проверки в продуктовых магазинах выявлены контрафактные товары</text:p>
      <text:p text:style-name="Text_20_body">Прокуратурой округа совместно с сотрудниками полиции проведена проверка соблюдения предпринимателем требований законодательства об интеллектуальной собственности, товарных знаках, защите прав потребителей, осуществляющего деятельность по реализации товаров народного потребления в магазинах «Любимый», «Продукты 24», расположенных на улицах Краснодонская, Академика Скрябина в городе Москве.</text:p>
      <text:p text:style-name="Text_20_body">В целях проверки информации о фактах торговли контрафактной продукцией, 08.06.2021 сотрудником полиции проведена проверочная закупка с целью выявления реализации товаров, содержащих незаконное воспроизведение чужого товарного знака в торговых объектах.</text:p>
      <text:p text:style-name="Text_20_body">В ходе осмотра установлены различные товары народного потребления с нанесенными товарными знаками «Bonduelle», имеющие признаки контрафактных товаров. Обнаруженные в ходе осмотра товары (консервированный зеленый горошек, консервированная кукуруза) изъяты.</text:p>
      <text:p text:style-name="Text_20_body">В соответствии с заключением эксперта представленная на экспертизу продукция имеет признаки несоответствия оригинальной продукции «Bonduelle» содержит незаконное воспроизведение товарных знаков.</text:p>
      <text:p text:style-name="Text_20_body">Указанную незаконную деятельность осуществляют индивидуальные предприниматели (далее – ИП), заведомо зная, что реализация контрафактной продукции запрещена законодательством.</text:p>
      <text:p text:style-name="Text_20_body">В связи с изложенным, прокуратурой округа ИП внесены представления об устранении нарушений закона, вынесены постановления о возбуждении дел об административном правонарушении, предусмотренном ч. 2 ст. 14.10 КоАП РФ (производство в целях сбыта либо реализация товара, содержащего незаконное воспроизведение чужого товарного знака).</text:p>
      <text:p text:style-name="Text_20_body">В настоящее время постановления прокурора находятся на рассмотрении в Арбитражном суде г. Москвы.</text:p>
      <text:p text:style-name="Horizontal_20_Line"/>
      <text:p text:style-name="First_20_paragraph">Прокуратурой ЮВАО направлено в суд уголовное дело по факту обмана 92 дольщиков</text:p>
      <text:p text:style-name="Text_20_body">Прокуратурой округа в Лефортовский районный суд г. Москвы направлено уголовное дело в отношении 34-летнего жителя города Уфы Низамова Артура, обвиняемого в совершении 92 преступлений, предусмотренных ч. 4 ст. 159 УК РФ (мошенничество, то есть хищение чужого имущества путем обмана, совершенное организованной группой, в особо крупном размере) и его соучастника – 60-летней жительницы г. Москвы Ефремовой Веры, обвиняемой в совершении 21 аналогичного преступления.</text:p>
      <text:p text:style-name="Text_20_body">Установлено, что Низамов А., являясь председателем правления ЖСК «ГАРАНТИНВЕСТСТРОЙГРУПП» (далее – ЖСК), имел обязанность в 2014-2017 гг. по строительству двух малоэтажных жилых домов в г. Звенигород Московской области. Не желая выполнять условия строительства, он разработал преступный план и создал организованную преступную группу, включив в нее Ефремову В. Согласно преступному умыслу обвиняемые планировали присвоение поступивших и снятие имеющихся денежных средств, полученных от членов ЖСК, с расчетного счета ЖСК в своих личных целях под видом расходования на финансово-хозяйственную деятельность. При осуществлении задуманного, Низамов А.А. вел активную деятельность по размещению рекламы в средствах массовой информации о выгодности приобретения жилых помещений, занижая реальную стоимость таких объектов.</text:p>
      <text:p text:style-name="Text_20_body">При обращении граждан в офис ЖСК в районе Лефортово города Москвы «менеджеры», одним из которых являлась Ефремова В., действуя согласно отведенной им преступной роли, сообщали гражданам информацию о возможности заключения договоров связанных с приобретением объектов жилой недвижимости в ЖСК.</text:p>
      <text:p text:style-name="Text_20_body">Таким образом, соучастники похитили денежные средства граждан в размере более чем 122 миллиона руб., потерпевшими признано 92 лица.</text:p>
      <text:p text:style-name="Text_20_body">Вину в совершении инкриминируемых деяний Низамов А. и Ефремова В. не признали.</text:p>
      <text:p text:style-name="Horizontal_20_Line"/>
      <text:p text:style-name="First_20_paragraph">В ходе проверки по жалобе прокуратурой ЮВАО выявлен возможный факт мошенничества</text:p>
      <text:p text:style-name="Text_20_body">Прокуратурой округа проведена проверка по обращению 25-летней трудоустроенной москвички Григорьевой Анастасии о хищении путем обмана принадлежащих ей денежных средств.</text:p>
      <text:p text:style-name="Text_20_body">Григорьева А., желая приобрести через интернет-сервис «Авито» кондиционер, по предложению продавца товара совершила оплату посредством «безопасной сделки» на сайте: <text:a xlink:type="simple" xlink:href="https://smartexpres.ru/" office:name=""><text:span text:style-name="Definition">https://smartexpres.ru/</text:span></text:a>. После онлайн-оплаты 8000 рублей на сайте появилась информация об отмене заказа, сотрудник технической поддержки рекомендовал оформить возврат денежных средств, после оформления которого с расчетного счета заявителя повторно списаны денежные средства в размере 8000 рублей. Далее продавец товара и техническая поддержка сайта <text:a xlink:type="simple" xlink:href="https://smartexpres.ru/" office:name=""><text:span text:style-name="Definition">https://smartexpres.ru/</text:span></text:a> перестали отвечать на звонки и сообщения. Сотрудники Сбербанка заблокировали банковскую карту заявителя и пояснили Григорьевой А., что имели место мошеннические действия.</text:p>
      <text:p text:style-name="Text_20_body">Таким образом, неустановленные лица похитили принадлежащие Григорьевой А. денежные средства на сумму больше 15 000 руб., чем причинили последней значительный материальный ущерб.</text:p>
      <text:p text:style-name="Text_20_body">По результатам общения с заявителем и получения у Григорьевой А. дополнительных документов прокуратурой округа 13.07.2021 в СО ОМВД России по району Выхино-Жулебино г. Москвы направлен материал в порядке п. 2 ч. 2 ст. 37 УПК РФ для решения вопроса об уголовном преследовании.</text:p>
      <text:p text:style-name="Text_20_body">Следственным органом 26.07.2021 возбуждено уголовное дело по признакам преступления, предусмотренного ч. 2 ст. 159 УК РФ (мошенничество с причинением значительного ущерба гражданину).</text:p>
      <text:p text:style-name="Text_20_body">Ход расследования поставлен прокуратурой округа на контроль.</text:p>
      <text:p text:style-name="Horizontal_20_Line"/>
      <text:p text:style-name="First_20_paragraph">Прокуратура ЮВАО провела проверку по заявлению москвича о нарушении пенсионных прав</text:p>
      <text:p text:style-name="Text_20_body">Прокуратурой округа проведена проверка по обращению 63-летнего москвича Малинина Александра, поданному на личном приеме 17.06.2021 у заместителя прокурора города Москвы, о нарушении его пенсионных прав.</text:p>
      <text:p text:style-name="Text_20_body">Установлено, что Малинин А. состоит на учете в пенсионном отделе ГУ ОПФР района Текстильщики г. Москвы, является получателем пенсии по старости (с региональной социальной доплатой к пенсии как неработающему пенсионеру с 01.06.2018).</text:p>
      <text:p text:style-name="Text_20_body">ГУ-ГУ ПФР № 3 по г. Москве и Московской области (далее – ПФР) в ОСЗН по району Текстильщики г. Москвы направлена информация об осуществлении Малининым А. трудовой деятельности в ООО «Промагро» (далее – ООО) в должности «менеджер по продажам». Указанная информация отражена записью в электронной трудовой книжке и сведениями о состоянии индивидуального лицевого счета застрахованного лица, в связи с чем с 01.04.2021 ОСЗН по району Текстильщики г. Москвы приостановило выплату Малинину А. доплаты в размере более 10 000 руб. в месяц.</text:p>
      <text:p text:style-name="Text_20_body">Согласно полученным объяснениям Малинина А. о деятельности ООО ему не известно, в указанную организацию он не трудоустраивался.</text:p>
      <text:p text:style-name="Text_20_body">Прокуратурой округа 09.07.2021 направлено поручение в прокуратуру</text:p>
      <text:p text:style-name="Text_20_body">Кировского района г. Санкт-Петербурга об организации проверки</text:p>
      <text:p text:style-name="Text_20_body">по факту оформления трудовых отношений между Малининым А. и ООО.</text:p>
      <text:p text:style-name="Text_20_body">В ходе проверки прокуратурой Кировского района г. Санкт-Петербурга осуществлен выход в адрес организации, в ходе которого установлено, что ООО по адресу регистрации деятельность не осуществляет, трудовые отношения между Малининым А. и ООО не оформлялись.</text:p>
      <text:p text:style-name="Text_20_body">Вместе с тем действия ООО «Промагро», направленные на незаконное использование персональных данных гражданина, привели к приостановлению выплаты региональной социальной доплаты Малинину А.С.</text:p>
      <text:p text:style-name="Text_20_body">С учетом установленных обстоятельств прокурор округа 21.07.2021 обратился в Кузьминский районный суд г. Москвы с исковым заявлением в защиту прав пенсионера Малинина А. к ООО о признании факта отсутствия трудовых отношений между Малининым А.С. и ООО, исключении сведений о трудовой деятельности Малинина А.С. в ООО.</text:p>
      <text:p text:style-name="Text_20_body">В настоящее время исковое заявление находится на рассмотрении.</text:p>
      <text:p text:style-name="Horizontal_20_Line"/>
      <text:p text:style-name="First_20_paragraph">Направлено в суд уголовное дело по факту смертельного ДТП с участием брата известной спортсменки</text:p>
      <text:p text:style-name="Text_20_body">В прокуратуре Юго-Восточного административного округа г. Москвы 07.07.2021 вручено обвинительное заключение 26-летнему Денису Журавлеву, которому предъявлено обвинение в совершении преступления, предусмотренного ч. 3 ст. 264 УК РФ (нарушение лицом, управляющим автомобилем, правил дорожного движения, повлекшее по неосторожности смерть человека).</text:p>
      <text:p text:style-name="Text_20_body">08.01.2021 в 23 часа 37 минут произошло трагическое ДТП, в котором погиб старший брат Натальи Булычевой – Иван (Наталья несколько лет назад призёр множества различных первенств, завершила карьеру в ранге мастера спорта и ушла в модельный бизнес) после гибели брата первая опубликовала в социальных сетях о произошедшем ДТП).</text:p>
      <text:p text:style-name="Text_20_body">Установлено, что 8 января в 23 часа 37 минут 26-летний Денис Журавлев, управляя автомобилем «Шкода», находясь в трезвом состоянии, возле остановки трамвая не уступил выходящим пассажирам и переходящим дорогу, совершил наезд правой передней частью автомобиля, смерть Булычева Ивана наступила на месте от сочетанной травмы, осложнившейся отеком головного мозга.</text:p>
      <text:p text:style-name="Text_20_body">Обвиняемым Денисом Журавлевым заявлено ходатайство о рассмотрении уголовного дела в особом порядке судебного разбирательства с учетом полного признания вины и раскаяния в содеянном.</text:p>
      <text:p text:style-name="Text_20_body">Вместе с тем в ходе первого судебного заседания, проведенного Лефортовским районным судом г. Москвы 21.07.2021, Булычев Олег – отец, признанный потерпевшим, погибшего Булычева Ивана, категорически возражал против рассмотрения уголовного дела в особом порядке, с учетом позиции потерпевшей стороны и мнения государственного обвинителя прокуратуры ЮВАО г. Москвы, судом вынесено постановление о прекращении судебного производства в особом порядке и назначено судебное заседание в общем порядке на 11.08.2021, в ходе которого будут заслушаны все свидетели обвинения – очевидцы, успевшие отпрыгнуть от ехавшего автомобиля и не получившие серьезных повреждений, а также подсудимый Журавлев по обстоятельствам дела.</text:p>
      <text:p text:style-name="Horizontal_20_Line"/>
      <text:p text:style-name="First_20_paragraph">В ЮВАО пойман «самокатчик», катавшийся ночью на электросамокате в Кузьминках с несовершеннолетним ребенком</text:p>
      <text:p text:style-name="Text_20_body">Около 00 часов 00 минут 21.07.2021 городские камеры видеонаблюдения запечатлели, как неизвестный мужчина движется по дублеру Волгоградского проспекта, затем по Волжскому бульвару на электросамокате со скоростью (по словам очевидцев) более 50 км/ч.</text:p>
      <text:p text:style-name="Text_20_body">Более того, вместе с мужчиной на электросамокате по проезжей части двигался ребенок.</text:p>
      <text:p text:style-name="Text_20_body">Видео инцидента неравнодушные граждане поделились в социальных сетях, после чего по поручению прокуратуры ЮВАО г. Москвы правоохранители провели проверку, в тот же день установив личность «самокатчика».</text:p>
      <text:p text:style-name="Text_20_body">Установлено, что нарушителем правил дорожного движения оказался 41-летний мужчина, проживающий в Рязанском районе г. Москвы. По его словам электросамокат он приобрел несколько дней назад и решил прокатиться на нем вместе с 11-летним сыном.</text:p>
      <text:p text:style-name="Text_20_body">В вечернее время суток мужчина доставлен в ОБ ДПС ГИБДД УВД по ЮВАО ГУ МВД России по г. Москве, где в отношении него составлено несколько протоколов об административных нарушениях в связи с нарушением законодательства о безопасности дорожного движения.</text:p>
      <text:p text:style-name="Horizontal_20_Line"/>
      <text:p text:style-name="First_20_paragraph">Прокуратурой ЮВАО установлены задолженности управляющих компаний МКД перед поставщиками энергоресурсов</text:p>
      <text:p text:style-name="Text_20_body">Прокуратурой Юго-Восточного административного округа г. Москвы в ходе надзора установлены факты неисполнения учреждениями, выполняющими функции управляющих компаний жилых многоквартирных домов, обязательств перед поставщиками энергоресурсов по договорам.</text:p>
      <text:p text:style-name="Text_20_body">Установлено, что размер задолженности на территории округа по состоянию на май 2021 года по таким договорам составил 1 121 448 250 руб.</text:p>
      <text:p text:style-name="Text_20_body">В частности, у ГБУ г. Москвы «Жилищник района Текстильщики» размер задолженности составлял 350 000 000 руб., у ГБУ г. Москвы «Жилищник Рязанского района» 335 177 528 руб., у ГБУ г. Москвы «Жилищник района Люблино» 436 270 722 руб.</text:p>
      <text:p text:style-name="Text_20_body">В этой связи принято решение о проведении 01.06.2021 и 04.06.2021 оперативных совещаний с привлечением руководителей ГБУ, заместителей глав управ ответственных за указанное направление, межрайонными прокурорами округа.</text:p>
      <text:p text:style-name="Text_20_body">Также прокуратурой округа в межрайонные прокуратуры направлено информационное письмо с установлением контрольного срока проведения сверки взаиморасчетов управляющими компаниями и ресурсоснабжающими организациями до 02.07.2021.</text:p>
      <text:p text:style-name="Text_20_body">Согласно поступившей информации по состоянию на 18.06.2021 задолженность учреждений снижена на 329 430 110 руб. с 1 121 488 250 руб. до 792 018 140 руб. по округу.</text:p>
      <text:p text:style-name="Text_20_body">Так, ГБУ г. Москвы «Жилищник Рязанского района» перед АО «Мосводоканал» задолженность погашена в полном объеме. Сумма общей погашенной задолженности перед ресурсоснабжающими организациями составляет 122 310 384 руб.</text:p>
      <text:p text:style-name="Text_20_body">ГБУ г. Москвы «Жилищник района Текстильщики» задолженность сокращена на сумму 162 060 000 руб., а ГБУ г. Москвы «Жилищник района Люблино» на 45 059 726 руб.</text:p>
      <text:p text:style-name="Text_20_body">Работа в данном направлении остается на постоянном контроле, будет продолжена в плановом порядке.</text:p>
      <text:p text:style-name="Horizontal_20_Line"/>
      <text:p text:style-name="First_20_paragraph">«Возможно ли исключение уголовной ответственности, если обвиняемый болен наркоманией?»</text:p>
      <text:p text:style-name="Text_20_body">В соответствии с положениями ст. 72.1 УК РФ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пройти лечение от наркомании.</text:p>
      <text:p text:style-name="Text_20_body">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ей функции по выработке и реализации государственной политики и нормативно-правовому регулированию в сфере здравоохранения.</text:p>
      <text:p text:style-name="Text_20_body">На основании изложенного, избежать уголовной ответственности при наличии подобного диагноза, подтвержденного медицинским учреждением, не получится. Обязательство о прохождении лечения приравнено к дополнительному условию при назначении судом наказания за совершенное преступление.</text:p>
      <text:p text:style-name="Horizontal_20_Line"/>
      <text:p text:style-name="First_20_paragraph">«Существует ли уголовное ответственность за укрывательство преступлений?»</text:p>
      <text:p text:style-name="Text_20_body">Статья 316 Уголовного кодекса Российской Федерации устанавливает ответственность за заранее не обещанное укрывательство особо тяжких преступлений.</text:p>
      <text:p text:style-name="Text_20_body">Укрывательство преступлений иной категории не является уголовно наказуемым.</text:p>
      <text:p text:style-name="Text_20_body">Согласно закону, под укрывательством понимаются активные действия по сокрытию преступника либо преступления. Сокрытие преступника состоит в предоставлении ему жилища или иного убежища, транспортных средств, документов, в изменении его внешнего вида, сообщении о нем ложных сведений.</text:p>
      <text:p text:style-name="Text_20_body">Под сокрытием преступления понимается помещение в укрытие, уничтожение, изменение, продажа, дарение орудий преступления, средств преступления, уничтожения следов преступления (пятен крови, отпечатков пальцев).</text:p>
      <text:p text:style-name="Horizontal_20_Line"/>
      <text:p text:style-name="First_20_paragraph">«Как направляется уголовное дело в суд?»</text:p>
      <text:p text:style-name="Text_20_body">В соответствии с положениями ст. 222 УПК РФ после утверждения обвинительного заключения прокурор направляет уголовное дело в суд, о чем уведомляет обвиняемого, его защитника, потерпевшего, гражданского истца, гражданского ответчика и (или) представителей и разъясняет им право заявлять ходатайство о проведении предварительного слушания в порядке, установленном главой 15 Уголовно-процессуального Кодекса.</text:p>
      <text:p text:style-name="Text_20_body">Копия обвинительного заключения с приложениями вручается прокурором обвиняемому. Копии обвинительного заключения вручаются также защитнику и потерпевшему, если они ходатайствуют об этом.</text:p>
      <text:p text:style-name="Text_20_body">В случае, если обвиняемый содержится под стражей, копия обвинительного заключения с приложениями вручается ему по поручению прокурора администрацией места содержания под стражей под расписку, которая представляется в суд с указанием даты и времени вручения.</text:p>
      <text:p text:style-name="Text_20_body">Если обвиняемый отказался от получения копии обвинительного заключения либо не явился по вызову или иным образом уклонился от получения копии обвинительного заключения, то прокурор направляет уголовное дело в суд с указанием причин, по которым копия обвинительного заключения не была вручена обвиняемому.</text:p>
      <text:p text:style-name="Horizontal_20_Line"/>
      <text:p text:style-name="First_20_paragraph">«При каких условиях назначение судебной экспертизы в рамках уголовного судопроизводства является обязательным?»</text:p>
      <text:p text:style-name="Text_20_body">Статьей 196 Уголовно-процессуального кодекса Российской Федерации предусмотрены обстоятельства, при которых назначение судебной экспертизы является обязательным, в случае необходимости установления:</text:p>
      <text:p text:style-name="Text_20_body">- причины смерти;</text:p>
      <text:p text:style-name="Text_20_body">- характера и степени вреда, причиненного здоровью:</text:p>
      <text:p text:style-name="Text_20_body">- психическое или физическое состояние подозреваемого, обвиняемого, когда возникает сомнение в его вменяемости или способности самостоятельно защищать свои права и законные интересы в уголовном судопроизводстве;</text:p>
      <text:p text:style-name="Text_20_body">- психическое состояние подозреваемого, обвиняемого в совершении в возрасте старше восемнадцати лет преступления против половой неприкосновенности несовершеннолетнего, не достигшего возраста четырнадцати лет, для решения вопроса о наличии или об отсутствии у него расстройства сексуального предпочтения (педофилии);</text:p>
      <text:p text:style-name="Text_20_body">- психическое или физическое состояние подозреваемого, обвиняемого, когда имеются основания полагать, что он является больным наркоманией;</text:p>
      <text:p text:style-name="Text_20_body">- психическое или физическое состояние потерпевшего, когда возникает сомнение в его способности правильно воспринимать обстоятельства, имеющие значение для уголовного дела, и давать показания;</text:p>
      <text:p text:style-name="Text_20_body">- возраст подозреваемого, обвиняемого, потерпевшего, когда это имеет значение для уголовного дела, а документы, подтверждающие его возраст, отсутствуют или вызывают сомнение.</text:p>
      <text:p text:style-name="Horizontal_20_Line"/>
      <text:p text:style-name="First_20_paragraph">Прокуратура ЮВАО проверила соблюдение требований законодательства о санитарно-эпидемиологическом благополучии населения хостелом на Сторожевой</text:p>
      <text:p text:style-name="Text_20_body">«Лефортовским районным судом г. Москвы по результатам проверки прокуратуры округа назначен штраф организации свыше 200 000 руб. за несоблюдение требований санитарно-эпидемиологического законодательства в период распространения коронавирусной инфекции».</text:p>
      <text:p text:style-name="Text_20_body">Прокуратурой округа проведена проверка соблюдения требований, законодательства о санитарно-эпидемиологическом благополучии населения хостелом, расположенным на улице Сторожевой в городе Москве.</text:p>
      <text:p text:style-name="Text_20_body">Установлено, что организацией в нарушение ст. 11, ч. 1, 2 ст. 24, ч. 1, 3 ст. 29 Федерального закона от 30.03.1999 № 52-ФЗ «О санитарно-эпидемиологическом благополучии населения» (далее – Закон) допущены грубые нарушения при проведении комплекса мероприятий, необходимых для соблюдения профилактики новой коронавирусной инфекции, а именно не организованы дезинфекционный режим, уборка помещений, отсутствуют антисептики, термометры, не предоставлены медицинские книжки сотрудников.</text:p>
      <text:p text:style-name="Text_20_body">В связи с изложенным, прокуратурой округа возбуждены дела об административном правонарушении, предусмотренном ч. 2 ст. 6.3 КоАП РФ (нарушение законодательства в области обеспечения санитарно-эпидемиологического благополучия населения, выразившееся в нарушении действующих санитарных правил и гигиенических нормативов, невыполнении санитарно-гигиенических и противоэпидемических мероприятий при возникновении угрозы распространения заболевания, представляющего опасность для окружающих) в отношении организации и должностного лица.</text:p>
      <text:p text:style-name="Text_20_body">15.07.2021 Лефортовским районным судом г. Москвы указанные лица признаны виновными, назначены штраф общей суммой более 200 000 руб.</text:p>
      <text:p text:style-name="Text_20_body"/>
      <text:p text:style-name="Text_20_body"/>
      <text:p text:style-name="Horizontal_20_Line"/>
      <text:p text:style-name="First_20_paragraph"><text:span text:style-name="T3">Сотрудники прокуратуры ЮВАО рассказали об изменениях в Федеральном законе «Об основных гарантиях избирательных прав и права на участие в референдуме граждан Российской Федерации»</text:span></text:p>
      <text:p text:style-name="Text_20_body"><text:span text:style-name="T3">«Президентом Российской Федерации 04.06.2021 внесены изменения в статью 4 Федерального закона от 12.06.2002 г. № 67-ФЗ «Об основных гарантиях избирательных прав и права на участие в референдуме граждан Российской Федерации»</text:span></text:p>
      <text:p text:style-name="Text_20_body">Согласно утвержденным изменениям не имеют права быть избранными граждане Российской Федерации, причастные к деятельности общественного или религиозного объединения, иной организации, в отношении которых вступило в законную силу решение суда о ликвидации или запрете деятельности по основаниям, предусмотренным Федеральным законом от 25 июля 2002 года № 114-ФЗ «О противодействии экстремистской деятельности» либо Федеральным законом от 06.03.2006 № 35-ФЗ «О противодействии терроризму» (далее - решение суда о ликвидации или запрете деятельности экстремистской или террористической организации).</text:p>
      <text:p text:style-name="Text_20_body">Положения настоящего пункта распространяются на участников, членов, работников экстремистской или террористической организации и иных лиц, в действиях которых вступившим в законную силу решением суда установлена причастность к деятельности экстремистской или террористической организации: непосредственная реализация целей и (или) форм деятельности (в том числе отдельных мероприятий), в связи с которыми соответствующая организация была признана экстремистской или террористической, и (или) выражение поддержки высказываниями, включая высказывания в сети «Интернет», либо иными действиями (предоставление денежных средств, имущественной, организационно-методической, консультативной или иной помощи) тем целям и (или) формам деятельности (в том числе отдельным мероприятиям) соответствующей организации, в связи с которыми она была признана экстремистской или террористической.</text:p>
      <text:p text:style-name="Text_20_body">Лица, являвшие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экстремистской или террористической организации, не могут быть избраны до истечения пяти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Text_20_body">Лица, являвшиес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не могут быть избраны до истечения трех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Horizontal_20_Line"/>
      <text:p text:style-name="First_20_paragraph">Районный суд в ЮВАО рассмотрит уголовное дело по сбыту наркотиков</text:p>
      <text:p text:style-name="Text_20_body">Прокуратурой округа в Кузьминский районный суд столицы направлено уголовное дело по обвинению в совершении преступления, предусмотренного ч. 3 ст. 30 п. «г» ч. 4 ст. 228-1 УК РФ (покушение на незаконный сбыт наркотических средств группой лиц по предварительному сговору в крупном размере).</text:p>
      <text:p text:style-name="Text_20_body">Установлено, что обвиняемые в период времени не позднее 2 июля 2020 года вступили в преступный сговор на незаконный сбыт наркопотребителям разнообразных наркотических средств.</text:p>
      <text:p text:style-name="Text_20_body">Разработав план совершения преступления и распределив роли, соучастники в вечернее время суток 14 августа 2020 приобрели путем извлечения «закладок» наркотики массой почти 20 г, после чего разделили наркотики между собой и стали хранить до последующих сбытов каждый у себя дома.</text:p>
      <text:p text:style-name="Text_20_body">Преступный умысел соучастники до конца довести не смогли, так как были задержаны сотрудниками УНК ГУ МВД России по г. Москве, наркотические средства обнаружены и изъяты при личном досмотре и при обследовании жилых помещений – квартир, где проживают подельники.</text:p>
      <text:p text:style-name="Text_20_body">Оба соучастника вину в инкриминируемом преступлении признали, в содеянном раскаялись.</text:p>
      <text:p text:style-name="Text_20_body">В отношении каждого из обвиняемых избрана мера пресечения в виде подписки о невыезде и надлежащем поведении.</text:p>
      <text:p text:style-name="Horizontal_20_Line"/>
      <text:p text:style-name="First_20_paragraph">Прокуратура ЮВАО утвердила обвинительное заключение по организации незаконной миграции</text:p>
      <text:p text:style-name="Text_20_body">Прокуратурой округа утверждено обвинительное заключение по уголовному делу в отношении граждан Республики Узбекистан, обвиняемых в совершении преступления, предусмотренного п. «а» ч. 2 ст. 322-1 УК РФ (организация незаконной миграции организованной группой).</text:p>
      <text:p text:style-name="Text_20_body">Установлено, что обвиняемые не позднее ноября 2020 года, основываясь на этнической общности и единстве криминальных интересов, создали единую организованную преступную группу с целью организации незаконной миграции в Российской Федерации иностранных граждан.</text:p>
      <text:p text:style-name="Text_20_body">Неустановленные лица, являясь руководителями организованной группы, разработали план совершения преступления и распределили обязанности между всеми соучастниками. Реализуя единый преступный умысел, один из соучастников не позднее 27 ноября 2020 года, приискал в качестве приобретателя поддельных документов гражданку, якобы действовавшую в интересах другого лица, но в действительности, действующую совместно с сотрудниками полиции.</text:p>
      <text:p text:style-name="Text_20_body">Соучастники передали светокопию паспорта участнику преступной группы, который, в свою очередь, передал её неустановленным руководителям организованной группы с целью изготовления поддельной миграционной карты.</text:p>
      <text:p text:style-name="Text_20_body">Далее соучастники передали гражданке вышеуказанные поддельные документы, получив за это денежные средства в размере почти 1000 рублей, ранее выданные гражданке сотрудниками полиции.</text:p>
      <text:p text:style-name="Text_20_body">Аналогичные преступные действия совершены соучастниками с другими документами, после чего оба фигуранта задержаны сотрудниками полиции.</text:p>
      <text:p text:style-name="Text_20_body">Соучастники вину в инкриминируемом преступлении признали.</text:p>
      <text:p text:style-name="Text_20_body">В отношении каждого из обвиняемых избрана мера пресечения в виде заключения под стражу.</text:p>
      <text:p text:style-name="Horizontal_20_Line"/>
      <text:p text:style-name="First_20_paragraph">Прокуратура ЮВАО направила в Кузьминский суд уголовное дело по сбыту наркотиков</text:p>
      <text:p text:style-name="Text_20_body">Прокуратурой округа в Кузьминский районный суд г. Москвы направлено уголовное дело по обвинению 53-летнего жителя Москвы, в совершении преступления, предусмотренного ч. 3 ст. 30 п. «г» ч. 4 ст. 228-1 УК РФ (покушение на незаконный сбыт наркотических средств в крупном размере и психотропных веществ в крупном размере), у которого в общей сложности изъято около 3 килограммов различных запрещенных в обороте веществ.</text:p>
      <text:p text:style-name="Text_20_body">Установлено, что обвиняемый, имея умысел на незаконный сбыт наркотических средств и психотропных веществ, в вечернее время суток 16.01.2021 у неустановленного лица незаконно приобрёл широкий ассортимент веществ, запрещенных в обороте.</text:p>
      <text:p text:style-name="Text_20_body">Свой преступный умысел он довести до конца не смог по независящим от него обстоятельствам, так как 16.01.2021 в ночное время суток, находясь около своего дома, задержан сотрудниками правоохранительных органов, по месту фактического проживания обвиняемого обнаружены и изъяты все вышеуказанные наркотические средства и психотропные вещества.</text:p>
      <text:p text:style-name="Text_20_body">Вину в инкриминируемом преступлении гражданин признал, дал подробные показания по обстоятельствам наркоторговли, в содеянном раскаялся.</text:p>
      <text:p text:style-name="Text_20_body">В отношении него избрана мера пресечения в виде заключения под стражу.</text:p>
      <text:p text:style-name="Horizontal_20_Line"/>
      <text:p text:style-name="First_20_paragraph">По результатам проверки прокуратуры ЮВАО возбуждено уголовное дело по факту покушения на мошенничество при получении средств материнского капитала</text:p>
      <text:p text:style-name="Text_20_body">«По материалу проверки прокуратуры Юго-Восточного административного округа г. Москвы возбуждено уголовное дело по факту покушения на мошенничество в крупном размере при получении средств материнского капитала».</text:p>
      <text:p text:style-name="Text_20_body">Установлено, что 38-летняя самозанятая москвичка обратилась в ГУ-ГУ ПФР № 3 по г. Москве и Московской области (далее – ПФР) с заявлением о выдаче государственного сертификата на материнский (семейный) капитал (далее – Сертификат). В заявлении она указала, что является матерью двоих несовершеннолетних детей, в специальной графе отметила, что родительских прав ранее не лишалась, об ответственности за предоставление недостоверных сведений предупреждена.</text:p>
      <text:p text:style-name="Text_20_body">Заявление москвички ПФР удовлетворено, в связи с чем ей выдан Сертификат на сумму более 460 000 руб. (с учетом индексации на 01.01.2021 – более 480 000 руб.), предоставляющий право распоряжаться средствами материнского (семейного) капитала (далее – МСК).</text:p>
      <text:p text:style-name="Text_20_body">Вместе с тем установлено, что почти 15 лет назад она лишена родительских прав в отношении одного из своих детей решением суда, о чем ей было известно. Согласно объяснениям женщины, она знала, что не имеет права на получение средств МСК, однако решила попробовать получить данные денежные средства.</text:p>
      <text:p text:style-name="Text_20_body">Таким образом, в нарушение требований федерального законодательства москвичка путем обмана ПФР незаконно получила Сертификат с целью хищения чужого имущества, а именно фактического получения средств МСК.</text:p>
      <text:p text:style-name="Text_20_body">В связи с изложенным, прокуратурой округа внесено представление в ПФР в связи с непринятием исчерпывающих мер к проверке достоверности сведений, предоставленных москвичкой, направлен административный иск к в Кузьминский районный суд г. Москвы о признании женщины не приобретшей право на получение мер государственной поддержки, Сертификата недействительным, исключении гражданки из Федерального регистра лиц, имеющих право на дополнительные меры государственной поддержки.</text:p>
      <text:p text:style-name="Text_20_body">Кроме того, в связи с наличием в действиях женщины признаков состава преступления, предусмотренного ч. 3 ст. 30, ч. 3 ст. 159.2 УК РФ (покушение на мошенничество при получении выплат в крупном размере) материал проверки в порядке п. 2 ч. 2 ст. 37 УПК РФ направлен для решения вопроса об уголовном преследовании в СЧ СУ УВД ПО ЮВАО ГУ МВД России по г. Москве. По данному факту возбуждено уголовное дело, ход расследования и результаты контролируются прокуратурой округа.</text:p>
      <text:p text:style-name="Horizontal_20_Line"/>
      <text:p text:style-name="First_20_paragraph">В Лефортовский суд направлено уголовное дело в отношении лжеюристов</text:p>
      <text:p text:style-name="Text_20_body">Установлено, что не позднее 05.07.2017 П. А. и А. Н. вступили в преступный сговор с А. М., С. А. в целях убеждения граждан заключать договоры на оказание юридических услуг, не имея намерений исполнять соответствующие обязательства.</text:p>
      <text:p text:style-name="Text_20_body">Преступную деятельность обвиняемые осуществляли в офисах, расположенных на улицах Шарикоподшипниковской, 2-й Ямской в городе Москве, а также размещали в средствах массовой информации объявления о предоставлении юридических услуг.</text:p>
      <text:p text:style-name="Text_20_body">Предварительным следствием установлено, что обвиняемые не имели реальную возможность и намерения выполнять взятые на себя обязательства в полном объеме, поскольку осуществляли свою преступную деятельность от имени организации, которая не вела какую-либо финансово-хозяйственную деятельность. Впоследствии обвиняемые принятые на себя обязательства по договорам оказания юридических услуг не выполняли, а полученные путем обмана денежные средства, похищали и распределяли между собой.</text:p>
      <text:p text:style-name="Text_20_body">Вину в инкриминируемых преступлениях обвиняемые не признали.</text:p>
      <text:p text:style-name="Text_20_body">По результатам расследования уголовное дело 25.06.2021 прокуратурой округа направлено в Лефортовский районный суд г. Москвы.</text:p>
      <text:p text:style-name="Horizontal_20_Line"/>
      <text:p text:style-name="First_20_paragraph">В ЮВАО вынесен приговор в отношении сотрудников полиции по делу о взяточничестве</text:p>
      <text:p text:style-name="Text_20_body">Кузьминским районным судом города Москвы 24.06.2021 осуждены и взяты под стражу два 34-летних сотрудника полиции (бывшие однокурсники): *** за посредничество во взяточничестве,</text:p>
      <text:p text:style-name="Text_20_body">с использованием своего служебного положения, в особо крупном размере</text:p>
      <text:p text:style-name="Text_20_body">(ч. 3 ст. 30, ч. 4 ст. 291.1 УК РФ); **** за мошенничество,</text:p>
      <text:p text:style-name="Text_20_body">с использованием своего служебного положения, в особо крупном размере (ч. 3 ст. 30, ч. 4 ст.159 УК РФ)</text:p>
      <text:p text:style-name="Text_20_body">Установлено, что сотрудниками полиции в рамках расследования уголовного дела об обналичивании денежных средств, был проведен обыск в организации, изъяты документы и мобильный телефон генерального директора.</text:p>
      <text:p text:style-name="Text_20_body">Генеральный директор обратился к своему знакомому сотруднику полиции *** с целью оказать помощь в получении информации относительно изъятого у него имущества. ***, в свою очередь, обратился к своему однокурснику, также к сотруднику полиции ****, который сообщил, что для прекращения процессуальных действий в отношении генерального директора необходимо заплатить более 6 000 000 руб. После выдвинутых требований генеральный директор обратился в ГУСБ МВД России и ходе оперативно-розыскных мероприятий указанные сотрудники полиции задержаны.</text:p>
      <text:p text:style-name="Text_20_body">С учетом позиции государственного обвинителя прокуратуры Юго-Восточного административного округа г. Москвы *** назначено наказание в виде 5 лет лишения свободы с отбыванием наказания в исправительной колонии строгого режима (с лишением права занимать должности в правоохранительных органах сроком на 3 года, взят под стражу в зале суда).</text:p>
      <text:p text:style-name="Text_20_body">**** назначено наказание в виде 5 лет лишения свободы с отбыванием наказания в исправительной колонии общего режима</text:p>
      <text:p text:style-name="Text_20_body">(с лишением права занимать должности в правоохранительных органах сроком на 3 года, взят под стражу в зале суда).</text:p>
      <text:p text:style-name="Horizontal_20_Line"/>
      <text:p text:style-name="First_20_paragraph">«С какого возраста несовершеннолетние могут быть привлечены к административной ответственности»</text:p>
      <text:p text:style-name="Text_20_body">Несовершеннолетний является особым субъектом административной ответственности, так как производство по делам об административных правонарушениях в отношении несовершеннолетних имеет существенные особенности. Положениями ст. 2.3 КоАП РФ предусмотрено, что административной ответственности подлежит лицо, достигшее к моменту совершения административного правонарушения возраста 16 лет.</text:p>
      <text:p text:style-name="Text_20_body">Несовершеннолетний, являясь субъектом административных правоотношений, подлежит административной ответственности за нарушение требований ст. 5.38 Кодекса Российской Федерации об административных правонарушениях (далее – КоАП РФ, Кодекс) (воспрепятствование организации или проведению собрания, митинга, демонстрации, шествия или пикетирования, проводимых в соответствии с законодательством Российской Федерации, либо участию в них, а равно принуждение к участию в них); ст. 20.1 КоАП РФ (мелкое хулиганство); ст. 20.2 КоАП РФ (нарушение установленного порядка организации либо проведения собрания, митинга, демонстрации, шествия или пикетирования), ст. 20.2.2 КоАП РФ (организация массового одновременного пребывания и (или) передвижения граждан в общественных местах, повлекших нарушение общественного порядка); ст. 20.3.2 КоАП РФ (публичные призывы к осуществлению действий, направленных на нарушение территориальной целостности Российской Федерации).</text:p>
      <text:p text:style-name="Text_20_body">Кодекс предполагает и закрепляет возможность и порядок административного задержания несовершеннолетних правонарушителей. Административное задержание является принудительной мерой, ограничивающей свободу лица, и согласно ст. 27.3 КоАП РФ может быть применено в исключительных случаях, если это необходимо для обеспечения правильного и своевременного рассмотрения дела об административном правонарушении и в связи с исполнением постановления по делу об административном правонарушении.</text:p>
      <text:p text:style-name="Text_20_body">Несовершеннолетний правонарушитель может быть задержан на срок не более трех часов, а в случае, если правонарушитель находится в состоянии алкогольного опьянения, срок административного задержания начинает исчисляться согласно ч. 4 ст. 27.5 КоАП РФ с момента вытрезвления несовершеннолетнего.</text:p>
      <text:p text:style-name="Text_20_body">Об административном задержании несовершеннолетнего в обязательном порядке уведомляются его родители или иные законные представители (ч. 4 ст. 27.3 КоАП РФ).</text:p>
      <text:p text:style-name="Text_20_body">Несовершеннолетний, подвергнутый административному задержанию, вправе обратиться за помощью к защитнику, который должен быть допущен к участию в производстве по делу с момента административного задержания согласно ч. 4 ст. 25.5 КоАП РФ.</text:p>
      <text:p text:style-name="Text_20_body">В соответствии со ст. 23.2 КоАП РФ органом, уполномоченным рассматривать дела об административных правонарушениях, совершенных несовершеннолетними, являются комиссии по делам несовершеннолетних и защите их прав (далее – КДНиЗП) по месту жительства несовершеннолетнего.</text:p>
      <text:p text:style-name="Text_20_body">В соответствии с ч. 2 ст. 25.1 КоАП РФ дело об административном правонарушении рассматривается с участием несовершеннолетнего, в отношении которого ведется производство по делу об административном правонарушении и по общему правилу – с участием его законных представителей. Родитель, явившийся в заседание КДНиЗП для защиты интересов несовершеннолетнего, должен иметь при себе документы, удостоверяющие его личность, а также не должен быть лишен родительских прав или ограничен в родительских правах. Опекуны или попечители несовершеннолетнего, представляющие интересы несовершеннолетнего, должны иметь соответствующие документы, подтверждающие, что они таковыми являются.</text:p>
      <text:p text:style-name="Text_20_body">КДНиЗП может принять решение об удалении несовершеннолетнего, в отношении которого ведется дело, на время рассмотрения обстоятельств дела, обсуждение которых может оказать на него отрицательное влияние (ч. 4 ст. 25.1 КоАП РФ).</text:p>
      <text:p text:style-name="Text_20_body">Не все административные наказания, которые предусмотрены Кодексом для совершеннолетних правонарушителей, могут применяться к несовершеннолетним. Так, к подросткам, совершившим административное правонарушение, не может применяться административный арест. Решая вопрос о привлечении несовершеннолетнего к административной ответственности в виде штрафа, КДНиЗП должна выяснить, есть ли у него самостоятельный заработок, так как при отсутствии у несовершеннолетнего самостоятельного заработка штраф взыскивается с его родителей (законных представителей).</text:p>
      <text:p text:style-name="Horizontal_20_Line"/>
      <text:p text:style-name="First_20_paragraph">«Какие существуют правила предоставления отпуска работающим многодетным родителям»</text:p>
      <text:p text:style-name="Text_20_body">Действующим федеральным законодательством предусмотрено право работающих многодетных родителей на получение ежегодного оплачиваемого отпуска в приоритетном порядке в удобное для них время.</text:p>
      <text:p text:style-name="Text_20_body">Так, Федеральным законом от 09.03.2021 № 34-ФЗ «О внесении изменений в статью 262.2 Трудового кодекса Российской Федерации» изменены правила предоставления ежегодного оплачиваемого отпуска работникам, имеющим трех и более детей.</text:p>
      <text:p text:style-name="Text_20_body">В соответствии со ст. 262.2 Трудового кодекса Российской Федерации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Text_20_body">Ранее такие привилегии предоставлялись работникам, имеющим трех и более детей в возрасте до двенадцати лет.</text:p>
      <text:p text:style-name="Horizontal_20_Line"/>
      <text:p text:style-name="First_20_paragraph">«Какие существуют правила предоставления отпуска работающим многодетным родителям»</text:p>
      <text:p text:style-name="Text_20_body">Действующим федеральным законодательством предусмотрено право работающих многодетных родителей на получение ежегодного оплачиваемого отпуска в приоритетном порядке в удобное для них время.</text:p>
      <text:p text:style-name="Text_20_body">Так, Федеральным законом от 09.03.2021 № 34-ФЗ «О внесении изменений в статью 262.2 Трудового кодекса Российской Федерации» изменены правила предоставления ежегодного оплачиваемого отпуска работникам, имеющим трех и более детей.</text:p>
      <text:p text:style-name="Text_20_body">В соответствии со ст. 262.2 Трудового кодекса Российской Федерации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Text_20_body">Ранее такие привилегии предоставлялись работникам, имеющим трех и более детей в возрасте до двенадцати лет.</text:p>
      <text:p text:style-name="Text_20_body">___________________________________________________________________________________________________________</text:p>
      <text:p text:style-name="Text_20_body"/>
      <text:p text:style-name="Text_20_body">«С какого возраста несовершеннолетние могут быть привлечены к административной ответственности»</text:p>
      <text:p text:style-name="Text_20_body">Несовершеннолетний является особым субъектом административной ответственности, так как производство по делам об административных правонарушениях в отношении несовершеннолетних имеет существенные особенности. Положениями ст. 2.3 КоАП РФ предусмотрено, что административной ответственности подлежит лицо, достигшее к моменту совершения административного правонарушения возраста 16 лет.</text:p>
      <text:p text:style-name="Text_20_body">Несовершеннолетний, являясь субъектом административных правоотношений, подлежит административной ответственности за нарушение требований ст. 5.38 Кодекса Российской Федерации об административных правонарушениях (далее – КоАП РФ, Кодекс) (воспрепятствование организации или проведению собрания, митинга, демонстрации, шествия или пикетирования, проводимых в соответствии с законодательством Российской Федерации, либо участию в них, а равно принуждение к участию в них); ст. 20.1 КоАП РФ (мелкое хулиганство); ст. 20.2 КоАП РФ (нарушение установленного порядка организации либо проведения собрания, митинга, демонстрации, шествия или пикетирования), ст. 20.2.2 КоАП РФ (организация массового одновременного пребывания и (или) передвижения граждан в общественных местах, повлекших нарушение общественного порядка); ст. 20.3.2 КоАП РФ (публичные призывы к осуществлению действий, направленных на нарушение территориальной целостности Российской Федерации).</text:p>
      <text:p text:style-name="Text_20_body">Кодекс предполагает и закрепляет возможность и порядок административного задержания несовершеннолетних правонарушителей. Административное задержание является принудительной мерой, ограничивающей свободу лица, и согласно ст. 27.3 КоАП РФ может быть применено в исключительных случаях, если это необходимо для обеспечения правильного и своевременного рассмотрения дела об административном правонарушении и в связи с исполнением постановления по делу об административном правонарушении.</text:p>
      <text:p text:style-name="Text_20_body">Несовершеннолетний правонарушитель может быть задержан на срок не более трех часов, а в случае, если правонарушитель находится в состоянии алкогольного опьянения, срок административного задержания начинает исчисляться согласно ч. 4 ст. 27.5 КоАП РФ с момента вытрезвления несовершеннолетнего.</text:p>
      <text:p text:style-name="Text_20_body">Об административном задержании несовершеннолетнего в обязательном порядке уведомляются его родители или иные законные представители (ч. 4 ст. 27.3 КоАП РФ).</text:p>
      <text:p text:style-name="Text_20_body">Несовершеннолетний, подвергнутый административному задержанию, вправе обратиться за помощью к защитнику, который должен быть допущен к участию в производстве по делу с момента административного задержания согласно ч. 4 ст. 25.5 КоАП РФ.</text:p>
      <text:p text:style-name="Text_20_body">В соответствии со ст. 23.2 КоАП РФ органом, уполномоченным рассматривать дела об административных правонарушениях, совершенных несовершеннолетними, являются комиссии по делам несовершеннолетних и защите их прав (далее – КДНиЗП) по месту жительства несовершеннолетнего.</text:p>
      <text:p text:style-name="Text_20_body">В соответствии с ч. 2 ст. 25.1 КоАП РФ дело об административном правонарушении рассматривается с участием несовершеннолетнего, в отношении которого ведется производство по делу об административном правонарушении и по общему правилу – с участием его законных представителей. Родитель, явившийся в заседание КДНиЗП для защиты интересов несовершеннолетнего, должен иметь при себе документы, удостоверяющие его личность, а также не должен быть лишен родительских прав или ограничен в родительских правах. Опекуны или попечители несовершеннолетнего, представляющие интересы несовершеннолетнего, должны иметь соответствующие документы, подтверждающие, что они таковыми являются.</text:p>
      <text:p text:style-name="Text_20_body">КДНиЗП может принять решение об удалении несовершеннолетнего, в отношении которого ведется дело, на время рассмотрения обстоятельств дела, обсуждение которых может оказать на него отрицательное влияние (ч. 4 ст. 25.1 КоАП РФ).</text:p>
      <text:p text:style-name="Text_20_body">Не все административные наказания, которые предусмотрены Кодексом для совершеннолетних правонарушителей, могут применяться к несовершеннолетним. Так, к подросткам, совершившим административное правонарушение, не может применяться административный арест. Решая вопрос о привлечении несовершеннолетнего к административной ответственности в виде штрафа, КДНиЗП должна выяснить, есть ли у него самостоятельный заработок, так как при отсутствии у несовершеннолетнего самостоятельного заработка штраф взыскивается с его родителей (законных представителей).</text:p>
      <text:p text:style-name="Text_20_body">___________________________________________________________________________________________________________</text:p>
      <text:p text:style-name="Text_20_body">По результатам проверки прокуратуры Юго-Восточного административного округа г. Москвы привлечены</text:p>
      <text:p text:style-name="Text_20_body">к административной ответственности должностные лица государственного бюджетного учреждения за нарушение законодательства о контрактной системе».</text:p>
      <text:p text:style-name="Text_20_body">Прокуратурой округа выявлены нарушения требований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при проведении электронных аукционов ГБУ</text:p>
      <text:p text:style-name="Text_20_body">г. Москвы «Гормост» (далее – ГБУ) на право заключения государственных контрактов.</text:p>
      <text:p text:style-name="Text_20_body">Согласно протоколам подведения итогов аукционов, одному из юридических лиц отказано в допуске к участию в аукционе в связи с отсутствием в заявке документов, подтверждающих наличие за последние 3 года до даты подачи заявки на участие в закупке опыта исполнения одного контракта. Вторая часть заявки юридического лица также признана ГБУ несоответствующей требованиям электронного аукциона, несмотря на то, что документ в полной мере составлен согласно федеральному законодательству.</text:p>
      <text:p text:style-name="Text_20_body">Таким образом, дополнительные требования к указанным заявкам установлены ГБУ в нарушение ч. 6 ст. 69 Закона.</text:p>
      <text:p text:style-name="Text_20_body">В связи с изложенным, прокуратурой округа внесено представление директору ГБУ, направлены в Московское УФАС России дела об административных правонарушениях, предусмотренных ч. 2, ч. 4.2 ст. 7.30 КоАП РФ.</text:p>
      <text:p text:style-name="Text_20_body">08.06.2021 виновные должностные лица ГБУ привлечены</text:p>
      <text:p text:style-name="Text_20_body">к административной ответственности с назначением штрафа в размере более 90 000 руб.</text:p>
      <text:p text:style-name="Horizontal_20_Line"/>
      <text:p text:style-name="First_20_paragraph">Удовлетворены исковые требования прокуратуры Юго-Восточного административного округа г. Москвы о признании государственного сертификата на материнский капитал недействительным».</text:p>
      <text:p text:style-name="Text_20_body">Ранее в ходе проверки прокуратуры округа установлено, что 38-летняя самозанятая москвичка незаконно получила государственный сертификат на материнский (семейный) капитал (далее – Сертификат), так как в соответствующем заявлении о его выдаче предоставила ложные сведения о том, что ранее не лишалась родительских прав.</text:p>
      <text:p text:style-name="Text_20_body">Вместе с тем установлено, что почти 15 лет назад она лишена родительских прав в отношении одного из своих детей решением суда, о чем ей было известно. Согласно объяснениям женщины, она знала, что не имеет права на получение средств МСК, однако решила попробовать получить данные денежные средства.</text:p>
      <text:p text:style-name="Text_20_body">Таким образом, москвичка путем обмана ПФР незаконно получила Сертификат с целью хищения чужого имущества, а именно фактического получения средств МСК.</text:p>
      <text:p text:style-name="Text_20_body">Прокуратурой округа принят ряд мер прокурорского реагирования (внесено представление, которое в настоящее время удовлетворено, по материалу проверки в порядке п. 2 ч. 2 ст. 37 УПК РФ, направленному для решения вопроса об уголовном преследовании, СЧ СУ УВД ПО ЮВАО ГУ МВД России по г. Москве 30.04.2021 возбуждено уголовное дело), в том числе направлен административный иск в Лефортовский районный суд</text:p>
      <text:p text:style-name="Text_20_body">г. Москвы о признании женщины не приобретшей право на получение мер государственной поддержки, Сертификата недействительным, исключении гражданки из Федерального регистра лиц, имеющих право на дополнительные меры государственной поддержки.</text:p>
      <text:p text:style-name="Text_20_body">08.06.2021 исковые требования прокуратуры округа удовлетворены в полном объеме, Сертификат признан недействительным, москвичка лишена незаконно приобретенного права на получение мер государственной поддержки.</text:p>
      <text:p text:style-name="Horizontal_20_Line"/>
      <text:p text:style-name="First_20_paragraph">Прокуратурой округа проведена проверка по обращению инвалида пенсионного возраста о нарушении его прав в связи с отказом Управления Росреестра по Москве в регистрации права собственности на земельный участок, расположенный на Лермонтовском проспекте в городе Москва.</text:p>
      <text:p text:style-name="Text_20_body">Установлено, что данный участок перешел в собственность пенсионера по наследству решением суда, которое позднее было отменено.</text:p>
      <text:p text:style-name="Text_20_body">Позже судом установлено, что пенсионер фактически уже вступил в право наследования, так как постоянно проживает в этом доме с 1963 года, прописан в нем, оплачивает все расходы по содержанию, в связи с чем является единственным правообладателем земельного участка, а с 1990 года – единственным пользователем.</text:p>
      <text:p text:style-name="Text_20_body">Исходя из информации представленной инвалиду ЗАО Агрофирма «Косино», установлено, что согласно земельной шнуровой книге по состоянию на 1963 год площадь земельного участка составила 0,15 га, его площадь не изменялась.</text:p>
      <text:p text:style-name="Text_20_body">Вместе с тем согласно данным содержащимся в кадастре недвижимости, площадь земельного участка составляет 0,17 га. Указанные сведения в Управление Росреестра по Москве пенсионером не направлялись, в наследство по закону включено только 0,15 га.</text:p>
      <text:p text:style-name="Text_20_body">В соответствии с п. 2 ст. 14 Федерального закона от 13.07.2015 № 218-ФЗ</text:p>
      <text:p text:style-name="Text_20_body">«О государственной регистрации недвижимости», основаниями для осуществления государственного кадастрового учета и (или) государственной регистрации прав являются, в том числе, вступившие в законную силу судебные акты, в связи с чем на основании ч. 1 ст. 45 ГПК РФ прокуратурой округа направлено исковое заявление в Симоновский районный суд г. Москвы об обязании Управления Росреестра по Москве зарегистрировать право собственности инвалида пенсионного возраста на земельный участок общей площадью 0,15 га, а также исключить из кадастра недвижимости сведения о площади земельного участка в размере 0, 17 га и изменить на 0, 15 га.</text:p>
      <text:p text:style-name="Text_20_body">Исковое заявление в настоящее время находится на рассмотрении.</text:p>
      <text:p text:style-name="Horizontal_20_Line"/>
      <text:p text:style-name="First_20_paragraph">Прокурор разъясняет: Установлен запрет звуковой рекламы</text:p>
      <text:p text:style-name="Text_20_body">С 25 августа установлен запрет на распространение рекламы через звуковое оборудование на внешних стенах, крышах и других элементах зданий, строений и сооружений.</text:p>
      <text:p text:style-name="Text_20_body">Указанная поправка предусмотрена положениями Федерального закона от 26.05.2021 № 150-ФЗ «О внесении изменения в статью 19 Федерального закона «О рекламе».</text:p>
      <text:p text:style-name="Text_20_body">Сейчас звуковую рекламу нельзя распространять с использованием транспорта.</text:p>
      <text:p text:style-name="Text_20_body">За нарушение нового запрета должностным лицам будет грозить штраф.</text:p>
      <text:p text:style-name="Horizontal_20_Line"/>
      <text:p text:style-name="First_20_paragraph">Прокурор разъясняет: Правила охоты</text:p>
      <text:p text:style-name="Text_20_body">Охота, в том числе коллективная, связана с поиском, выслеживанием, преследованием охотничьих ресурсов, их добычей, первичной переработкой и транспортировкой. При этом к охоте приравнивается нахождение в охотничьих угодьях физических лиц с орудиями охоты и (или) продукцией охоты, собаками охотничьих пород, ловчими птицами (п. 5 ст. 1, ч. 2 ст. 57 Закона от 24.07.2009 № 209-ФЗ; п. п. 3, 4, 7 Правил, утвержденных Приказом Минприроды России от 24.07.2020 № 477 (далее – Правила).</text:p>
      <text:p text:style-name="Text_20_body">Правила устанавливают требования к осуществлению охоты и сохранению охотничьих ресурсов.</text:p>
      <text:p text:style-name="Text_20_body">Так, необходимо иметь соответствующие документы для осуществления охоты:</text:p>
      <text:p text:style-name="Text_20_body">1) охотничий билет;</text:p>
      <text:p text:style-name="Text_20_body">2) разрешение на хранение и ношение охотничьего оружия (огнестрельного, пневматического, метательного стрелкового) - если это оружие используется при охоте;</text:p>
      <text:p text:style-name="Text_20_body">3) разрешение на добычу охотничьих ресурсов, которое выдается на добычу копытных животных, медведей, птиц и пушных животных. При этом разрешение на добычу копытных животных и медведей выдается на отлов или отстрел одной особи;</text:p>
      <text:p text:style-name="Text_20_body">4) путевку (документ, подтверждающий заключение договора об оказании услуг в сфере охотничьего хозяйства) - если, например, любительская и спортивная охота ведется в закрепленных охотничьих угодьях;</text:p>
      <text:p text:style-name="Text_20_body">5) разрешение на содержание и разведение ловчих птиц - если они участвуют в охоте.</text:p>
      <text:p text:style-name="Text_20_body">Если разрешение выдано на добычу конкретного количества особей охотничьих животных, в нем необходимо заполнить сведения о добытых охотничьих ресурсах и их количестве</text:p>
      <text:p text:style-name="Text_20_body">Соответствующие документы охотник обязан носить с собой и предъявлять по требованию сотрудников, уполномоченных контролировать ведение охоты.</text:p>
      <text:p text:style-name="Horizontal_20_Line"/>
      <text:p text:style-name="First_20_paragraph">Прокурор разъясняет: Порядок вызова свидетеля на допрос</text:p>
      <text:p text:style-name="Text_20_body">Вызов свидетеля на допрос осуществляется посредством направления ему повестки, которая вручается под расписку или передается с помощью средств связи. В случае временного отсутствия вызываемого лица повестка вручается совершеннолетнему члену его семьи либо передается администрации по месту его работы или по поручению следователя иным лицам и организациям, которые обязаны передать повестку. Указанные положения предусмотрены ч. 1, 2 ст. 188 УПК РФ.</text:p>
      <text:p text:style-name="Text_20_body">Лицо, не достигшее возраста 16 лет, вызывается на допрос двумя путями:</text:p>
      <text:p text:style-name="Text_20_body">- через его законных представителей;</text:p>
      <text:p text:style-name="Text_20_body">- через администрацию по месту его учебы.</text:p>
      <text:p text:style-name="Text_20_body">Частью 4 статьи 188 УПК РФ предусмотрено, что иной порядок вызова на допрос допускается лишь в случае, когда это вызвано обстоятельствами уголовного дела.</text:p>
      <text:p text:style-name="Text_20_body">Несовершеннолетние в возрасте до 14 лет не могут быть доставлены к следователю или в суд принудительно (ч. 2, 6 ст. 113 УПК РФ).</text:p>
      <text:p text:style-name="Text_20_body">На практике также часто используется возможность проведения допроса в месте нахождения допрашиваемого, например, в школе или дома (ч. 1 ст. 187 УПК РФ).</text:p>
      <text:p text:style-name="Horizontal_20_Line"/>
      <text:p text:style-name="First_20_paragraph">Прокурор разъясняет: Подписан закон об ограничении пассивного избирательного права причастных к деятельности экстремистских или террористических организаций лиц</text:p>
      <text:p text:style-name="Text_20_body">Согласно поправкам, внесенным в Федеральный закон от 12.06.2002 № 67-ФЗ «Об основных гарантиях избирательных прав и права на участие в референдуме граждан Российской Федерации», не имеют права быть избранными граждане РФ, причастные к деятельности общественного или религиозного объединения, иной организации, в отношении которых вступило в законную силу решение суда о ликвидации или запрете деятельности по основаниям, предусмотренным Федеральным законом от 25.07.2002 № 114-ФЗ «О противодействии экстремистской деятельности» либо Федеральным законом от 06.03.2006 № 35-ФЗ «О противодействии терроризму».</text:p>
      <text:p text:style-name="Text_20_body">Согласно изменению, внесенному в Федеральный закон от 22.02.2014 № 20-ФЗ «О выборах депутатов Государственной Думы Федерального Собрания Российской Федерации», также не имеет права быть избранным депутатом Госдумы гражданин РФ, причастный к деятельности общественного или религиозного объединения, иной организации, в отношении которых вступило в законную силу решение суда о ликвидации или запрете деятельности по основаниям, предусмотренным указанными федеральными законами.</text:p>
      <text:p text:style-name="Horizontal_20_Line"/>
      <text:p text:style-name="First_20_paragraph">Прокурор разъясняет: Отличие подарка от взятки</text:p>
      <text:p text:style-name="Text_20_body">Подарок и взятка различаются по мотиву и характеру получения.</text:p>
      <text:p text:style-name="Text_20_body">Мотивами для вручения подарка является уважение, симпатия, благодарность, чувство морального долга у дарителя к одаряемому. В связи с подарком у одаряемого не возникает встречных обязательств.</text:p>
      <text:p text:style-name="Text_20_body">Мотивом для дачи взятки является корыстный умысел в виде достижения правовой, имущественной, коммерческой, иной цели для получения выгоды, обогащения либо освобождения от ответственности. У взяткополучателя также присутствует мотив обогащения.</text:p>
      <text:p text:style-name="Text_20_body">Взятка носит возмездный характер, так как от взяткополучателя ожидается соответствующее поведение (данная позиция выражена в п. 43 Обзора, утвержденного Президиумом Верховного Суда РФ 25.11.2020, п. 2 Постановления Пленума Верховного Суда РФ от 09.07.2013 № 24):</text:p>
      <text:p text:style-name="Text_20_body">- входящие в служебные полномочия действия либо бездействие в пользу взяткодателя или представляемых им лиц, вне зависимости от намерения лица выполнить обещанное;</text:p>
      <text:p text:style-name="Text_20_body">- способствование в силу должностного положения совершению указанных действий (бездействию);</text:p>
      <text:p text:style-name="Text_20_body">- общее покровительство или попустительство по службе;</text:p>
      <text:p text:style-name="Text_20_body">- совершение незаконных действий (бездействие).</text:p>
      <text:p text:style-name="Horizontal_20_Line"/>
      <text:p text:style-name="First_20_paragraph">Прокурор разъясняет: Какими правами обладают представители потерпевшего в уголовном судопроизводстве и могут ли они являться полноценными участниками данного процесса</text:p>
      <text:p text:style-name="Text_20_body">В соответствии с положениями ст. 45 УПК РФ представителями потерпевшего, гражданского истца и частного обвинителя могут быть адвокаты, а представителями гражданского истца, являющегося юридическим лицом, также иные лица, правомочные в соответствии с Гражданским кодексом Российской Федерации представлять его интересы. В качестве представителя потерпевшего или гражданского истца могут быть также допущены один из близких родственников потерпевшего или гражданского истца либо иное лицо, о допуске которого ходатайствует потерпевший или гражданский истец.</text:p>
      <text:p text:style-name="Text_20_body">Для защиты прав и законных интересов потерпевших, являющихся несовершеннолетними или по своему физическому или психическому состоянию лишенных возможности самостоятельно защищать свои права и законные интересы, к обязательному участию в уголовном деле привлекаются их законные представители или представители.</text:p>
      <text:p text:style-name="Text_20_body">Законные представители и представители потерпевшего имеют те же процессуальные права, что и представляемое им лицо, закрепленные в</text:p>
      <text:p text:style-name="Text_20_body">ст. 42 УПК РФ, в том числе:</text:p>
      <text:p text:style-name="Text_20_body">- знать о предъявленном обвиняемому обвинении и давать показания;</text:p>
      <text:p text:style-name="Text_20_body">- представлять доказательства, заявлять ходатайства и отводы;</text:p>
      <text:p text:style-name="Text_20_body">- участвовать с разрешения следователя или дознавателя в следственных действиях, производимых по его ходатайству;</text:p>
      <text:p text:style-name="Text_20_body">- знакомиться с протоколами следственных действий, произведенных с его участием, и подавать на них замечания;</text:p>
      <text:p text:style-name="Text_20_body">- знакомиться с постановлением о назначении судебной экспертизы и заключением эксперта;</text:p>
      <text:p text:style-name="Text_20_body">- знакомиться по окончании предварительного расследования, снимать копии с материалов уголовного дела, в том числе с помощью технических средств;</text:p>
      <text:p text:style-name="Text_20_body">- получать копии процессуальных документов по делу, перечень которых закреплен в ст. 42 УПК РФ;</text:p>
      <text:p text:style-name="Text_20_body">- участвовать в судебном разбирательстве уголовного дела в судах различных инстанций, выступать в судебных прениях и поддерживать обвинение;</text:p>
      <text:p text:style-name="Text_20_body">- знакомиться с протоколом и аудиозаписью судебного заседания и подавать замечания на них;</text:p>
      <text:p text:style-name="Text_20_body">- обжаловать приговор, определение, постановление суда;</text:p>
      <text:p text:style-name="Text_20_body">А также осуществлять иные полномочия, предусмотренные Уголовно-процессуальным Кодексом Российской Федерации.</text:p>
      <text:p text:style-name="Text_20_body">При этом, личное участие в уголовном деле потерпевшего не лишает его права иметь по этому уголовному делу представителя.</text:p>
      <text:p text:style-name="Horizontal_20_Line"/>
      <text:p text:style-name="First_20_paragraph">Прокурор разъясняет: Как узнать свой ИНН</text:p>
      <text:p text:style-name="Text_20_body">Согласно п. 5 Положения, утвержденного Постановлением Правительства Российской Федерации от 08.07.1997 № 828, п. п. 1, 2 Приложения к Приказу ФНС России от 30.10.2017 № СА-7-14/831@) самый распространенный способ узнать свой ИНН (идентификационный номер налогоплательщика) – обратиться с паспортом в ближайшую налоговую инспекцию.</text:p>
      <text:p text:style-name="Text_20_body">Кроме того, ИНН можно узнать дистанционно, а именно через Интернет на сайте ФНС России (www.nalog.ru) или на Едином портале госуслуг (www.gosuslugi.ru) через онлайн-сервис «Узнай свой ИНН».</text:p>
      <text:p text:style-name="Text_20_body">Для этого достаточно заполнить форму запроса о наличии постановки на учет с присвоением ИНН. Если вы состоите на учете в налоговых органах с присвоением ИНН, ваш ИНН появится в строке результата.</text:p>
      <text:p text:style-name="Text_20_body">По вашему желанию любой налоговый орган, обслуживающий граждан, может внести отметку об ИНН в ваш паспорт гражданина РФ (п. 5 Положения, утв. Постановлением Правительства РФ от 08.07.1997 N 828; п. 14 Описания бланка паспорта, утв. Постановлением N 828; п. п. 1, 2 Приложения к Приказу ФНС России от 30.10.2017 N СА-7-14/831@).</text:p>
      <text:p text:style-name="Horizontal_20_Line"/>
      <text:p text:style-name="First_20_paragraph">Прокурор разъясняет: Заключение несовершеннолетнего под стражу</text:p>
      <text:p text:style-name="Text_20_body">Заключение под стражу может быть применено и к несовершеннолетнему обвиняемому. Между тем законом предусмотрены дополнительные гарантии соблюдения прав и законных интересов данной категории граждан. Рассматриваемая мера пресечения в отношении несовершеннолетнего обвиняемого может быть избрана, только когда последний обвиняется в совершении тяжкого или особо тяжкого преступления. Лишь в исключительных случаях эта мера пресечения может быть избрана в отношении несовершеннолетнего обвиняемого в совершении преступления средней тяжести.</text:p>
      <text:p text:style-name="Text_20_body">Заключение под стражу должно применяться только по судебному решению. Механизм принятия решения о заключении лица под стражу следующий:</text:p>
      <text:p text:style-name="Text_20_body">- Следователь с согласия руководителя следственного органа (руководитель следственного органа единолично и от своего имени) или дознаватель с согласия прокурора выносят постановление о возбуждении перед судом соответствующего ходатайства.</text:p>
      <text:p text:style-name="Text_20_body">- В нем излагаются мотивы и основания, в силу которых возникла необходимость в заключении обвиняемого под стражу и невозможно избрание иной меры пресечения.</text:p>
      <text:p text:style-name="Text_20_body">- К постановлению должны будут прилагаться надлежаще заверенные копии постановления о возбуждении уголовного дела; копии протокола задержания, допросов обвиняемого; иные материалы, свидетельствующие о причастности лица к совершению данного конкретного преступления, а также сведения об участии в деле защитника, потерпевшего; имеющиеся в деле данные, подтверждающие необходимость избрания в отношении обвиняемого заключения под стражу (сведения о личности обвиняемого, справки о судимости и т.п.) и невозможность избрания иной, более мягкой, меры пресечения (например, залога)</text:p>
      <text:p text:style-name="Horizontal_20_Line"/>
      <text:p text:style-name="First_20_paragraph">Прокурор разъясняет: Возраст привлечения к уголовной ответственности</text:p>
      <text:p text:style-name="Text_20_body">Способность физического лица нести уголовную ответственность закон связывает не только с его вменяемостью, но и с достижением им определенного возраста следует из статьи 19 Уголовного кодекса российской Федерации.</text:p>
      <text:p text:style-name="Text_20_body">При установлении возраста уголовной ответственности законодатель учитывал не только способность лица к этому возрасту осознавать социальный смысл своих поступков и руководить ими, но также и способности ребенка перенести связанные с уголовной ответственностью физические, моральные и психологические аспекты, т.е. его способность перенести тяготы уголовного наказания или иных мер уголовно-правового характера, а также осознать и понять смысл самой ответственности за противоправное поведение</text:p>
      <text:p text:style-name="Text_20_body"><text:a xlink:type="simple" xlink:href="consultantplus://offline/ref=706557356161AAF3938123594DF1E42ADF0264C21029F5C8BABB2754D78117A25F339B34F1BC73E725C2A4CDBB4B3A38BBCA1848DD66D832oCj4H" office:name=""><text:span text:style-name="Definition">Часть 1 ст. 20</text:span></text:a> УК РФ устанавливает общее правило, согласно которому возрастом, с которого наступает уголовная ответственность, считается достижение лицом шестнадцати лет.</text:p>
      <text:p text:style-name="Text_20_body">Установление возраста несовершеннолетнего обязательно, поскольку его возраст входит в число обстоятельств, подлежащих доказыванию, является одним из условий его уголовной ответственности. Лицо считается достигшим возраста, с которого наступает уголовная ответственность, не в день рождения, а по его истечении, т.е. с ноля часов следующих суток. При установлении возраста несовершеннолетнего днем его рождения считается последний день того года, который определен экспертами, а при установлении возраста, исчисляемого числом лет, суду следует исходить из предлагаемого экспертами минимального возраста такого лица.</text:p>
      <text:p text:style-name="Text_20_body">Лицо считается достигшим возраста, с которого наступает уголовная ответственность, не в день рождения, а по его истечении, т.е. с ноля часов следующих суток. При установлении возраста несовершеннолетнего днем его рождения считается последний день того года, который определен экспертами, а при установлении возраста, исчисляемого числом лет, суду следует исходить из предлагаемого экспертами минимального возраста такого лица.</text:p>
      <text:p text:style-name="Text_20_body">Недостижение возраста уголовной ответственности влечет безусловное прекращение уголовного дела в соответствии с <text:a xlink:type="simple" xlink:href="consultantplus://offline/ref=9D8D27109C5C28A3B289584C9453B3A58880949AA6F264B87F071E4C186D9D107F953498542C25E6D7DC57BDB367D0D0BD3A28F5AFB320B6S3X4N" office:name=""><text:span text:style-name="Definition">ч. 3 ст. 27</text:span></text:a> УПК РФ.</text:p>
      <text:p text:style-name="Text_20_body"><text:bookmark text:name="Par1"/>Часть 2 ст. 20 УК РФ устанавливает правило уголовной ответственности лиц, достигших ко времени совершения преступления четырнадцатилетнего возраста, которые подлежат уголовной ответственности за убийство (<text:a xlink:type="simple" xlink:href="consultantplus://offline/ref=C18181B0696BFD0E664F9E455907D6385B0E2C2EA811A37F6D948A187A0A9664EADA6D438380E8C2E05DC3B8AA1F97056984B0815D35ABDEK7a5N" office:name=""><text:span text:style-name="Definition">статья 105</text:span></text:a>), умышленное причинение тяжкого вреда здоровью (<text:a xlink:type="simple" xlink:href="consultantplus://offline/ref=C18181B0696BFD0E664F9E455907D6385B0E2C2EA811A37F6D948A187A0A9664EADA6D438380E8C6E75DC3B8AA1F97056984B0815D35ABDEK7a5N" office:name=""><text:span text:style-name="Definition">статья 111</text:span></text:a>), умышленное причинение средней тяжести вреда здоровью (<text:a xlink:type="simple" xlink:href="consultantplus://offline/ref=C18181B0696BFD0E664F9E455907D6385B0E2C2EA811A37F6D948A187A0A9664EADA6D438380E8C8E65DC3B8AA1F97056984B0815D35ABDEK7a5N" office:name=""><text:span text:style-name="Definition">статья 112</text:span></text:a>), похищение человека (<text:a xlink:type="simple" xlink:href="consultantplus://offline/ref=C18181B0696BFD0E664F9E455907D6385B0E2C2EA811A37F6D948A187A0A9664EADA6D438380EBC6EC5DC3B8AA1F97056984B0815D35ABDEK7a5N" office:name=""><text:span text:style-name="Definition">статья 126</text:span></text:a>), изнасилование (<text:a xlink:type="simple" xlink:href="consultantplus://offline/ref=C18181B0696BFD0E664F9E455907D6385B0E2C2EA811A37F6D948A187A0A9664EADA6D438383EEC8EC5DC3B8AA1F97056984B0815D35ABDEK7a5N" office:name=""><text:span text:style-name="Definition">статья 131</text:span></text:a>), насильственные действия сексуального характера (<text:a xlink:type="simple" xlink:href="consultantplus://offline/ref=C18181B0696BFD0E664F9E455907D6385B0E2C2EA811A37F6D948A187A0A9664EADA6D438383E9C0E05DC3B8AA1F97056984B0815D35ABDEK7a5N" office:name=""><text:span text:style-name="Definition">статья 132</text:span></text:a>), кражу (<text:a xlink:type="simple" xlink:href="consultantplus://offline/ref=C18181B0696BFD0E664F9E455907D6385B0E2C2EA811A37F6D948A187A0A9664EADA6D438382E8C9E45DC3B8AA1F97056984B0815D35ABDEK7a5N" office:name=""><text:span text:style-name="Definition">статья 158</text:span></text:a>), грабеж (<text:a xlink:type="simple" xlink:href="consultantplus://offline/ref=C18181B0696BFD0E664F9E455907D6385B0E2C2EA811A37F6D948A187A0A9664EADA6D438380E4C2ED5DC3B8AA1F97056984B0815D35ABDEK7a5N" office:name=""><text:span text:style-name="Definition">статья 161</text:span></text:a>), разбой (<text:a xlink:type="simple" xlink:href="consultantplus://offline/ref=C18181B0696BFD0E664F9E455907D6385B0E2C2EA811A37F6D948A187A0A9664EADA6D438382EBC3E35DC3B8AA1F97056984B0815D35ABDEK7a5N" office:name=""><text:span text:style-name="Definition">статья 162</text:span></text:a>), вымогательство (<text:a xlink:type="simple" xlink:href="consultantplus://offline/ref=C18181B0696BFD0E664F9E455907D6385B0E2C2EA811A37F6D948A187A0A9664EADA6D438380E4C7ED5DC3B8AA1F97056984B0815D35ABDEK7a5N" office:name=""><text:span text:style-name="Definition">статья 163</text:span></text:a>), неправомерное завладение автомобилем или иным транспортным средством без цели хищения (<text:a xlink:type="simple" xlink:href="consultantplus://offline/ref=C18181B0696BFD0E664F9E455907D6385B0E2C2EA811A37F6D948A187A0A9664EADA6D438381EDC1E55DC3B8AA1F97056984B0815D35ABDEK7a5N" office:name=""><text:span text:style-name="Definition">статья 166</text:span></text:a>), умышленные уничтожение или повреждение имущества при отягчающих обстоятельствах (<text:a xlink:type="simple" xlink:href="consultantplus://offline/ref=C18181B0696BFD0E664F9E455907D6385B0E2C2EA811A37F6D948A187A0A9664EADA6D438382EBC7E75DC3B8AA1F97056984B0815D35ABDEK7a5N" office:name=""><text:span text:style-name="Definition">часть вторая статьи 167</text:span></text:a>), террористический акт (<text:a xlink:type="simple" xlink:href="consultantplus://offline/ref=C18181B0696BFD0E664F9E455907D6385B0E2C2EA811A37F6D948A187A0A9664EADA6D438383EFC3E25DC3B8AA1F97056984B0815D35ABDEK7a5N" office:name=""><text:span text:style-name="Definition">статья 205</text:span></text:a>), прохождение обучения в целях осуществления террористической деятельности (<text:a xlink:type="simple" xlink:href="consultantplus://offline/ref=C18181B0696BFD0E664F9E455907D6385B0E2C2EA811A37F6D948A187A0A9664EADA6D438782E4CAB007D3BCE3489E196D99AE804335KAaAN" office:name=""><text:span text:style-name="Definition">статья 205.3</text:span></text:a>), участие в террористическом сообществе (<text:a xlink:type="simple" xlink:href="consultantplus://offline/ref=C18181B0696BFD0E664F9E455907D6385B0E2C2EA811A37F6D948A187A0A9664EADA6D438783EBCAB007D3BCE3489E196D99AE804335KAaAN" office:name=""><text:span text:style-name="Definition">часть вторая статьи 205.4</text:span></text:a>), участие в деятельности террористической организации (<text:a xlink:type="simple" xlink:href="consultantplus://offline/ref=C18181B0696BFD0E664F9E455907D6385B0E2C2EA811A37F6D948A187A0A9664EADA6D438784EECAB007D3BCE3489E196D99AE804335KAaAN" office:name=""><text:span text:style-name="Definition">часть вторая статьи 205.5</text:span></text:a>), несообщение о преступлении (<text:a xlink:type="simple" xlink:href="consultantplus://offline/ref=C18181B0696BFD0E664F9E455907D6385B0E2C2EA811A37F6D948A187A0A9664EADA6D408283EACAB007D3BCE3489E196D99AE804335KAaAN" office:name=""><text:span text:style-name="Definition">статья 205.6</text:span></text:a>), захват заложника (<text:a xlink:type="simple" xlink:href="consultantplus://offline/ref=C18181B0696BFD0E664F9E455907D6385B0E2C2EA811A37F6D948A187A0A9664EADA6D438381EEC3E55DC3B8AA1F97056984B0815D35ABDEK7a5N" office:name=""><text:span text:style-name="Definition">статья 206</text:span></text:a>), заведомо ложное сообщение об акте терроризма (<text:a xlink:type="simple" xlink:href="consultantplus://offline/ref=C18181B0696BFD0E664F9E455907D6385B0E2C2EA811A37F6D948A187A0A9664EADA6D438381EEC2E35DC3B8AA1F97056984B0815D35ABDEK7a5N" office:name=""><text:span text:style-name="Definition">статья 207</text:span></text:a>), участие в незаконном вооруженном формировании (<text:a xlink:type="simple" xlink:href="consultantplus://offline/ref=C18181B0696BFD0E664F9E455907D6385B0E2C2EA811A37F6D948A187A0A9664EADA6D438784EACAB007D3BCE3489E196D99AE804335KAaAN" office:name=""><text:span text:style-name="Definition">часть вторая статьи 208</text:span></text:a>), угон судна воздушного или водного транспорта либо железнодорожного подвижного состава (<text:a xlink:type="simple" xlink:href="consultantplus://offline/ref=C18181B0696BFD0E664F9E455907D6385B0E2C2EA811A37F6D948A187A0A9664EADA6D438381EEC7E45DC3B8AA1F97056984B0815D35ABDEK7a5N" office:name=""><text:span text:style-name="Definition">статья 211</text:span></text:a>), участие в массовых беспорядках (<text:a xlink:type="simple" xlink:href="consultantplus://offline/ref=C18181B0696BFD0E664F9E455907D6385B0E2C2EA811A37F6D948A187A0A9664EADA6D438381EEC6E05DC3B8AA1F97056984B0815D35ABDEK7a5N" office:name=""><text:span text:style-name="Definition">часть вторая статьи 212</text:span></text:a>), хулиганство при отягчающих обстоятельствах (<text:a xlink:type="simple" xlink:href="consultantplus://offline/ref=C18181B0696BFD0E664F9E455907D6385B0E2C2EA811A37F6D948A187A0A9664EADA6D438382E5C5E75DC3B8AA1F97056984B0815D35ABDEK7a5N" office:name=""><text:span text:style-name="Definition">части вторая</text:span></text:a> и <text:a xlink:type="simple" xlink:href="consultantplus://offline/ref=C18181B0696BFD0E664F9E455907D6385B0E2C2EA811A37F6D948A187A0A9664EADA6D438588EBCAB007D3BCE3489E196D99AE804335KAaAN" office:name=""><text:span text:style-name="Definition">третья статьи 213</text:span></text:a>), вандализм (<text:a xlink:type="simple" xlink:href="consultantplus://offline/ref=C18181B0696BFD0E664F9E455907D6385B0E2C2EA811A37F6D948A187A0A9664EADA6D438381EEC9EC5DC3B8AA1F97056984B0815D35ABDEK7a5N" office:name=""><text:span text:style-name="Definition">статья 214</text:span></text:a>), незаконные приобретение, передачу, сбыт, хранение, перевозку или ношение взрывчатых веществ или взрывных устройств (<text:a xlink:type="simple" xlink:href="consultantplus://offline/ref=C18181B0696BFD0E664F9E455907D6385B0E2C2EA811A37F6D948A187A0A9664EADA6D438589EECAB007D3BCE3489E196D99AE804335KAaAN" office:name=""><text:span text:style-name="Definition">статья 222.1</text:span></text:a>), незаконное изготовление взрывчатых веществ или взрывных устройств (<text:a xlink:type="simple" xlink:href="consultantplus://offline/ref=C18181B0696BFD0E664F9E455907D6385B0E2C2EA811A37F6D948A187A0A9664EADA6D438480E8CAB007D3BCE3489E196D99AE804335KAaAN" office:name=""><text:span text:style-name="Definition">статья 223.1</text:span></text:a>), хищение либо вымогательство оружия, боеприпасов, взрывчатых веществ и взрывных устройств (<text:a xlink:type="simple" xlink:href="consultantplus://offline/ref=C18181B0696BFD0E664F9E455907D6385B0E2C2EA811A37F6D948A187A0A9664EADA6D438381E9C6ED5DC3B8AA1F97056984B0815D35ABDEK7a5N" office:name=""><text:span text:style-name="Definition">статья 226</text:span></text:a>), хищение либо вымогательство наркотических средств или психотропных веществ (<text:a xlink:type="simple" xlink:href="consultantplus://offline/ref=C18181B0696BFD0E664F9E455907D6385B0E2C2EA811A37F6D948A187A0A9664EADA6D438687E695B512C2E4EC4E84076E84B28241K3a6N" office:name=""><text:span text:style-name="Definition">статья 229</text:span></text:a>), приведение в негодность транспортных средств или путей сообщения (<text:a xlink:type="simple" xlink:href="consultantplus://offline/ref=C18181B0696BFD0E664F9E455907D6385B0E2C2EA811A37F6D948A187A0A9664EADA6D438381EAC4ED5DC3B8AA1F97056984B0815D35ABDEK7a5N" office:name=""><text:span text:style-name="Definition">статья 267</text:span></text:a>), посягательство на жизнь государственного или общественного деятеля (<text:a xlink:type="simple" xlink:href="consultantplus://offline/ref=C18181B0696BFD0E664F9E455907D6385B0E2C2EA811A37F6D948A187A0A9664EADA6D438381E5C0E55DC3B8AA1F97056984B0815D35ABDEK7a5N" office:name=""><text:span text:style-name="Definition">статья 277</text:span></text:a>), нападение на лиц или учреждения, которые пользуются международной защитой (<text:a xlink:type="simple" xlink:href="consultantplus://offline/ref=C18181B0696BFD0E664F9E455907D6385B0E2C2EA811A37F6D948A187A0A9664EADA6D438383ECC4E15DC3B8AA1F97056984B0815D35ABDEK7a5N" office:name=""><text:span text:style-name="Definition">статья 360</text:span></text:a>), акт международного терроризма.</text:p>
      <text:p text:style-name="Text_20_body">Однако, если несовершеннолетний достиг возраста, предусмотренного <text:a xlink:type="simple" xlink:href="https://uvao.mos.ru/law-and-order-/the-prosecutor-s-office/the-prosecutor-explains/?bitrix_include_areas=Y&amp;clear_cache=Y#Par1" office:name=""><text:span text:style-name="Definition">частями первой</text:span></text:a> или <text:a xlink:type="simple" xlink:href="https://uvao.mos.ru/law-and-order-/the-prosecutor-s-office/the-prosecutor-explains/?bitrix_include_areas=Y&amp;clear_cache=Y#Par2" office:name=""><text:span text:style-name="Definition">второй</text:span></text:a> статьи 20 УК РФ,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text:p>
      <text:p text:style-name="Horizontal_20_Line"/>
      <text:p text:style-name="First_20_paragraph">Прокурор разъясняет: Возможно ли прекращение уголовного дела в связи с деятельным раскаянием?</text:p>
      <text:p text:style-name="Text_20_body">Статьей 28 Уголовно-процессуального кодекса Российской Федерации предусмотрен порядок и основания прекращения уголовного дела (уголовного преследования) лица, совершившего преступления, в связи с деятельным раскаянием.</text:p>
      <text:p text:style-name="Text_20_body">Согласно указанной норме закона суд, а также следователь с согласия руководителя следственного органа или дознаватель с согласия прокурора вправе прекратить уголовное преследование в отношении лица, подозреваемого или обвиняемого в совершении преступления небольшой или средней тяжести.</text:p>
      <text:p text:style-name="Text_20_body"><text:bookmark text:name="p542"/>Прекращение уголовного преследования лица по уголовному делу о преступлении иной категории при деятельном раскаянии лица в совершенном преступлении осуществляется судом, а также следователем с согласия руководителя следственного органа или дознавателем с согласия прокурора только в случаях, специально предусмотренных соответствующими статьями Особенной части Уголовного кодекса Российской Федерации.</text:p>
      <text:p text:style-name="Text_20_body">До прекращения уголовного преследования лицу должны быть разъяснены основания его прекращения в соответствии с <text:a xlink:type="simple" xlink:href="https://uvao.mos.ru/law-and-order-/the-prosecutor-s-office/the-prosecutor-explains/?bitrix_include_areas=Y&amp;clear_cache=Y#p539" office:name=""><text:span text:style-name="Definition"><text:span text:style-name="T2">частями первой</text:span></text:span></text:a> и <text:a xlink:type="simple" xlink:href="https://uvao.mos.ru/law-and-order-/the-prosecutor-s-office/the-prosecutor-explains/?bitrix_include_areas=Y&amp;clear_cache=Y#p542" office:name=""><text:span text:style-name="Definition"><text:span text:style-name="T2">второй</text:span></text:span></text:a> ст. 28 УПК РФ и право возражать против прекращения уголовного преследования.</text:p>
      <text:p text:style-name="Text_20_body">При этом, следует иметь ввиду, что прекращение уголовного преследования не допускается, если лицо, в отношении которого прекращается уголовное преследование, против этого возражает.</text:p>
      <text:p text:style-name="Horizontal_20_Line"/>
      <text:p text:style-name="First_20_paragraph">Прокурор разъясняет: Антикоррупционная деятельность организаций</text:p>
      <text:p text:style-name="Text_20_body">Обязанность по разработке и принятию мер по предупреждению коррупции распространяется на все юридические лица.</text:p>
      <text:p text:style-name="Text_20_body">Помимо принятия антикоррупционных мер, предусмотренных федеральным законодательством, организациям также стоит прибегать к помощи правоохранительных органов в случае выявления факта дачи или получения взятки.</text:p>
      <text:p text:style-name="Text_20_body">С целью формирования единого подхода к обеспечению работы по предупреждению и противодействию коррупции в организациях независимо от их форм собственности, организационно-правовых форм, отраслевой принадлежности и иных обстоятельств Минтрудом России разработаны Методические рекомендации по разработке и принятию организациями мер по предупреждению и противодействию коррупции.</text:p>
      <text:p text:style-name="Text_20_body">Антикоррупционная политика организации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данной организации. Антикоррупционную политику и другие документы организации, регулирующие вопросы предупреждения и противодействия коррупции, рекомендуется принимать в форме локальных нормативных актов, что позволит обеспечить обязательность их выполнения всеми работниками организации.</text:p>
      <text:p text:style-name="Text_20_body">Деятельность по предупреждению коррупции в организации должна носить системный и последовательный характер.</text:p>
      <text:p text:style-name="Horizontal_20_Line"/>
      <text:p text:style-name="First_20_paragraph">Вынесен приговор 30-летней москвичке, совершившей покушение на убийство своих малолетних дочерей</text:p>
      <text:p text:style-name="Text_20_body">Кузьминским районным судом столицы установлено, что 16.09.2019 обвиняемая в ночное время суток находилась с двумя малолетними дочерьми на проспекте Защитников Москвы в районе Некрасовка г. Москвы.</text:p>
      <text:p text:style-name="Text_20_body">Будучи в состоянии наркотического опьянения, обвиняемая перекинула своих 4-летних детей через парапет эстакады по вышеуказанному адресу с высоты примерно 4 м на дорогу, вследствие чего девочки получили телесные повреждения, повлекшие причинение вреда здоровью средней тяжести и легкого вреда здоровью.</text:p>
      <text:p text:style-name="Text_20_body">Согласно заключению психолого-психиатрической судебной экспертизы женщина страдала временным психическим расстройством, вызванного употреблением психостимуляторов, в связи с чем 24.05.2021 судом вынесено постановление о совершении обвиняемой запрещенного уголовным законом общественно-опасного деяния – покушения на убийство двух малолетних лиц, то есть умышленного причинения смерти двум малолетним лицам, которое не было доведено до конца по независящим от нее обстоятельствам, подпадающего под признаки преступления, предусмотренного ч. 3 ст. 30, п. «а, в» ч. 2 ст. 105 УК РФ и о применении принудительной меры медицинского характера в виде принудительного лечения в медицинской организации, оказывающей психиатрическую помощь в стационарных условиях общего типа.</text:p>
      <text:p text:style-name="Text_20_body">Пострадавшие от рук матери девочки были госпитализированы, и им была оказана надлежащая и своевременная медицинская помощь.</text:p>
      <text:p text:style-name="Text_20_body">В настоящее время девочки находятся на попечении дяди, родного брата их матери.</text:p>
      <text:p text:style-name="Horizontal_20_Line"/>
      <text:p text:style-name="First_20_paragraph">Столичный суд вынес приговор по мошенничеству при получении выплат</text:p>
      <text:p text:style-name="Text_20_body">Замоскворецкий районный суд столицы вынес обвинительный приговор 53-летнему жителю г. Москвы, который признан виновным в совершении преступления, предусмотренного ч. 3 ст. 159-2 УК РФ (мошенничество при получении выплат, то есть хищение денежных средств при получении компенсаций, иных социальных выплат, установленных законами и иными нормативными правовыми актами, путем предоставления заведомо ложных и недостоверных сведений, в крупном размере).</text:p>
      <text:p text:style-name="Text_20_body">Обвиняемый при неустановленных обстоятельствах незаконно получил в 2015 году сроком на 1 год и в 2016 году бессрочно справки о наличии инвалидности, выданные медицинским учреждением, представив подложное направление на медико-социальную экспертизу.</text:p>
      <text:p text:style-name="Text_20_body">Далее, обвиняемый представил документы, свидетельствующие об инвалидности, в подразделения по месту жительства ПФР, УСЗН г. Москвы, после чего ему начислены и выплачены пенсия, социальные выплаты.</text:p>
      <text:p text:style-name="Text_20_body">Таким образом, обвиняемым незаконно похищены денежные средства и причинен имущественный вред УСЗН и ПФР на сумму более 950 000 руб., то есть в особо крупном размере.</text:p>
      <text:p text:style-name="Text_20_body">С учетом позиции государственного обвинителя прокуратуры Юго-Восточного административного округа г. Москвы обвиняемому назначено наказание в виде 1 года лишения свободы, в соответствии со ст. 73 УК РФ условно, с испытательным сроком 1 год.</text:p>
      <text:p text:style-name="Text_20_body">Исковые требования ПФР и УСЗН о взыскании материального ущерба удовлетворены частично с учетом добровольного возмещения.</text:p>
      <text:p text:style-name="Horizontal_20_Line"/>
      <text:p text:style-name="First_20_paragraph">Прокурор разъясняет: Каков порядок приема, регистрации и разрешения сообщений и заявлений в территориальных органах МВД?</text:p>
      <text:p text:style-name="Text_20_body">Вопросы, касающиеся процессуальных прав граждан, пострадавших от преступлений, систематически освещаются органами прокуратуры в рамках работы по правовому просвещению. Реализация совокупности данных правомочий преимущественно осуществляется в ходе предварительного расследования, осуществляемого в форме следствия или дознания.</text:p>
      <text:p text:style-name="Text_20_body">В то же время, нередкими являются случаи недовольства отдельных заявителей необходимостью участия в следственных действиях (допросах, очных ставках, экспертизах и т.п.), по причине существенных временных затрат.</text:p>
      <text:p text:style-name="Text_20_body">Обращая внимание на недопустимость уклонения потерпевших от участия в следственных действиях следует отметить следующее.</text:p>
      <text:p text:style-name="Text_20_body">По смыслу охранительной и защитной функций уголовного закона первичной целью предварительного расследования является защита граждан и организаций от преступных проявлений.</text:p>
      <text:p text:style-name="Text_20_body">Согласно главе 6 УПК РФ потерпевший относится к группе участников уголовного судопроизводства, выступающих на стороне обвинения, без участия которого осуществление уголовного преследования лиц, совершивших преступления (объектами которых являются частноправовые отношения), невозможно.</text:p>
      <text:p text:style-name="Text_20_body">Исходя из этого статьей 42 УПК РФ предусмотрены обязанности потерпевших, не соблюдать которые последние не в праве, в том числе обязанность являться по вызову лица, производящего расследование уголовного дела.</text:p>
      <text:p text:style-name="Text_20_body">В качестве механизма государственного принуждения частью 6 указанной статьи закреплена возможность принудительного привода потерпевшего, не явившегося по вызову без уважительных причин.</text:p>
      <text:p text:style-name="Text_20_body">Рассматривая вопрос об уважительности причин, по которым потерпевший не прибыл в назначенное время к следователю или дознавателю, можно отметить, что такими могут считаться только такие объективные обстоятельства, в которых такая явка исключается вне зависимости от желания самого потерпевшего (к примеру, состояние здоровья, действие акта органа власти, предусматривающего ограничение при передвижении граждан и т.п.).</text:p>
      <text:p text:style-name="Text_20_body">Таким образом, с момента признания гражданина потерпевшим по уголовному делу в порядке статьи 42 УПК РФ у него возникает юридически закрепленная обязанность участвовать в производстве предварительного расследования.</text:p>
      <text:p text:style-name="Horizontal_20_Line"/>
      <text:p text:style-name="First_20_paragraph">Прокурор разъясняет: Возможно ли привлечение к административной ответственности за нарушение порядка ведения единого федерального реестра турагентов, субагентов?</text:p>
      <text:p text:style-name="Text_20_body">Федеральным законом от 05.04.2021 № 64-ФЗ внесены изменения в Кодекс Российской Федерации об административных правонарушениях, которыми установлена административная ответственность субъектов, осуществляющих туристскую деятельность за нарушение правил ведения реестра.</text:p>
      <text:p text:style-name="Text_20_body">Так, невнесение туроператором сведений о турагенте, который осуществляет продвижение и реализацию туристского продукта, сформированного туроператором, в единый федеральный реестр турагентов, субагентов, а равно внесение данных сведений с нарушением установленного законом порядка, либо внесение недостоверных сведений влечет наложение административного штрафа на должностных лиц до 30 тыс. рублей, на юридических лиц – до 100 тыс. рублей.</text:p>
      <text:p text:style-name="Text_20_body">Кроме того, в случае осуществления турагентской деятельности лицом, сведения о котором отсутствуют в реестре турагентов, либо не имеющим соответствующего права на осуществление указанной деятельности, закон устанавливает санкцию в виде административного штрафа, который налагается на граждан до 15 тыс. рублей, на должностных лиц до 30 тыс. рублей, на юридических лиц – до 100 тыс. рублей.</text:p>
      <text:p text:style-name="Text_20_body">Федеральный закон вступает в законную силу с 01.07.2022.</text:p>
      <text:p text:style-name="Horizontal_20_Line"/>
      <text:p text:style-name="First_20_paragraph">Прокурор разъясняет: Как проходит направление уголовного дела в суд?</text:p>
      <text:p text:style-name="Text_20_body">Завершается предварительное расследование составлением следователем итогового документа – обвинительного заключения, которое вместе со всеми томами уголовного дела и вещественными доказательствами направляется прокурору.</text:p>
      <text:p text:style-name="Text_20_body">Ни одно уголовное дело не уходит в суд, минуя прокурора.</text:p>
      <text:p text:style-name="Text_20_body">Прокурор рассматривает поступившее от следователя уголовное дело с обвинительным заключением и в течение 10 суток принимает по нему одно из следующих решений:</text:p>
      <text:p text:style-name="Text_20_body">1) об утверждении обвинительного заключения и о направлении уголовного дела в суд;</text:p>
      <text:p text:style-name="Text_20_body"><text:bookmark text:name="p3903"/>2) о возвращении уголовного дела следователю для производства дополнительного следствия, изменения объема обвинения либо квалификации действий обвиняемых или пересоставления обвинительного заключения и устранения выявленных недостатков со своими письменными указаниями;</text:p>
      <text:p text:style-name="Text_20_body"><text:bookmark text:name="p3904"/> 3) о направлении уголовного дела вышестоящему прокурору для утверждения обвинительного заключения, если оно подсудно вышестоящему суду.</text:p>
      <text:p text:style-name="Text_20_body">Если уголовное дело имеет особую сложность или большой объем, 10-суточный срок проверки может быть продлен вышестоящим прокурором до 30 суток.</text:p>
      <text:p text:style-name="Text_20_body">Заслуживают отдельного внимания полномочия прокурора по возвращению уголовного дела следователю, поскольку это всегда связано с выявленными нарушениями, допущенными в ходе предварительного следствия, либо опечатками и ошибками при составлении обвинительного заключения. К последним можно отнести отражение неверных анкетных данных обвиняемого, ошибочное указание на наличие или отсутствие у него судимости, неправильно указанное место его работы, а также ошибки в анкетных данных потерпевших.</text:p>
      <text:p text:style-name="Text_20_body">К существенным нарушениям закона, влекущим возвращение уголовного дела следователю для производства дополнительного расследования, чаще всего относятся факты нарушения прав обвиняемого на защиту (например, не опровергнута версия обвиняемого или в основу обвинения положены показания обвиняемого, данные в отсутствии адвоката), неполнота проведенных следственных действий и неправильная квалификация действий виновного лица.</text:p>
      <text:p text:style-name="Text_20_body">Таким образом, прокурор выполняет важнейшую функцию по обеспечению законности и обоснованности уголовного преследования на стадии предварительного следствия и направления уголовного дела в суд.</text:p>
      <text:p text:style-name="Horizontal_20_Line"/>
      <text:p text:style-name="First_20_paragraph">Прокурор разъясняет: в работе с ЕГРЮЛ произошли изменения</text:p>
      <text:p text:style-name="Text_20_body">На основании Федерального закона от 27.10.2020 № 350-ФЗ «О внесении изменений в статью 5 Федерального закона «О государственной регистрации юридических лиц и индивидуальных предпринимателей» с 26 апреля 2021 года общий срок направления в ЕГРЮЛ изменившихся сведений о юридическом лице значительно увеличен, а именно с 3 до 7 дней.</text:p>
      <text:p text:style-name="Text_20_body">При этом налоговая инспекция самостоятельно исправит сведения об организации в следующих случаях:</text:p>
      <text:p text:style-name="Text_20_body">- если изменилось название общества, которое выступает участником (учредителем) компании, держателем реестра ее акционеров или лицом, имеющим право действовать без доверенности от имени компании;</text:p>
      <text:p text:style-name="Text_20_body">- если общество, которое является единственным участником или учредителем компании, реорганизовано в форме слияния или присоединения;</text:p>
      <text:p text:style-name="Text_20_body">- если общество - учредитель (участник) компании преобразовано в другое юрлицо.</text:p>
      <text:p text:style-name="Horizontal_20_Line"/>
      <text:p text:style-name="First_20_paragraph">Прокурор разъясняет: понятие «должностное лицо» в законодательстве расширено</text:p>
      <text:p text:style-name="Text_20_body">Федеральным законом № 16-ФЗ от 24.02.2021 «О внесении изменений в статьи 201 и 285 Уголовного кодекса Российской Федерации» существенно расширено понятие должностного лица (п. 1 примечаний к ст. 285 УК РФ), согласно которому должностными лицами в статьях главы 30 Уголовного Кодекса РФ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Horizontal_20_Line"/>
      <text:p text:style-name="First_20_paragraph">Прокурор разъясняет: Каковы правовые последствия управления транспортным средством в нетрезвом виде?</text:p>
      <text:p text:style-name="Text_20_body">Статьей 264.1 Уголовного кодекса Российской Федерации предусмотрена уголовная ответственность за управление 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ст. 12.8 КоАП РФ) или за невыполнение законного требования уполномоченного должностного лица о прохождении медицинского освидетельствования на состояние опьянения (ст. 12.26 КоАП РФ) либо имеющим судимость за совершение в состоянии опьянения преступления, предусмотренного частями второй, четвертой или шестой статьи 264 УК РФ или ст. 264.1 УК РФ.</text:p>
      <text:p text:style-name="Text_20_body">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Text_20_body">В случае, когда лицо, будучи подвергнутым наказанию за административное правонарушение, предусмотренное ст. 12.8 или 12.26 КоАП РФ или имеет судимость за совершение в состоянии опьянения преступления, предусмотренного частями второй, четвертой или шестой статьи 264 УК РФ или ст. 264.1 УК РФ вновь управляет транспортным средством в состоянии опьянения или не выполняет законное требование уполномоченного должностного лица о прохождении медицинского освидетельствования на состояние опьянения, наступает уголовная ответственность по ст. 264.1 УК РФ.</text:p>
      <text:p text:style-name="Text_20_body">Данной статьей предусмотрено наказание вплоть до лишения свободы на срок до двух лет с лишением права занимать определенные должности или заниматься определенной деятельностью на срок до трех лет. Кроме того, уголовная ответственность наступает за нарушение лицом, управляющим автомобилем, Правил дорожного движения или эксплуатации транспортного средства в состоянии опьянения, повлекшее по неосторожности причинение тяжкого вреда здоровью человека.</text:p>
      <text:p text:style-name="Text_20_body">За указанное деяние предусмотрено наказание в виде принудительных работ на срок до пяти лет или лишения свободы на срок от трех до семи лет с лишением права занимать определенные должности или заниматься определенной деятельностью на срок до трех лет (ч. 2 ст. 264 УК РФ), в случае смерти человека, то за указанное деяние предусмотрено наказание в виде лишения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 (ч. 4 ст. 264 УК РФ).</text:p>
      <text:p text:style-name="Text_20_body">При причинении водителем в нетрезвом состоянии смерти двум или более лицам предусмотрено наказание в виде лишения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 (ч. 6 ст. 264 УК РФ).</text:p>
      <text:p text:style-name="Horizontal_20_Line"/>
      <text:p text:style-name="First_20_paragraph">Прокурор разъясняет: Обязанность работодателя вносить сведения в трудовую книжку осужденного, лишенного права занимать определенные должности</text:p>
      <text:p text:style-name="Text_20_body">Федеральным законом от 31.07.2020 № 268-ФЗ внесены изменения в Уголовно-исполнительный кодекс Российской Федерации, согласно которым часть 2 статьи 34 УИК РФ дополнена пунктом «г», согласно которому, если лицо осуждено к лишению права занимать определенные должности или заниматься определенной деятельностью, то на организацию, в которой работает осужденный возлагается обязанность в случае увольнения такого осужденного работника из организации, не отбывшего наказание, внести в его трудовую книжку (при наличии) запись о том, на каком основании, на какой срок и какую должность он лишен права занимать или какой деятельностью лишен права заниматься.</text:p>
      <text:p text:style-name="Text_20_body">Обязанность по внесению сведения о его трудовой деятельности в трудовую книжку осужденного возложена на администрацию организации, в которой работает осужденный.</text:p>
      <text:p text:style-name="Text_20_body">Ранее на администрацию организации, в которой работал осужденный к лишению права занимать определенные должности или заниматься определенной деятельностью возлагались только обязанности не позднее трех дней после получения копии приговора суда и извещения уголовно-исполнительной инспекции освободить осужденного от должности, которую он лишен права занимать, или запретить заниматься определенной деятельностью, направить в уголовно-исполнительную инспекцию сообщение об исполнении требований приговора, представлять по требованию уголовно-исполнительной инспекции документы, связанные с исполнением наказания, а также в случаях изменения или прекращения трудового договора с осужденным в трехдневный срок сообщить об этом в уголовно-исполнительную инспекцию.</text:p>
      <text:p text:style-name="Horizontal_20_Line"/>
      <text:p text:style-name="First_20_paragraph">Прокурор разъясняет: «Безопасное пользование услугами такси».</text:p>
      <text:p text:style-name="Text_20_body">Принцип работы служб такси заключается в том, что компании оказывающие данные услуги, как правило, перевозчиками не являются, а только принимают заказы для частных перевозчиков. При этом существует опасность столкнуться с деятельностью лиц, которые не имеют государственной регистрации и не имеют права заниматься такой деятельностью.</text:p>
      <text:p text:style-name="Text_20_body">Кроме того, такими лицами могут допускаться нарушения, как правило контроль технического состояния автомобиля перед выездом на линию, обязательный предрейсовый медицинский осмотр в этом случае</text:p>
      <text:p text:style-name="Text_20_body">не проводятся, режим труда и отдыха не контролируется.</text:p>
      <text:p text:style-name="Text_20_body">Для того, чтобы сделать поездку безопасной, необходимо обратить внимание на следующие моменты:</text:p>
      <text:p text:style-name="Text_20_body">1) убедиться, что через службы такси, оказывает услуги легальный перевозчик (юридическое лицо, либо индивидуальный предприниматель);</text:p>
      <text:p text:style-name="Text_20_body">2) в салоне такси должна быть размещена информация о наименовании перевозчика, условия оплаты за пользование такси, визитная карточка водителя с фотографией, а также наименование, адрес и контактные телефоны органа, обеспечивающего контроль за осуществлением перевозок пассажиров и багажа.</text:p>
      <text:p text:style-name="Text_20_body">Перевозчик обязан иметь разрешение на осуществление деятельности по перевозке пассажиров и багажа легковым такси. Наличие такого разрешения можно проверить в Реестре выданных разрешений, действующих на территории Москвы и Московской области, на официальном портале Мэра и Правительства Москвы (<text:a xlink:type="simple" xlink:href="http://mos.ru/" office:name=""><text:span text:style-name="Definition">http://mos.ru</text:span></text:a>).</text:p>
      <text:p text:style-name="Text_20_body">По требованию пассажира таксист обязан выдать кассовый чек или квитанцию в форме бланка строгой отчетности.</text:p>
      <text:p text:style-name="Text_20_body">Если водитель такси покажется Вам уставшим, отличающимся неадекватным поведением – откажитесь от поездки.</text:p>
      <text:p text:style-name="Horizontal_20_Line"/>
      <text:p text:style-name="First_20_paragraph">Прокурор разъясняет: имеет ли право на получение материнского капитала женщина, лишенная родительских прав?</text:p>
      <text:p text:style-name="Text_20_body">Частями 1, 2 статьи 3 Федерального закона от 29.12.2006 № 256-ФЗ</text:p>
      <text:p text:style-name="Text_20_body">«О дополнительных мерах государственной поддержки семей, имеющих детей» (далее – Закон) предусмотрено, что право на дополнительные меры государственной поддержки возникает при рождении (усыновлении) ребенка (детей), имеющего гражданство Российской Федерации, в том числе у женщин, родивших (усыновивших) второго ребенка начиная с 1 января 2007 года.</text:p>
      <text:p text:style-name="Text_20_body">Важно учитывать, что при возникновении права на дополнительные меры государственной поддержки лиц, не учитываются дети, в отношении которых данные лица были лишены родительских прав или в отношении которых было отменено усыновление, а также усыновленные дети, которые на момент усыновления являлись пасынками или падчерицами данных лиц.</text:p>
      <text:p text:style-name="Text_20_body">Частью 1 статьи 71 Семейного кодекса Российской Федерации от 29.12.1995 № 223-ФЗ предусмотрено, что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а также право на льготы и государственные пособия, установленные для граждан, имеющих детей.</text:p>
      <text:p text:style-name="Text_20_body">Кроме того, согласно ч. 8 ст. 5 Закона лица, подавшие заявление о выдаче сертификата, несут ответственность в соответствии с законодательством Российской Федерации за достоверность сведений, содержащихся в представляемых ими документах.</text:p>
      <text:p text:style-name="Text_20_body">Таким образом, в случае предоставления недостоверных сведений лица, подавшие заявление на получение государственного сертификата о выдаче средств материнского капитала, будут привлечены к установленной законом ответственности.</text:p>
      <text:p text:style-name="Horizontal_20_Line"/>
      <text:p text:style-name="First_20_paragraph">Прокурор разъясняет: уголовная ответственность за использование чужой банковской карты вопреки воле её владельца</text:p>
      <text:p text:style-name="Text_20_body">За кражу, совершенную с банковского счета, а равно в отношении электронных денежных средств предусмотрена уголовная ответственность по п. «г» ч. 3 ст. 158 УК РФ. Санкцией данной статью предусмотрены различные виды наказания, вплоть до 6 лет лишения свободы.</text:p>
      <text:p text:style-name="Text_20_body">В случае находки банковской карты использовать ее в личных целях также запрещено уголовным законом, так как такие действия с картой вопреки воле её владельца, как, например, снятие денежных средств, оплата покупок, являются хищением денежным средств</text:p>
      <text:p text:style-name="Text_20_body">Уголовная ответственность наступит и за покушение на совершение хищения средств с банковского счета при помощи банковской карты, например, в случае если банковская карта была найдена и использована для оплаты товаров в магазине, однако совершить покупку не удалось, поскольку владелец ее заблокировал.</text:p>
      <text:p text:style-name="Text_20_body">Хищение средств с банковского счета отнесено к категории тяжких, является квалифицированным составом преступления, следовательно, не имеет значения сумма похищенных средств.</text:p>
      <text:p text:style-name="Text_20_body">При этом, уголовное дело (уголовное преследование) по преступлениям, отнесенным к категории тяжких не может быть прекращено в связи с примирением с потерпевшим, а также такое уголовное дело после направления в суд не может быть рассмотрено в особом порядке уголовного судопроизводства.</text:p>
      <text:p text:style-name="Horizontal_20_Line"/>
      <text:p text:style-name="First_20_paragraph">Прокурор разъясняет: перечень документов при приеме ребенка в образовательное учреждение</text:p>
      <text:p text:style-name="Text_20_body">Согласно ч. 8 ст. 55 Федерального закона от 29.12.2012 № 273-ФЗ «Об образовании в Российской Федерации» (далее – Закон) порядок приема на обучение по основным общеобразовательным программам, образовательным программам среднего профессионального образования (в том числе порядок приема иностранных граждан и лиц без гражданств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Text_20_body">В соответствии с п. 9 приказа Минобрнауки от 22.01.2014 № 32 «Об утверждении Порядка приема граждан на обучение по образовательным программам начального общего, основного общего и среднего общего образования» (далее – Приказ) прием граждан в образовательное учреждение осуществляется по личному заявлению родителя (законного представителя)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 № 115-ФЗ «О правовом положении иностранных граждан в Российской Федерации». Родители (законные представители) детей, не проживающих на закрепленной территории, дополнительно предъявляют свидетельство о рождении ребенка.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Text_20_body">Таким образом, требования образовательного учреждения о предоставлении иных документов для зачисления ребенка в школу (например, медицинские документы), являются незаконными.</text:p>
      <text:p text:style-name="Horizontal_20_Line"/>
      <text:p text:style-name="First_20_paragraph">Прокурор разъясняет: порядок предоставления платных образовательных услуг</text:p>
      <text:p text:style-name="Text_20_body">Постановлением Правительства Российской Федерации от 15.09.2020 № 1441 утверждены новые Правила оказания платных образовательных услуг (далее – Правила), которые начали действовать с 01.01.2021 до 31.12.2026.</text:p>
      <text:p text:style-name="Text_20_body">В новом порядке, в частности, предусматривается, что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Text_20_body">Определение стоимости платных образовательных услуг, предоставляемых организациями, осуществляющими образовательную деятельность за счет бюджетных ассигнований федерального бюджета, за исключением указанных выше организаций, осуществляется указанными организациями.</text:p>
      <text:p text:style-name="Text_20_body">Пунктом 5 (абзац 1) Правил установлено, что разработка порядка определения платы для физических и юридических лиц за услуги (работы), относящиеся к основным видам деятельности федерального бюджетного учреждения, оказываемые им сверх установленного государственного задания, в части предоставления платных образовательных услуг осуществляется органом, осуществляющим функции и полномочия учредителя федерального бюджетного учреждения.</text:p>
      <text:p text:style-name="Text_20_body">Рособрнадзор обратил внимание руководителей организаций, осуществляющих образовательную деятельность, на следующее.</text:p>
      <text:p text:style-name="Text_20_body">Кодексом Российской Федерации об административных правонарушениях (часть 1 статьи 19.30) предусмотрена административная ответственность за нарушение правил оказания платных образовательных услуг – наложение административного штрафа на должностных лиц в размере от тридцати тысяч до пятидесяти тысяч рублей; на юридических лиц – от ста тысяч до двухсот тысяч рублей.</text:p>
      <text:p text:style-name="Horizontal_20_Line"/>
      <text:p text:style-name="First_20_paragraph">Прокурор разъясняет: продлены временные порядки признания лица инвалидом</text:p>
      <text:p text:style-name="Text_20_body">Постановлением Правительства РФ от 11.02.2021 № 155 «О внесении изменений в пункт 3 постановления Правительства Российской Федерации от 16.10.2020 № 1697 и пункт 3 постановления Правительства Российской Федерации от 24.10.2020 № 1730» до 01.10.2021 включительно продлено действие временных порядков признания лица инвалидом и установления степени утраты профессиональной трудоспособности в результате несчастных случаев на производстве и профзаболеваний.</text:p>
      <text:p text:style-name="Text_20_body">Ранее предполагалось, что действие указанных порядков закончится 01.03.2021.</text:p>
      <text:p text:style-name="Text_20_body">Временные порядки были утверждены в целях предотвращения распространения новой коронавирусной инфекции в РФ и обеспечения санитарно-эпидемиологического благополучия населения РФ, а также принятия мер по реализации прав инвалидов на социальную защиту, граждан на возмещение вреда, причиненного здоровью работников в результате несчастных случаев на производстве и профессиональных заболеваний.</text:p>
      <text:p text:style-name="Horizontal_20_Line"/>
      <text:p text:style-name="First_20_paragraph">Прокурор разъясняет: законно ли привлечение к административной ответственности по ст. 6.9 КоАП РФ лица, которое принимает медицинские препараты по назначению врача?</text:p>
      <text:p text:style-name="Text_20_body">В соответствии со ст.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Text_20_body">Согласно ч. 1 ст. 6.9 КоАП РФ потребление наркотических средств или психотропных веществ без назначения врача либо новых потенциально опасных психоактивных веществ, за исключением случаев, предусмотренных частью 2 статьи 20.20, статьей 20.22 настоящего Кодекса,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либо новые потенциально опасные психоактивные вещества влечет наложение административного штрафа в размере от четырех тысяч до пяти тысяч рублей или административный арест на срок до пятнадцати суток.</text:p>
      <text:p text:style-name="Text_20_body">Объективную сторону правонарушения составляют противоправные действия, выраженные в незаконном потреблении наркотических средств или психотропных веществ без назначения врача, субъективная сторона имеет форму прямого умысла на немедицинское потребление указанных веществ.</text:p>
      <text:p text:style-name="Text_20_body">Таким образом, если лицо, неумышленно увеличило дозировку медицинского препарата, назначенного врача, что привело к отравлению, данные действия не образуют состав вышеуказанного административного правонарушения.</text:p>
      <text:p text:style-name="Horizontal_20_Line"/>
      <text:p text:style-name="First_20_paragraph">Прокурор разъясняет: «Возможен ли перевод средств материнского капитала на обучение в частный детский сад, управление которым осуществляет индивидуальный предприниматель?»</text:p>
      <text:p text:style-name="Text_20_body">В соответствии с п. 1 ч. 3 ст. 44 Федерального закона от 29.12.2012 № 273-ФЗ «Об образовании в Российской Федерации» родители (законные представители) несовершеннолетних обучающихся имеют право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Text_20_body">Согласно п. 2 ст. 20 вышеуказанного закона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Text_20_body">В соответствии с ч. 1 ст. 1 Федерального закона № 256-ФЗ «О дополнительных мерах государственной поддержки семей, имеющих детей» (далее – Закон), средства (часть средств) материнского (семейного) капитала в соответствии с заявлением о распоряжении направляются на получение образования ребенком (детьми) в любой образовательной организации на территории Российской Федерации, имеющей право на оказание соответствующих образовательных услуг.</text:p>
      <text:p text:style-name="Text_20_body">Из п. 1 ч. 2 ст. 11 Закона следует, что средства (часть средств) материнского (семейного) капитала могут быть направлены на оплату платных образовательных услуг, оказываемых по имеющим государственную аккредитацию образовательным программам.</text:p>
      <text:p text:style-name="Text_20_body">Также постановлением Правительства РФ от 24 декабря 2007 года № 926 утверждены «Правила направления средств (части средств) материнского (семейного) капитала на получение образования ребенком (детьми) и осуществление иных связанных с получением образования ребенком (детьми) расходов» (далее – Правила), в соответствии с которыми устанавливается порядок и сроки направления средств (части средств) материнского (семейного) капитала на получение образования ребенком (детьми) в любом образовательном учреждении на территории Российской Федерации, имеющем право на оказание соответствующих образовательных услуг, а также на иные связанные с получением образования ребенком (детьми) расходы и определяют порядок представления документов, необходимых для направления средств на указанные цели.</text:p>
      <text:p text:style-name="Text_20_body">Судебная практика, сформированная Химкинским городским судом Московской области, а также Хорошевским районным судом г. Москвы, указывает на то, что перевод средств материнского капитала на счет индивидуального предпринимателя в целях оплаты обучения ребенка в частном детском саду, имеющем лицензию на образовательные услуги, является законным.</text:p>
      <text:p text:style-name="Text_20_body">Таким образом, в случае отказа территориального отделения ПФР в удовлетворении заявления о переводе средств (части средств) материнского (семейного) капитала на вышеуказанные цели в связи с тем, что индивидуальный предприниматель не является организацией, гражданин вправе обратиться в суд.</text:p>
      <text:p text:style-name="Horizontal_20_Line"/>
      <text:p text:style-name="First_20_paragraph">Прокурор разъясняет: правила перевода жилого помещения в нежилое помещение</text:p>
      <text:p text:style-name="Text_20_body">Статьей 1 Жилищного кодекса Российской Федерации (далее – Кодекс) предусмотрено, что жилые помещения должны использоваться по назначению, однако в отдельных случаях возможен перевод из жилого помещения в нежилое.</text:p>
      <text:p text:style-name="Text_20_body">Указанные действия возможно осуществить лишь при выполнении ряда условий, предусмотренных Главой 3 Кодекса:</text:p>
      <text:p text:style-name="Text_20_body">- имеется возможность обеспечить отдельный доступ к помещению, переводимому в нежилое;</text:p>
      <text:p text:style-name="Text_20_body">- переводимое помещение не является частью жилого помещения, не используется его собственником или иным гражданином в качестве места постоянного проживания;</text:p>
      <text:p text:style-name="Text_20_body">- право собственности на переводимое помещение не обременено правами каких-либо лиц;</text:p>
      <text:p text:style-name="Text_20_body">- квартира в многоквартирном доме расположена на первом этаже или выше первого этажа, но помещения, расположенные непосредственно под ней, не являются жилыми;</text:p>
      <text:p text:style-name="Text_20_body">- имеется оформленное протоколом решение общего собрания собственников помещений в многоквартирном доме об их согласии на перевод жилого помещения в нежилое помещение;</text:p>
      <text:p text:style-name="Text_20_body">- имеется письменное согласие каждого собственника всех помещений, примыкающих к переводимому помещению, на перевод жилого помещения в нежилое помещение. Примыкающими признаются помещения, имеющие общую с переводимым помещением стену или расположенные непосредственно над или под ним.</text:p>
      <text:p text:style-name="Text_20_body">Перевод жилого помещения в нежилое помещение осуществляется органом местного самоуправления на основании заявления собственника соответствующего помещения или уполномоченного им лица и прилагаемых в нему документов. Заявление подлежит рассмотрению в течение сорока пяти дней со дня представления документов, обязанность по представлению которых возложена на заявителя.</text:p>
      <text:p text:style-name="Text_20_body">Решение об отказе в переводе помещения может быть обжаловано в судебном порядке.</text:p>
      <text:p text:style-name="Horizontal_20_Line"/>
      <text:p text:style-name="First_20_paragraph">Прокурор разъясняет: Изменения в законодательстве о санитарно-эпидемиологическом благополучии населения</text:p>
      <text:p text:style-name="Text_20_body">С 1 января 2021 года в силу вступили санитарные правила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далее – Правила), направленные на охрану жизни и здоровья населения, обеспечение безопасности и безвредности для человека факторов среды обитания, предотвращение возникновения и распространения заболеваний.</text:p>
      <text:p text:style-name="Text_20_body">Теперь в амбулаторно-поликлинических медицинских организациях с численностью от 20 посещений в смену будет организован гардероб для верхней одежды.</text:p>
      <text:p text:style-name="Text_20_body">Новые требования прописаны и для материалов, из которых изготовлены потолки. Они должны обеспечивать возможность проведения влажной очистки и дезинфекции. Элементы потолков должны быть зафиксированы, чтобы их невозможно было сдвинуть при уборке.</text:p>
      <text:p text:style-name="Text_20_body">Для вновь проектируемых и реконструируемых медицинских организаций необходимо организовать вход в родовой блок через санитарный пропускник, имеющий смежные помещения, аналогичные помещениям санпропускника операционного блока.</text:p>
      <text:p text:style-name="Text_20_body">Установлен ряд требований и к проведению эндоскопических исследований. Прием врача, обработку эндоскопического оборудования, различные эндоскопические процедуры должны проводиться в разных помещениях. При оказании анестезиологического пособия в ходе эндоскопического обследования в амбулаторных условиях будут организованы помещения для отдыха и наблюдения за пациентом.</text:p>
      <text:p text:style-name="Text_20_body">Таким образом, Правила ужесточают санитарно-эпидемиологические требования к выполнению работ и предоставлению различных услуг в целях обеспечения комфорта граждан.</text:p>
      <text:p text:style-name="Horizontal_20_Line"/>
      <text:p text:style-name="First_20_paragraph">Прокурор разъясняет: Изменения в законодательстве о персональных данных</text:p>
      <text:p text:style-name="Text_20_body">С 01.03.2021 вступила в силу новая редакция Федерального закона от 27.07.2006 № 152-ФЗ «О персональных данных».</text:p>
      <text:p text:style-name="Text_20_body">В частности, пунктом 9 статьи 9 Закона предусмотрено, что теперь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 Требования к согласию на обработку такой информации обязали установить Роскомнадзор, которым 24.02.2021 издан соответствующий Приказ № 18.</text:p>
      <text:p text:style-name="Text_20_body">Согласно положениям Приказа, в согласии среди прочего должны указываться такие сведения:</text:p>
      <text:p text:style-name="Text_20_body">- Ф.И.О. субъекта персональных данных, его контактную информацию;</text:p>
      <text:p text:style-name="Text_20_body">- данные оператора, его информационные ресурсы;</text:p>
      <text:p text:style-name="Text_20_body">- цель обработки, категории и перечень персональных данных;</text:p>
      <text:p text:style-name="Text_20_body">- срок действия согласия.</text:p>
      <text:p text:style-name="Text_20_body">В случае несоблюдения новых правил субъект сможет потребовать прекратить передачу персональных данных от любого лица, которое их обрабатывает, или обратиться в суд.</text:p>
      <text:p text:style-name="Text_20_body">Документ вступит в силу 01.09.2021 и будет действовать до 01.09.2027</text:p>
      <text:p text:style-name="Horizontal_20_Line"/>
      <text:p text:style-name="First_20_paragraph">Прокурор разъясняет: Опубликованы сроки подачи работником иска о компенсации морального вреда в связи с изменениями, внесенными в Трудовой Кодекс Российской Федерации.</text:p>
      <text:p text:style-name="Text_20_body">В новой редакции ст. 394 Трудового Кодекса Российской Федерации (далее – ТК РФ) указано, что в судах рассматриваются индивидуальные трудовые споры по заявлениям работника теперь и о компенсации морального вреда, причиненного работнику неправомерными действиями (бездействием) работодателя.</text:p>
      <text:p text:style-name="Text_20_body">Статьей 392 ТК РФ установлено правило о том, что при наличии спора о компенсации морального вреда, причиненного работнику вследствие нарушения его трудовых прав, требование о такой компенсации может быть заявлено в суд одновременно с требованием о восстановлении нарушенных трудовых прав либо в течение трех месяцев после вступления в законную силу решения суда, которым эти права были восстановлены полностью или частично.</text:p>
      <text:p text:style-name="Text_20_body">Важно отметить, что споры о компенсации морального вреда рассматривают только суды.</text:p>
      <text:p text:style-name="Text_20_body">Указанные изменения внесены в связи с тем, что Конституционный суд Российской Федерации признал действующую норму частично неконституционной.</text:p>
      <text:p text:style-name="Horizontal_20_Line"/>
      <text:p text:style-name="First_20_paragraph">Прокурор разъясняет: право детей-сирот, детей, оставшихся без попечения родителей, на получение жилых помещений специализированного жилищного фонда по договорам найма специализированных жилых помещений при достижении совершеннолетнего возраста при переезде из одного субъекта Российской Федерации в другой</text:p>
      <text:p text:style-name="Text_20_body">Согласно положениям Конституции Российской Федерации, Федерального закона от 21.12.1996 № 159-ФЗ «О дополнительных гарантиях по социальной поддержке детей-сирот и детей, оставшихся без попечения родителей», Жилищного кодекса Российской Федерации, согласно которым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органом исполнительной власти субъекта Российской Федерации, на территории которого находится место жительства указанных лиц, в порядке, установленном законодательством этого субъекта Российской Федераци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 при достижении совершеннолетнего возраста.</text:p>
      <text:p text:style-name="Text_20_body">В «Обзоре практики рассмотрения судами дел, связанных с обеспечением детей-сирот и детей, оставшихся без попечения родителей, лиц из числа детей-сирот и детей, оставшихся без попечения родителей, жилыми помещениями», утвержденном Президиумом Верховного Суда Российской Федерации 20.11.2013, разъяснено, что единственным критерием, по которому следует определять место предоставления жилого помещения лицам указанной категории – место жительства этих лиц.</text:p>
      <text:p text:style-name="Text_20_body">Предоставление жилых помещений детям-сиротам и детям, оставшимся без попечения родителей, проживающим на территории субъекта Российской Федерации, должно осуществляться на одинаковых условиях, без каких-либо предпочтений, исключений либо ограничений дискриминационного характера для отдельных групп из их числа по месту проживания (или временного пребывания).</text:p>
      <text:p text:style-name="Text_20_body">Смена постоянного места жительства не может являться основанием для лишения права на предоставление жилого помещения, как лицу, оставшемуся без попечения родителей, поскольку исполнение принятых на себя государством расходных обязательств по оказанию, в том числе, лицам, оставшимся без попечения родителей, мер социальной поддержки в виде предоставления жилого помещения не может быть поставлено в зависимость от реализации гражданином его права на выбор места жительства в пределах территории Российской Федерации.</text:p>
      <text:p text:style-name="Text_20_body">Вместе с тем уполномоченными органами зачастую отказывается во включении в список детей-сирот и детей, оставшихся без попечения родителей, подлежащих обеспечению жилыми помещениями в связи с отсутствием регистрации по месту жительства в субъекте, в который лицо указанной категории переехало на постоянное место жительства и получило регистрацию по месту пребывания.</text:p>
      <text:p text:style-name="Text_20_body">В этом случае у граждан есть право обжаловать соответствующее решение об отказе в порядке главы 22 Кодекса административного судопроизводства Российской Федерации.</text:p>
      <text:p text:style-name="Horizontal_20_Line"/>
      <text:p text:style-name="First_20_paragraph">Прокурор разъясняет: Какой стаж необходим для получения звания «Ветеран труда»?</text:p>
      <text:p text:style-name="Text_20_body">Для получения звания ветерана труда необходим трудовой (страховой) стаж не менее 25 лет для мужчин или 20 лет для женщин либо соответствующая выслуга лет. Особый стаж установлен для лиц, начавших трудовую деятельность несовершеннолетними в период Великой Отечественной войны.</text:p>
      <text:p text:style-name="Text_20_body">Для присвоения звания ветерана труда важное значение имеет стаж работы (службы).</text:p>
      <text:p text:style-name="Text_20_body">Так, данное звание могут получить следующие лица (пп. 2 п. 1 ст. 7 Закона от 12.01.1995 № 5-ФЗ «О ветеранах)»:</text:p>
      <text:p text:style-name="Text_20_body">- имеющие определенные награды, если продолжительность их работы в соответствующей сфере деятельности не менее 15 лет, а учитываемый для назначения пенсии трудовой (страховой) стаж не менее 25 или 20 лет (соответственно для мужчин и женщин);</text:p>
      <text:p text:style-name="Text_20_body">- начавшие трудовую деятельность в несовершеннолетнем возрасте в период Великой Отечественной войны и имеющие трудовой (страховой) стаж не менее 40 или 35 лет (соответственно для мужчин и женщин).</text:p>
      <text:p text:style-name="Text_20_body">При присвоении звания ветерана труда определенным категориям граждан вместо трудового (страхового) стажа может учитываться выслуга лет, которая должна быть достаточна для назначения соответствующей пенсии</text:p>
      <text:p text:style-name="Text_20_body">(пп. 2 п. 1 ст. 7 Закона № 5-ФЗ; п. 2 ст. 5 Закона № 166-ФЗ «О государственном пенсионном обеспечении в Российской Федерации»).</text:p>
      <text:p text:style-name="Text_20_body">Так, для назначения пенсии за выслугу лет федеральным государственным гражданским служащим имеет значение продолжительность стажа госслужбы, которая в 2021 г. составляет 17,5 лет. Военнослужащие для получения пенсии за выслугу лет, в частности, должны иметь на день увольнения со службы не менее 20 лет выслуги (п. п. 1, 4 ст. 7 Закона № 166-ФЗ; Приложение 2 к Закону № 166-ФЗ).</text:p>
      <text:p text:style-name="Horizontal_20_Line"/>
      <text:p text:style-name="First_20_paragraph">Кузьминский районный суд г. Москвы признал 55-летнего жителя Московской области виновным в уклонении от уплаты налогов, одновременно удовлетворив гражданский иск прокуратуры Юго-Восточного административного округа г. Москвы к подсудимому.</text:p>
      <text:p text:style-name="Text_20_body">Судом установлено, что обвиняемый, являясь учредителем и руководителем юридического лица в период с 2013 по 2015 гг. осуществлял коммерческую деятельность по строительству жилых и нежилых зданий. При этом подсудимый, имея умысел на неуплату налогов, привлек ряд организаций, с которыми у организации, якобы, имелись взаимоотношения на договорной основе, однако фактически финансово-хозяйственной деятельностью в указанных юридических лицах занимался непосредственно обвиняемый.</text:p>
      <text:p text:style-name="Text_20_body">По окончании отчетных периодов с 2013 по 2015 гг. подсудимый вносил заведомо ложные сведения в налоговые декларации, чем причинил ущерб бюджету Российской Федерации на сумму более 363 млн руб.</text:p>
      <text:p text:style-name="Text_20_body">С учетом позиции государственного обвинителя прокуратуры Юго-Восточного административного округа г. Москвы суд признал обвиняемого виновным в совершении преступления, предусмотренного п. «б» ч. 2 ст. 199 УК РФ (уклонение от уплаты налогов, подлежащих уплате организацией, путем включения в налоговую декларацию заведомо ложных сведений, в особо крупном размере) и назначил подсудимому наказание в виде 4 лет лишения свободы условно, с испытательным сроком 4 года.</text:p>
      <text:p text:style-name="Text_20_body">Кроме того, гражданский иск прокуратуры Юго-Восточного административного округа г. Москвы в интересах государства Российской Федерации, в лице распорядителя бюджетных средств ИФНС № 21 по</text:p>
      <text:p text:style-name="Text_20_body">г. Москве, заявленный к подсудимому о взыскании материального ущерба на сумму более 363 млн руб., удовлетворен в полном объеме.</text:p>
      <text:p text:style-name="Horizontal_20_Line"/>
      <text:p text:style-name="First_20_paragraph">Прокуратурой Юго-Восточного административного округа г. Москвы направлено в Люблинский районный суд г. Москвы уголовное дело в отношении трех женщин, обвиняемых в совершении преступления, предусмотренного ч. 2 ст. 172 УК РФ (незаконная банковская деятельность, то есть осуществление банковской деятельности (банковских операций) без регистрации и без специального разрешения (лицензии) в случаях, когда такое разрешение (лицензия) обязательно, совершенное организованной группой, сопряженное с извлечением дохода в особо крупном размере).</text:p>
      <text:p text:style-name="Text_20_body">Установлено, что в период 01.01.2015 по 16.10.2018, находясь в офисных помещениях, а также в жилищах, которые также использовались обвиняемыми как офисы, женщины осуществляли незаконную банковскую деятельность с вышеуказанными нарушениями, в результате чего, через 40 подконтрольных им юридических лиц извлекли преступный доход на сумму более 23 000 000 руб., что является особо крупным размером.</text:p>
      <text:p text:style-name="Text_20_body">Вину в инкриминируемых деяниях обвиняемые не признали.</text:p>
      <text:p text:style-name="Horizontal_20_Line"/>
      <text:p text:style-name="First_20_paragraph">Прокуратурой Юго-Восточного административного округа г. Москвы направлено в Замоскворецкий районный суд г. Москвы уголовное дело в отношении 35-летнего москвича, обвиняемого в совершении преступления, предусмотренного ч. 3 ст. 159.1 УК РФ (мошенничество в сфере кредитования, то есть хищение денежных средств заемщиком путем предоставления банку заведомо ложных и недостоверных сведений, совершенное в крупном размере).</text:p>
      <text:p text:style-name="Text_20_body">Установлено, что 14.02.2019 обвиняемый под видом получения потребительского кредита, находясь в помещении ПАО «Сбербанк», предоставил поддельную справку о доходах по форме 2-НДФЛ, оформленной на обвиняемого, после чего заключил кредитный договор с банком на сумму более 3 000 000 руб., на основании которого указанные денежные средства переведены на счет дебетовой карты обвиняемого.</text:p>
      <text:p text:style-name="Text_20_body">Получив право распоряжаться заемными денежными средствами по своему усмотрению, обвиняемый уклонился от погашения задолженности, тем самым совершив мошенничество в сфере кредитования, в крупном размере, а также причинил материальный ущерб банку на вышеуказанную сумму.</text:p>
      <text:p text:style-name="Horizontal_20_Line"/>
      <text:p text:style-name="First_20_paragraph">Замоскворецкий районный суд столицы вынес обвинительный приговор 53-летнему жителю г. Москвы, который признан виновным в совершении преступления, предусмотренного ч. 3 ст. 159-2 УК РФ (мошенничество при получении выплат, то есть хищение денежных средств при получении компенсаций, иных социальных выплат, установленных законами и иными нормативными правовыми актами, путем предоставления заведомо ложных и недостоверных сведений, в крупном размере).</text:p>
      <text:p text:style-name="Text_20_body">Обвиняемый при неустановленных обстоятельствах незаконно получил в 2015 году сроком на 1 год и в 2016 году бессрочно справки о наличии инвалидности, выданные медицинским учреждением, представив подложное направление на медико-социальную экспертизу.</text:p>
      <text:p text:style-name="Text_20_body">Далее, обвиняемый представил документы, свидетельствующие об инвалидности, в подразделения по месту жительства ПФР, УСЗН г. Москвы, после чего ему начислены и выплачены пенсия, социальные выплаты.</text:p>
      <text:p text:style-name="Text_20_body">Таким образом, обвиняемым незаконно похищены денежные средства и причинен имущественный вред УСЗН и ПФР на сумму более 950 000 руб., то есть в особо крупном размере.</text:p>
      <text:p text:style-name="Text_20_body">С учетом позиции государственного обвинителя прокуратуры Юго-Восточного административного округа г. Москвы обвиняемому назначено наказание в виде 1 года лишения свободы, в соответствии со ст. 73 УК РФ условно, с испытательным сроком 1 год.</text:p>
      <text:p text:style-name="Text_20_body">Исковые требования ПФР и УСЗН о взыскании материального ущерба удовлетворены частично с учетом добровольного возмещения.</text:p>
      <text:p text:style-name="Horizontal_20_Line"/>
      <text:p text:style-name="First_20_paragraph">Прокуратура ЮВАО разъясняет, какие требования предъявляются к заявлению о преступлении, подаваемому в правоохранительные органы</text:p>
      <text:p text:style-name="Text_20_body">Заявление о преступлении вправе подать граждане, их представители, законные представители, а также представители организаций. Заявление должно содержать полные сведения о заявителе, в том числе фамилию, имя, отчество заявителя, адрес его места жительства, наименование организации, ее место нахождение, контактные данные.</text:p>
      <text:p text:style-name="Text_20_body">Заявление должно содержать сведения о совершенном или готовящемся преступлении. При этом закон не требует, чтобы заявление содержало подробные сведения о преступлении. Должностное лицо правоохранительного органа не вправе отказать в принятии заявления, мотивируя тем, что заявление не содержит достаточных данных о преступлении.</text:p>
      <text:p text:style-name="Text_20_body">Письменное заявление должно быть подписано заявителем.</text:p>
      <text:p text:style-name="Text_20_body">Устное заявление подается только путем составления должностным лицом протокола о принятии устного заявления, в котором заявитель ставит свою подпись, а также подпись о том, что он предупрежден об уголовной ответственности за заведомо ложный донос.</text:p>
      <text:p text:style-name="Text_20_body">Сообщение о преступлении, направленное в электронной форме, расценивается как письменное заявление о преступлении, если соответствует вышеуказанным требованиям.</text:p>
      <text:p text:style-name="Text_20_body">Устное сообщение о совершенном или готовящемся преступлении, поступившее по телефону дежурной части органа внутренних дел, по «телефону доверия» и т.п., не является заявлением о преступлении. Такое сообщение в соответствии с ч. 5 ст. 141 УПК РФ относится к иным источникам получения информации о преступлении. Лицо, получившее данное сообщение, составляет рапорт об обнаружении признаков преступления, который и служит поводом для возбуждения уголовного дела.</text:p>
      <text:p text:style-name="Text_20_body">Согласно ч. 7 ст. 141 УПК РФ анонимное заявление о преступлении, то есть заявление, которое не содержит сведения о фамилии и месте жительства заявителя либо содержит ложные данные о заявителе, не является поводом для возбуждения уголовного дела.</text:p>
      <text:p text:style-name="Text_20_body">В соответствии с ч. 1 ст. 144 УПК РФ заявления о преступлении принимают дознаватель, орган дознания, следователь, руководитель следственного органа, которые уполномочены проводить по ним уголовно-процессуальную проверку и принимать соответствующее решение.</text:p>
      <text:p text:style-name="Text_20_body">Органы прокуратуры не проводят уголовно-процессуальную проверку по заявлениям о преступлении.</text:p>
      <text:p text:style-name="Text_20_body">В случае несоответствия заявления о преступлении перечисленным требованиям, данное заявление не может служить поводом для возбуждения уголовного дела.</text:p>
      <text:p text:style-name="Horizontal_20_Line"/>
      <text:p text:style-name="First_20_paragraph">Прокуратура ЮВАО разъясняет: нововведения в Уголовный кодекс РФ в отношении осужденных беременных женщин и женщин с детьми до 3 лет</text:p>
      <text:p text:style-name="Text_20_body">Федеральным законом от 31.07.2020 № 260-ФЗ «О внесении изменений в Уголовный кодекс Российской Федерации» в статьи 79, 80 и 93 УК РФ добавлены положения, устанавливающие послабления для осужденных беременных женщин и женщин с детьми до 3 лет после отбытия ими не менее четверти срока наказания за преступления небольшой тяжести:</text:p>
      <text:p text:style-name="Text_20_body">-возможность получить условно-досрочное освобождение (в том числе в случае, если преступление было совершено в несовершеннолетнем возрасте);</text:p>
      <text:p text:style-name="Text_20_body">-возможность заменить неотбытую часть наказания более мягким наказанием.</text:p>
      <text:p text:style-name="Text_20_body">Все остальные лица должны отбыть не менее одной трети срока наказания.</text:p>
      <text:p text:style-name="Text_20_body">Так, ст. 79 УК РФ дополнена частью 3.1 следующего содержания:</text:p>
      <text:p text:style-name="Text_20_body">«3.1.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не менее одной четверти срока наказания, назначенного за преступление небольшой тяжести.»;</text:p>
      <text:p text:style-name="Text_20_body">Статья 80 УК РФ дополнена частью 2.1 следующего содержания:</text:p>
      <text:p text:style-name="Text_20_body">«2.1.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трех лет, находящегося в доме ребенка исправительного учреждения, к лишению свободы за совершение преступления небольшой тяжести не менее одной четверти срока наказания.»;</text:p>
      <text:p text:style-name="Text_20_body">Статья 93 УК РФ изложена в новой редакции:</text:p>
      <text:p text:style-name="Text_20_body">«1.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Text_20_body">а) не менее одной трети срока наказания, назначенного судом за преступление небольшой или средней тяжести либо за тяжкое преступление;</text:p>
      <text:p text:style-name="Text_20_body">б) не менее двух третей срока наказания, назначенного судом за особо тяжкое преступление.</text:p>
      <text:p text:style-name="Text_20_body">2.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т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p text:style-name="Horizontal_20_Line"/>
      <text:p text:style-name="First_20_paragraph">Прокуратура ЮВАО разъясняет: предусмотрена уголовная ответственность за нарушение правил дорожного движения лицом, подвергнутым административному наказанию</text:p>
      <text:p text:style-name="Text_20_body">В соответствии с названной статьей УК РФ за управление 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 либо имеющим судимость за совершение в состоянии опьянения преступления, предусмотренного частями второй, четвертой или шестой статьи 264 УК РФ предусмотрены следующие виды наказания:</text:p>
      <text:p text:style-name="Text_20_body">-штраф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text:p>
      <text:p text:style-name="Text_20_body">-обязательные работы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text:p>
      <text:p text:style-name="Text_20_body">-принудительные работы на срок до двух лет с лишением права занимать определенные должности или заниматься определенной деятельностью на срок до трех лет,</text:p>
      <text:p text:style-name="Text_20_body">-лишение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Horizontal_20_Line"/>
      <text:p text:style-name="First_20_paragraph">Прокуратура ЮВАО разъясняет: внесены изменения в Уголовный кодекс РФ, касающиеся ответственности за склонение к потреблению наркотиков с использованием сети Интернет</text:p>
      <text:p text:style-name="Text_20_body">В предыдущей редакции ч. 2 ст. 128.1 УК РФ ответственность была предусмотрена лишь за клевету, содержащуюся в публичном выступлении, публично демонстрирующемся произведении и средствах массовой информации.</text:p>
      <text:p text:style-name="Text_20_body">Санкцией статьи за данное преступление предусмотрено наказание в виде штрафа в размере до одного миллиона рублей или в размере заработной платы или иного дохода осужденного за период до одного года, либо обязательные работы на срок до двухсот сорока часов, либо принудительные работы на срок до двух лет, либо арест на срок до двух месяцев, максимальное наказание, которое предусмотрено за данное преступление - лишение свободы на срок до двух лет.</text:p>
      <text:p text:style-name="Horizontal_20_Line"/>
      <text:p text:style-name="First_20_paragraph">Прокуратура Юго-Восточного административного округа разъясняет: проиндексирован материнский капитал</text:p>
      <text:p text:style-name="Text_20_body">В 2021 году проиндексирован материнский капитал. Выплата на первого ребенка составляет 483 882 рубля, на второго 639 432 рубля. В случае, если на первого ребенка выплата уже была получена, то на второго родителям выдадут доплату 155 550 рублей. Также теперь стало возможным использовать материнский капитал в качестве первоначального взноса по сельской ипотеке.</text:p>
      <text:p text:style-name="Text_20_body">Кроме того, с 1 января 2021 года сокращены сроки рассмотрения обращений граждан. В течение 10 дней сотрудники пенсионного фонда должны будут принять решение по заявлениям о распоряжении средствами. В исключительных случаях сроки могут быть увеличены до 20 дней. После этого средства должны поступить в течение 3 рабочих дней.</text:p>
      <text:p text:style-name="Horizontal_20_Line"/>
      <text:p text:style-name="First_20_paragraph">Прокуратура Юго-Восточного административного округа разъясняет: утверждена форма заявления о гибели автомобиля</text:p>
      <text:p text:style-name="Text_20_body">Приказом ФНС от 29.12.2020 № ЕД-7-21/271@ утверждена форма заявления о гибели или уничтожении объекта налогообложения по транспортному налогу. С 23 марта 2021 года применяется она, а не рекомендуемая ранее форма.</text:p>
      <text:p text:style-name="Text_20_body">Кроме того, ФНС утвердило порядок заполнения заявления. В частности, порядком предусмотрено:</text:p>
      <text:p text:style-name="Text_20_body">- поля, где отражаются сведения о подтверждающем документе, можно не заполнять, если этот документ приложен к заявлению;</text:p>
      <text:p text:style-name="Text_20_body">- нельзя исправлять ошибки корректирующим средством и печатать заявление с двух сторон;</text:p>
      <text:p text:style-name="Text_20_body">- в распечатанном заявлении может не быть рамок знакомест и прочерков, но расположение и размеры зон не должны меняться. Знаки печатают шрифтом Courier New высотой 16-18 пунктов.</text:p>
      <text:p text:style-name="Horizontal_20_Line"/>
      <text:p text:style-name="First_20_paragraph">Прокуратура ЮВАО разъясняет возможность привлечения к уголовной ответственности лица, находящегося в розыске</text:p>
      <text:p text:style-name="Text_20_body">Если местонахождение подозреваемого, обвиняемого неизвестно, то следователь поручает его розыск органам дознания, о чем указывает в постановлении о приостановлении предварительного следствия или выносит отдельное постановление.</text:p>
      <text:p text:style-name="Text_20_body">При этом, при наличии оснований, предусмотренных ст. 97 УПК РФ в отношении разыскиваемого лица может быть избрана мера пресечения в виде заключения под стражу.</text:p>
      <text:p text:style-name="Text_20_body">Следует отметить, что в зависимости от тяжести совершенного преступления исчисляется и срок давности привлечения к уголовной ответственности, т.е. тот срок, после истечения которого лицо не подлежит уголовному преследованию.</text:p>
      <text:p text:style-name="Text_20_body">Вместе с тем, в случае объявления в розыск лица, совершившего преступление, сроки давности привлечения к уголовной ответственности перестают течь до момента его обнаружения.</text:p>
      <text:p text:style-name="Text_20_body">Таким образом, осуществляется основной принцип неотвратимости наказания, и обвиняемый подлежит уголовной ответственности за совершенное преступное деяние.</text:p>
      <text:p text:style-name="Horizontal_20_Line"/>
      <text:p text:style-name="First_20_paragraph">Прокуратура ЮВАО разъясняет порядок действия лиц, в отношении которых совершено преступление</text:p>
      <text:p text:style-name="Text_20_body">В случае, если в отношении Вас совершено преступление или Вы предполагаете, что стали жертвой преступников, необходимо обратиться в соответствующие органы следствия и дознания (органы полиции, Следственный комитет, ФСБ, УФССП, МЧС) с устным или письменным заявлением.</text:p>
      <text:p text:style-name="Text_20_body">В соответствии со статьей 144 Уголовно-процессуального кодекса Российской Федерации дознаватель, орган дознания, следователь, руководитель следственного органа обязаны принять, проверить сообщение о любом совершенном или готовящемся преступлении.</text:p>
      <text:p text:style-name="Text_20_body">Письменное заявление составляется в свободной форме. В нем следует указать фамилию, имя и отчество, обстоятельства совершенного противоправного деяния, поставить дату и личную подпись.</text:p>
      <text:p text:style-name="Text_20_body">Устное заявление заносится в протокол, который подписывается заявителем и лицом, принявшим заявление, и должен содержать данные о заявителе, а также о документах, удостоверяющих его личность.</text:p>
      <text:p text:style-name="Text_20_body">При обращении заявителю выдается документ о принятии сообщения о преступлении, в котором указываются сведения о лице, его принявшем, а также дата и время его принятия.</text:p>
      <text:p text:style-name="Text_20_body">Кроме того, при подаче сообщения о преступлении заявитель предупреждается об уголовной ответственности за заведомо ложный донос в соответствии со статьей 306 Уголовного кодекса РФ, о чем в протоколе делается отметка, удостоверяемая подписью заявителя.</text:p>
      <text:p text:style-name="Text_20_body"><text:span text:style-name="T2">Отказ в приеме сообщения о преступлении незаконен и может быть обжалован прокурору в порядке, установленном статьей 124 или в суд в порядке, установленном статьей 125 УПК РФ.</text:span></text:p>
      <text:p text:style-name="Text_20_body">Помните! Анонимное заявление о преступлении не может служить поводом для возбуждения уголовного дела.</text:p>
      <text:p text:style-name="Horizontal_20_Line"/>
      <text:p text:style-name="First_20_paragraph">Прокуратура ЮВАО разъясняет, какую ответственность несут лица, причинившие вред жизни или здоровью животных в результате ДТП</text:p>
      <text:p text:style-name="Text_20_body">Кодекс Российской Федерации об административных правонарушениях не предусматривает дополнительной ответственности за причинение вреда жизни или здоровью животных, в отличие от наезда на пешехода. Наезд на животное влечет гражданско-правовую ответственность. Существует ряд исключений, которые могут квалифицировать указанное деяние как административное правонарушение.</text:p>
      <text:p text:style-name="Text_20_body">Судебная практика показывает, что водители возмещают ущерб за домашнее животное его собственнику, а в случае с дикими животными – государству (в лице Минприроды России), поскольку последние являются собственностью Российской Федерации.</text:p>
      <text:p text:style-name="Text_20_body">Приказ Минприроды России от 08.12.2011 № 948 «Об утверждении Методики исчисления размера вреда, причиненного охотничьим ресурсам» содержит таксы для исчисления размера вреда.</text:p>
      <text:p text:style-name="Text_20_body">Административная ответственность наступает вследствие нарушения водителем иных правил дорожного движения:</text:p>
      <text:p text:style-name="Text_20_body">- Несоблюдение скоростного режима при наличии знака «Дикие животные» (ч.1 ст.12.27 КоАП РФ);</text:p>
      <text:p text:style-name="Text_20_body">- Оставление места ДТП, если водитель покинул место столкновения с животным (ч.2 ст.12.27 КоАП РФ);</text:p>
      <text:p text:style-name="Text_20_body">- При отсутствии знака «Дикие животные» водитель превысил предельно допустимую скорость движения (ст.12.9 КоАП РФ).</text:p>
      <text:p text:style-name="Horizontal_20_Line"/>
      <text:p text:style-name="First_20_paragraph">Прокуратура ЮВАО разъясняет новые Правила противопожарного режима в Российской Федерации</text:p>
      <text:p text:style-name="Text_20_body">В соответствии со статьей 16 Федерального закона «О пожарной безопасности» Правительством Российской Федерации утверждены Правила противопожарного режима в Российской Федерации, которые вступили в силу с 01.01.2021 и будут действовать до 31.12.2026 включительно.</text:p>
      <text:p text:style-name="Text_20_body">Во многом новый документ похож на предыдущие правила, однако в нем есть ряд новшеств и уточнений.</text:p>
      <text:p text:style-name="Text_20_body">Настоящие правила регламентируют требования к обеспечению пожарной безопасности в медицинских организациях, на объектах торговли, в зданиях для проживания людей, научных и образовательных организациях, на объектах религиозного назначения, организациях отдыха и оздоровления несовершеннолетних, на объектах транспорта и транспортной инфраструктуры и иное.</text:p>
      <text:p text:style-name="Text_20_body">В частности, на объектах с массовым пребыванием людей на практических тренировках необходимо будет отрабатывать эвакуацию не только персонала, но и посетителей, покупателей, других лиц, находящихся в здании или сооружении.</text:p>
      <text:p text:style-name="Text_20_body">Конкретизированы требования к размещению детей в лагерях и санаториях. Так, на этаже с одним эвакуационным выходом можно поселить до 10 детей.</text:p>
      <text:p text:style-name="Text_20_body">Изменения коснулись и требований к размещению новогодних ёлок, они дополнены положением о том, что ветки ёлок помимо прочего должны находиться на расстоянии не менее 1 метра от систем отопления и кондиционирования.</text:p>
      <text:p text:style-name="Text_20_body">Руководители медицинских учреждений помимо обеспечения наличия в зданиях и сооружениях, в которых находятся пациенты, не способные передвигаться самостоятельно, носилками из расчета 1 носилки на 5 пациентов, обеспечивают наличие еще и средств индивидуальной защиты органов дыхания и зрения человека от опасных факторов пожара из расчета на каждого работника дежурной смены медицинской организации.</text:p>
      <text:p text:style-name="Text_20_body">Кроме того, Правилами утвержден порядок использования открытого огня и разведения костров на землях сельскохозяйственного назначения, землях запаса и землях населенного пункта, согласно которому использование открытого огня должно осуществляться в специально оборудованных местах при выполнении требований, установленных тем же порядком.</text:p>
      <text:p text:style-name="Text_20_body">Конкретизированы требования пожарной безопасности на территориях и в населенных пунктах в части недопущения перекрывания проездов для пожарной техники изделиями и предметами, посадками крупногабаритных деревьев, исключающими или ограничивающими проезд пожарной техники.</text:p>
      <text:p text:style-name="Text_20_body">Система противопожарной защиты в случае пожара должна обеспечивать автоматическую разблокировку и (или) открывание шлагбаумов, ворот, ограждений, и иных технических средств, установленных на проездах и подъездах, а также нахождение и в открытом положении для обеспечения беспрепятственного проезда пожарной техники. Допускается ручное открывание при организации круглосуточного дежурства персонала непосредственно у места установки шлагбаума, ворот, ограждения и иных технических средств на проездах или дистанционно при устройстве видео- и аудиосвязи с местом их установки.</text:p>
      <text:p text:style-name="Horizontal_20_Line"/>
      <text:p text:style-name="First_20_paragraph">Прокуратура ЮВАО разъясняет порядок ответственности за повторное нарушение требований пожарной безопасности на объектах чрезвычайно высокого, высокого или значительного риска</text:p>
      <text:p text:style-name="Text_20_body">Согласно вступающим 20.03.2021 в силу изменениям, законодателем установлена административная ответственность за повторное нарушение требований пожарной безопасности на объектах чрезвычайно высокого, высокого или значительного риска.</text:p>
      <text:p text:style-name="Text_20_body">Критерии отнесения объектов к соответствующей категории рисков содержатся в Положении о федеральном государственном пожарном надзоре, утвержденном постановлением Правительства РФ от 12.04.2012 № 290.</text:p>
      <text:p text:style-name="Text_20_body">В соответствии с ч. 2.1. ст. 20.4 КоАП РФ в виде санкции за допущенное правонарушение предусмотрен штраф для должностных лиц от 15 тыс. до 20 тыс. руб., для индивидуальных предпринимателей от 30 тыс. до 40 тыс. руб., для юридических лиц от 200 тыс. до 400 тыс. руб.</text:p>
      <text:p text:style-name="Text_20_body">Кроме того, вместо штрафа деятельность юридического лица или индивидуального предпринимателя может быть приостановлена на срок до 30 суток.</text:p>
      <text:p text:style-name="Text_20_body">Необходимо учитывать, что повторное нарушение может выражаться в том, что не работали или были сломаны:</text:p>
      <text:p text:style-name="Text_20_body">- источники противопожарного водоснабжения;</text:p>
      <text:p text:style-name="Text_20_body">- электроустановки, электрооборудование;</text:p>
      <text:p text:style-name="Text_20_body">- автоматические или автономные установки пожаротушения;</text:p>
      <text:p text:style-name="Text_20_body">- системы пожарной сигнализации или противодымной защиты;</text:p>
      <text:p text:style-name="Text_20_body">- средства оповещения и управления эвакуацией людей при пожаре.</text:p>
      <text:p text:style-name="Text_20_body">Также накажут, если требованиям не отвечали эвакуационные пути и выходы.</text:p>
      <text:p text:style-name="Text_20_body">В случае если нарушение требований пожарной безопасности привело к пожару и уничтожению или повреждению чужого имущества либо причинению легкого или среднего вреда здоровью на индивидуального предпринимателя наложат административный штраф на сумму от 50 тыс. до 60 тыс. руб. или приостановят деятельность на срок до 30 суток.</text:p>
      <text:p text:style-name="Text_20_body">До внесения изменений индивидуальные предприниматели за такое правонарушение привлекались к ответственности по ст. 20.4 КоАП РФ наравне с должностными лицами.</text:p>
      <text:p text:style-name="Text_20_body">Для юридических лиц за такие виновные действия действующие санкции статьи (штраф от 350 тыс. до 400 тыс. руб.) не изменится, но согласно изменениям, предусмотрена возможность приостановления деятельности организации вместо наложения штрафа на срок до 30 суток.</text:p>
      <text:p text:style-name="Horizontal_20_Line"/>
      <text:p text:style-name="First_20_paragraph">Прокуратура ЮВАО разъясняет какие плановые проверки будут проходить в 2021 году</text:p>
      <text:p text:style-name="Text_20_body">Плановые проверки проводят органы государственного контроля (надзора), органы муниципального контроля на основании ежегодных планов.</text:p>
      <text:p text:style-name="Text_20_body">План необходимо согласовать с органами прокуратуры. Сводный план проверок размещается на сайте Генеральной прокуратуры РФ (п. 6 ст. 2, ч. 3, 6, 6.1, 7 ст. 9 Федерального закона от 26.12.2008 № 294-ФЗ). В связи с санитарно-эпидемиологической ситуацией в 2020 году действовал «мораторий» на проведение проверок, установленный постановлением Правительства от 03.04.2020 № 438.</text:p>
      <text:p text:style-name="Text_20_body">Действие ограничений продолжится и в 2021 году. Так, в ежегодные планы проверок не попадут организации и предприниматели, которые отнесены к малым предприятиям и включены в реестр малого и среднего предпринимательства. Исключения составляют лишь хозяйствующие субъекты, производственные объекты которых отнесены к чрезвычайно высокому и высокому риску, а также в отношении которых установлен режим постоянного государственного контроля (надзора).</text:p>
      <text:p text:style-name="Text_20_body">Органы прокуратуры должны исключить запрещенные проверки малого бизнеса из сводного плана на 2021 год. Утвержденные ежегодные планы должны быть приведены в соответствие с требованиями не позднее 15 декабря 2020 года.</text:p>
      <text:p text:style-name="Text_20_body">Для проверок, оставшихся в плане на 2021 год, установлены некоторые</text:p>
      <text:p text:style-name="Text_20_body">особенности в связи с тем, что с 01.07.2021 вступит в силу новый порядок их</text:p>
      <text:p text:style-name="Text_20_body">проведения, предусмотренный Федеральным законом от 31.07.2020 N 248-ФЗ</text:p>
      <text:p text:style-name="Text_20_body">«О государственном контроле (надзоре) и муниципальном контроле в Российской Федерации».</text:p>
      <text:p text:style-name="Text_20_body">Если плановая проверка (по видам государственного (муниципального)</text:p>
      <text:p text:style-name="Text_20_body">контроля, регулируемым законом № 248-ФЗ) начинается после 30.06.2021, ее</text:p>
      <text:p text:style-name="Text_20_body">срок не может превышать 10 рабочих дней. В частности, при проведении документарной проверки в 10-дневный срок не включается время, которое потребовалось для предоставления истребованных документов или пояснений.</text:p>
      <text:p text:style-name="Text_20_body">Выездная проверка, запланированная после 01.07.2021, может быть заменена инспекционным визитом. Решение принимается не позднее чем за 20 рабочих дней до ее начала. Об этом организацию (предпринимателя) должны уведомить в течение 10 рабочих дней после принятия такого решения.</text:p>
      <text:p text:style-name="Text_20_body">Инспекционный визит – новый способ контроля, который предполагает визит контролера по месту нахождения (осуществления деятельности) организации (ИП), в ходе которого осуществляется осмотр, опрос, получение объяснений инструментальное обследование и истребование документов. В отличие от выездной проверки срок инспекционного визита составляет не более одного рабочего дня.</text:p>
      <text:p text:style-name="Text_20_body">Проверки в 2021 году можно проводить с использованием средств дистанционного взаимодействия, в том числе аудио- или видеосвязи.</text:p>
      <text:p text:style-name="Horizontal_20_Line"/>
      <text:p text:style-name="First_20_paragraph">Прокуратура ЮВАО разъясняет изменения действующего законодательства, регулирующие Правила дорожного движения</text:p>
      <text:p text:style-name="Text_20_body">Постановлением Правительства РФ от 31.12.2020№ 2441 «О внесении изменений в приложение 1 к Правилам дорожного движения Российской Федерации и признании утратившими силу отдельных положений некоторых актов Правительства Российской Федерации» внесены изменения в Правила дорожного движения Российской Федерации, утвержденных постановлением Совета Министров - Правительства Российской Федерации от 23.10.1993 № 1090 «О правилах дорожного движения».</text:p>
      <text:p text:style-name="Text_20_body">Так, с 1 марта текущего года вступили в силу поправки к ПДД о новом информационном знаке «Фотовидеофиксация».</text:p>
      <text:p text:style-name="Text_20_body">В соответствии с п. 6.22 приложения 1 к ПДД знак «Фотовидеофиксация» обозначает места возможного применения работающих в автоматическом режиме стационарных или передвижных специальных технических средств, имеющих функции фото- и киносъемки, видеозаписи для фиксации нарушений правил дорожного движения.</text:p>
      <text:p text:style-name="Text_20_body">Он нужен для извещения водителей о местах возможного применения автоматических дорожных камер фиксирующих нарушения ПДД.</text:p>
      <text:p text:style-name="Text_20_body">Внешне этот знак выглядит так же, как существующая уже несколько лет одноименная табличка.</text:p>
      <text:p text:style-name="Text_20_body">Положения ПДД о табличке «Фотовидеофиксация», которую устанавливают со светофорами и многими знаками для информирования о том, что в зоне действия знака или на участке дороги может работать камера, утратят силу с 01.09.2021.</text:p>
      <text:p text:style-name="Text_20_body">В соответствии с указанным постановлением Правительства Роосийской Федерации, вне населенного пункта знак «Фотовидеофиксация» должны устанавливать на расстоянии 150 - 300 м до зоны, которую контролируют камеры.</text:p>
      <text:p text:style-name="Text_20_body">В населенном пункте знак можно установить только на въезде в этот пункт - со знаками 5.23.1, 5.23.2 и 5.25 («Начало населенного пункта»).</text:p>
      <text:p text:style-name="Text_20_body">Кроме того, новый знак при необходимости могут применять с табличками 8.1.1, 8.1.3 и 8.1.4 («Расстояние до объекта»).</text:p>
      <text:p text:style-name="Horizontal_20_Line"/>
      <text:p text:style-name="First_20_paragraph">Прокуратура ЮВАО разъясняет ответственность за незаконное привлечение иностранных граждан к трудовой деятельности</text:p>
      <text:p text:style-name="Text_20_body">В статье 2 Федерального закона от 25.07.2002 № 115-ФЗ «О правовом положении иностранных граждан в Российской Федерации» дано понятие патента – это документ, подтверждающий право иностранного гражданина, прибывшего в Российскую Федерацию в порядке, не требующем получения визы, на временное осуществление на территории субъекта Российской Федерации трудовой деятельности.</text:p>
      <text:p text:style-name="Text_20_body">Временно пребывающий в Российской Федерации иностранный гражданин не вправе осуществлять трудовую деятельность вне пределов субъекта Российской Федерации, на территории которого ему выданы разрешение на работу или патент, а также по профессии (специальности, должности, виду трудовой деятельности), не указанной в разрешении на работу. Работодатель или заказчик работ (услуг) не вправе привлекать иностранного гражданина к трудовой деятельности вне пределов субъекта Российской Федерации, на территории которого данному иностранному гражданину выданы разрешение на работу или патент, а также по профессии (специальности, должности, виду трудовой деятельности), не указанной в разрешении на работу.</text:p>
      <text:p text:style-name="Text_20_body">Осуществление иностранным гражданином или лицом без гражданства трудовой деятельности в Российской Федерации с нарушением указных требований в соответствии со статьей 18.10. Кодекса Российской Федерации об административных правонарушениях влечет наложение административного штрафа в размере от двух тысяч до пяти тысяч рублей с административным выдворением за пределы Российской Федерации или без такового.</text:p>
      <text:p text:style-name="Text_20_body">Вместе с тем, привлечение к трудовой деятельности в Российской Федерации иностранного гражданина или лица без гражданства при отсутствии у этих иностранного гражданина или лица без гражданства разрешения на работу либо патента, влечет наложение административного штрафа на граждан в размере от двух тысяч до пяти тысяч рублей; на должностных лиц - от двадцати пяти тысяч до пятидесяти тысяч рублей; на юридических лиц - от двухсот пятидесяти тысяч до восьмисот тысяч рублей либо административное приостановление деятельности на срок от четырнадцати до девяноста суток.</text:p>
      <text:p text:style-name="Horizontal_20_Line"/>
      <text:p text:style-name="First_20_paragraph">Прокуратура ЮВАО разъясняет последствия неявки в суд свидетеля по уголовному делу</text:p>
      <text:p text:style-name="Text_20_body">В соответствии с частью 1 статьи 56 Уголовно-процессуального кодекса Российской Федерации свидетелем является лицо, которому могут быть известны какие-либо обстоятельства, имеющие значение для расследования и разрешения уголовного дела, и которое вызвано для дачи показаний.</text:p>
      <text:p text:style-name="Text_20_body">Свидетель не вправе уклоняться от явки по вызовам дознавателя, следователя или в суд.</text:p>
      <text:p text:style-name="Text_20_body">Вызов свидетеля в судебное заседание для дачи показаний осуществляется путем направления повестки по месту жительства или работы свидетеля, в которой указывается кто и в каком качестве вызывается, в какой суд, адрес суда, дата и время и иная информация.</text:p>
      <text:p text:style-name="Text_20_body">Повестка вручается лицу, вызываемому на допрос, под расписку либо передается с помощью средств связи.</text:p>
      <text:p text:style-name="Text_20_body">При этом, вызывающий должен получить подтверждение о том, что повестка получена. Без такого подтверждения к лицу не могут быть применены штрафные санкции за неявку лица в суд.</text:p>
      <text:p text:style-name="Text_20_body">В отсутствии уважительных причин, в целях обеспечения установленного уголовно-процессуальным кодексом порядка уголовного судопроизводства существует мера процессуального принуждения, именуемая приводом. Привод - принудительное доставление лица в суд в случае неявки по его вызову без уважительных причин. Указанная мера процессуального принуждения осуществляется судебными приставами по обеспечению установленного порядка деятельности судов на основании постановления либо определения суда.</text:p>
      <text:p text:style-name="Text_20_body">Приводу не подлежат несовершеннолетние в возрасте до четырнадцати лет, беременные женщины, больные, которые по состоянию своего здоровья не могут покидать место своего пребывания, что подлежит удостоверению судом.</text:p>
      <text:p text:style-name="Text_20_body">Кроме того, в соответствии со статьёй 117 УПК РФ в случаях неисполнения участниками уголовного судопроизводства процессуальных обязанностей, предусмотренных указанным Кодексом, в том числе, за неявку в судебное заседание по вызову суда без уважительных причин, на них может быть наложено денежное взыскание, установленное статьей 118 УПК РФ, в размере до двух тысяч пятисот рублей.</text:p>
      <text:p text:style-name="Horizontal_20_Line"/>
      <text:p text:style-name="First_20_paragraph">Прокуратура ЮВАО разъясняет: круг должностных лиц, которые могут быть привлечены к уголовной ответственности за преступления коррупционной направленности, расширен</text:p>
      <text:p text:style-name="Text_20_body">Федеральным законом от 24.02.2021 № 16-ФЗ внесены изменения в примечания к статьям 201 (Злоупотребление полномочиями) и 285 (Злоупотребление должностными полномочиями) Уголовного кодекса РФ, а именно расширен круг должностных лиц, которые могу быть привлечены к уголовной ответственности за преступления коррупционной направленности.</text:p>
      <text:p text:style-name="Text_20_body">Согласно пункту 1 примечаний к статье 201 УК РФ в статьях главы 23 и статье 304 УК РФ лицом, выполняющим управленческие функции в коммерческой или иной организации, за исключением организаций, указанных в пункте 1 примечаний к статье 285 УК РФ,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Text_20_body">В соответствии с пунктом 1 примечаний к статье 285 УК РФ должностными лицами в статьях главы 30 УК РФ теперь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Ф, субъект РФ или муниципальное образование имеет право прямо или косвенно (через подконтрольных им лиц) распоряжаться более чем 50% голосов либо в которых РФ, субъект РФ или муниципальное образование имеет право назначать (избирать) единоличный исполнительный орган и (или) более 50% состава коллегиального органа управления, в акционерных обществах, в отношении которых используется специальное право на участие РФ, субъектов РФ или муниципальных образований в управлении такими акционерными обществами («золотая акция»), а также в Вооруженных Силах РФ, других войсках и воинских формированиях РФ.</text:p>
      <text:p text:style-name="Text_20_body">Федеральный закон от 24.02.2021 № 16-ФЗ вступил в силу 7 марта 2021 года.</text:p>
      <text:p text:style-name="Horizontal_20_Line"/>
      <text:h text:style-name="Heading_20_2" text:outline-level="2"><text:bookmark-start text:name="прокуратура-ювао-разъясняет-порядок-изъятия-электронных-носителей-при-обыске-если-оно-сможет-повлечь-потерю-прибыли"/>Прокуратура ЮВАО разъясняет порядок изъятия электронных носителей при обыске, если оно сможет повлечь потерю прибыли<text:bookmark-end text:name="прокуратура-ювао-разъясняет-порядок-изъятия-электронных-носителей-при-обыске-если-оно-сможет-повлечь-потерю-прибыли"/></text:h>
      <text:p text:style-name="First_20_paragraph">В соответствии со ст. 182 УПК РФ основанием для проведения обыска является наличие достаточных данных полагать, что в каком-либо месте или у какого-либо лица могут находиться орудия, оборудование или иные средства совершения преступления, предметы, документы и ценности, которые могут иметь значение для дела.</text:p>
      <text:p text:style-name="Text_20_body">При этом обыск в жилище производится на основании судебного решения, а обыск в помещении на основании постановления следователя.</text:p>
      <text:p text:style-name="Text_20_body">При производстве обыска могут вскрываться любые помещения и изыматься любые предметы и документы.</text:p>
      <text:p text:style-name="Text_20_body">Однако, следует иметь в виду, что согласно ст. ч. 4.1 ст. 164 УПК РФ, при производстве следственных действий по уголовным делам, предусмотренным ст. 159 частями первой – четвертой. 159.1-159.3, 159.5, 159.6, 160, 165, если эти преступления совершены в сфере предпринимательской деятельности, а также ст. 159 частями пятой-седьмой, 171, 171.1, 171.3-172.3, 173.1-174.1, 176-178, 180, 181,183,185-185.4 и 190-199.4 УК РФ не допускается необоснованное применение мер, которые могут привести к приостановлению законной деятельности юридических лиц или индивидуальных предпринимателей, в том числе, не допускается необоснованное изъятие электронных носителей, информации, за исключением случаев, предусмотренных ч. 1 ст. 164.1 УПК РФ.</text:p>
      <text:p text:style-name="Horizontal_20_Line"/>
      <text:h text:style-name="Heading_20_2" text:outline-level="2"><text:bookmark-start text:name="прокуратура-ювао-разъясняет-какая-уголовная-ответственность-предусмотрена-за-посредничество-во-взяточничестве"/>Прокуратура ЮВАО разъясняет, какая уголовная ответственность предусмотрена за посредничество во взяточничестве<text:bookmark-end text:name="прокуратура-ювао-разъясняет-какая-уголовная-ответственность-предусмотрена-за-посредничество-во-взяточничестве"/></text:h>
      <text:p text:style-name="First_20_paragraph">В соответствии с частью статьи 291.1 Уголовного кодекса Российской Федерации посредничеством во взяточничестве является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text:p>
      <text:p text:style-name="Text_20_body">За совершение посредничества во взяточничестве предусмотрено наказание в виде штрафа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Text_20_body">Более тяжкие наказания предусмотрены за посредничество во взяточничестве за совершение заведомо незаконных действий (бездействие) либо лицом с использованием своего служебного положения (ч. 2 ст. 291.1 УК РФ), за посредничество во взяточничестве, совершенное группой лиц по предварительному сговору или организованной группой, в крупном размере (ч. 3 ст. 291.1 УК РФ), в особо крупном размере (ч. 4 ст. 291.1 УК РФ), за обещание или предложение посредничества во взяточничестве (ч. 5 ст. 291.1 УК РФ).</text:p>
      <text:p text:style-name="Text_20_body">Значительным размером взятк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Text_20_body">Лицо, совершившее указанное преступление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Horizontal_20_Line"/>
      <text:h text:style-name="Heading_20_2" text:outline-level="2"><text:bookmark-start text:name="марта-2021-на-территории-военного-комиссариата-г.-москвы-по-согласованию-с-мэром-г.-москвы-должностными-лицами-военного-комиссариата-г.-москвы-с-привлечением-офицеров-231-военной-прокуратуры-гарнизона-а-также-председателя-комитета-государственной-думы-федерального-собрания-российской-федерации-vii-созыва-шаманова-в.а.-проведены-инструкторско-методические-сборы-с-председателями-призывных-комиссий-районов-начальниками-отделений-подготовки-и-призыва-граждан-на-военную-службу-и-военными-комиссарами-районов-и-административных-округов-города-врачами-руководящими-работой-по-медицинскому-освидетельствованию-призывников-и-администрацией-сборного-пункта-г.-москвы."/>22 марта 2021 на территории военного комиссариата г. Москвы по согласованию с Мэром г. Москвы должностными лицами военного комиссариата г. Москвы с привлечением офицеров 231 военной прокуратуры гарнизона, а также председателя комитета Государственной Думы Федерального Собрания Российской Федерации VII созыва Шаманова В.А. проведены инструкторско-методические сборы с председателями призывных комиссий районов, начальниками отделений подготовки и призыва граждан на военную службу и военными комиссарами районов и административных округов города, врачами, руководящими работой по медицинскому освидетельствованию призывников и администрацией сборного пункта г. Москвы.<text:line-break/><text:bookmark-end text:name="марта-2021-на-территории-военного-комиссариата-г.-москвы-по-согласованию-с-мэром-г.-москвы-должностными-лицами-военного-комиссариата-г.-москвы-с-привлечением-офицеров-231-военной-прокуратуры-гарнизона-а-также-председателя-комитета-государственной-думы-федерального-собрания-российской-федерации-vii-созыва-шаманова-в.а.-проведены-инструкторско-методические-сборы-с-председателями-призывных-комиссий-районов-начальниками-отделений-подготовки-и-призыва-граждан-на-военную-службу-и-военными-комиссарами-районов-и-административных-округов-города-врачами-руководящими-работой-по-медицинскому-освидетельствованию-призывников-и-администрацией-сборного-пункта-г.-москвы."/></text:h>
      <text:p text:style-name="First_20_paragraph">Присутствующим доведен анализ проведенных в 2020 году призывных мероприятий, определены основные направления весеннего призыва 2021 года.</text:p>
      <text:p text:style-name="Text_20_body">Старший помощник военного прокурора гарнизона Кабанов В.В. привел основные нарушения, выявленные на данном направлении деятельности.</text:p>
      <text:p text:style-name="Text_20_body">Основной акцент в ходе проведения проверок делается на соблюдении конституционных прав граждан, подлежащих призыву, организации воинского учета, соблюдении необходимого качества изучения личностей призывников, мероприятий допризывной подготовки граждан, выявление коррупционных проявлений, прохождении медицинскими работниками обязательной сертификации.</text:p>
      <text:p text:style-name="Text_20_body">Помимо прочего обсуждены вопросы профилактики короновируса.</text:p>
      <text:p text:style-name="Text_20_body">На время весеннего призыва граждан на военную службу в 231 военной прокуратуре гарнизона будет создан консультативно-правовой пункт, где любой обратившийся может получить консультацию по интересующим вопросам призывной кампании.</text:p>
      <text:p text:style-name="Text_20_body">В дни массовых отправок граждан к местам прохождения военной службы на сборном пункте г. Москвы запланировано ежедневное дежурство представителя 231 военной прокуратуры гарнизона.</text:p>
      <text:p text:style-name="Text_20_body">231 военная прокуратура гарнизона</text:p>
      <text:p text:style-name="Text_20_body">123007, г. Москва, Хорошевское шоссе, д. 38Д 8 (495) 693-58-98</text:p>
      <text:p text:style-name="Horizontal_20_Line"/>
      <text:h text:style-name="Heading_20_2" text:outline-level="2"><text:bookmark-start text:name="января-2021-года-вступил-в-действие-федеральный-закон-543-фз-о-внесении-изменений-в-статью-213-уголовного-кодекса-российской-федерации-далее-ук-рф."/>11 января 2021 года вступил в действие Федеральный закон №543-ФЗ «О внесении изменений в статью 213 Уголовного кодекса Российской Федерации (далее – УК РФ)».<text:bookmark-end text:name="января-2021-года-вступил-в-действие-федеральный-закон-543-фз-о-внесении-изменений-в-статью-213-уголовного-кодекса-российской-федерации-далее-ук-рф."/></text:h>
      <text:p text:style-name="First_20_paragraph">Что такое хулиганство? Это грубое нарушение общественного порядка, выражающее явное неуважение к обществу. При решении вопроса о наличии в действиях виновного такого грубого нарушения общественного порядка, необходимо учитывать способ, время, место их совершения, а также их интенсивность, продолжительность и другие обстоятельства. Такие действия могут быть совершены как в отношении конкретного человека, так и в отношении неопределенного круга лиц. Явное неуважение лица к обществу выражается в умышленном нарушении общепризнанных норм и правил поведения, продиктованном желанием виновного противопоставить себя окружающим, продемонстрировать пренебрежительное отношение к ним.</text:p>
      <text:p text:style-name="Text_20_body">До внесения изменений в закон уголовно-наказуемыми являлись лишь хулиганские действия, совершенные:</text:p>
      <text:p text:style-name="Text_20_body">1) с применением оружия или предметов, используемых в качестве оружия;</text:p>
      <text:p text:style-name="Text_20_body">2)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Text_20_body">3) на железнодорожном, морском, внутреннем водном или воздушном транспорте, а также на любом ином транспорте общего пользования.</text:p>
      <text:p text:style-name="Text_20_body">То есть, иные действия, связанные с нарушением общественного порядка (даже насильственные), влекли лишь кратно меньшую административную ответственность по статье 20.1 Кодекса об административных правонарушениях – административный штраф в размере от пятисот до одной тысячи рублей или административный арест на срок до пятнадцати суток.</text:p>
      <text:p text:style-name="Text_20_body">Согласно части 1 статьи 213 УК РФ в новой редакции хулиганством является грубое нарушение общественного порядка, выражающее явное неуважение к обществу, связанное с применением насилия к гражданам либо с угрозой его применения; максимальный срок наказания – до 5 лет лишения свободы.</text:p>
      <text:p text:style-name="Text_20_body">В свою очередь использование оружия, или иных предметов в его качестве, а также совершение преступления в составе группы лиц (в том числе по предварительному сговору и организованной группы) отнесено к квалифицированному составу преступления, то есть к части 2 статьи 213 УК РФ, которая влечет еще более суровую уголовную ответственность – до 7 лет лишения свободы.</text:p>
      <text:p text:style-name="Text_20_body">Таким образом, в настоящее время пренебрежение к общественным нормам и правилам, беспричинное применение насилия к гражданам в общественных местах является основанием для привлечения к уголовной ответственности.</text:p>
      <text:p text:style-name="Text_20_body">Какой порядок и сроки обжалования постановления по делу об административном правонарушении за нарушение правил дорожного движения?</text:p>
      <text:p text:style-name="Text_20_body">Дела об административных правонарушениях за нарушение правил дорожного движения рассматриваются уполномоченными должностными лицами Государственной инспекции безопасности дорожного движения Министерства внутренних дел Российской Федерации или судом.</text:p>
      <text:p text:style-name="Text_20_body">Постановление по делу об административном правонарушении может быть обжаловано вышестоящему должностному лицу ГИБДД, в районном суде или вышестоящем суде.</text:p>
      <text:p text:style-name="Text_20_body">Жалоба может быть подана через суд или должностное лицо, которые вынесли постановление. В этом случае суд, должностное лицо в течение трех суток со дня поступления жалобы направляют ее на рассмотрение со всеми материалами дела в вышестоящий суд, вышестоящему должностному лицу.</text:p>
      <text:p text:style-name="Text_20_body">Также жалоба может быть подана непосредственно в суд или вышестоящему должностному лицу, уполномоченным ее рассматривать.</text:p>
      <text:p text:style-name="Text_20_body">Жалоба на постановление по делу об административном правонарушении государственной пошлиной не облагается.</text:p>
      <text:p text:style-name="Text_20_body">Срок обжалования постановления по делу об административном правонарушении составляет 10 суток со дня вручения или получения копии постановления.</text:p>
      <text:p text:style-name="Text_20_body">В случае пропуска установленного срока обжалования по ходатайству лица, подавшего жалобу, и при наличии уважительных причин, он может быть восстановлен судьей или должностным лицом, которые правомочны рассматривать жалобу.</text:p>
      <text:p text:style-name="Text_20_body">Ходатайство о восстановлении срока подается в письменном виде с указанием причин пропуска срока и приложением документов, подтверждающих уважительность причины пропуска срока.</text:p>
      <text:p text:style-name="Text_20_body">По результатам рассмотрения жалобы выносится одно из следующих решений:</text:p>
      <text:p text:style-name="Text_20_body">- об оставлении постановления без изменения, а жалобы без удовлетворения;</text:p>
      <text:p text:style-name="Text_20_body">-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text:p>
      <text:p text:style-name="Text_20_body">- об отмене постановления и о прекращении производства по делу;</text:p>
      <text:p text:style-name="Text_20_body">- об отмене постановления и о возвращении дела на новое рассмотрение судье, должностному лицу, правомочным рассмотреть дело.</text:p>
      <text:p text:style-name="Horizontal_20_Line"/>
      <text:h text:style-name="Heading_20_2" text:outline-level="2"><text:bookmark-start text:name="прокурор-ювао-г.-москвы-разъясняет-ответственность-за-неисполнение-обязанностей-по-воспитанию-несовершеннолетнего"/><text:span text:style-name="T3">Прокурор ЮВАО г. Москвы разъясняет ответственность за неисполнение обязанностей по воспитанию несовершеннолетнего</text:span><text:bookmark-end text:name="прокурор-ювао-г.-москвы-разъясняет-ответственность-за-неисполнение-обязанностей-по-воспитанию-несовершеннолетнего"/></text:h>
      <text:p text:style-name="First_20_paragraph">Ненадлежащее исполнение обязанностей по воспитанию несовершеннолетнего - это действие или бездействие, выражающиеся в некачественном и не в полном объеме выполнения обязанностей по воспитанию, в применении запрещенных законом способов и методов воспитания и т.д. (пренебрежительное, жестокое, грубое, унижающее человеческое достоинство обращение, оскорбление, эксплуатация несовершеннолетнего; применение методов физического и психического насилия к нему; и мер, носящих антипедагогический характер: поощрение совершения антиобщественных поступков, привитие взглядов, установок, пропагандирующих жестокость и насилие, агрессивность, ненависть).</text:p>
      <text:p text:style-name="Text_20_body">Неисполнение или ненадлежащее исполнение обязанностей по воспитанию несовершеннолетнего влекут уголовную ответственность только в случаях, когда они соединены с жестоким обращением, под которым понимаются действия, причиняющие подростку физические и (или) нравственные страдания, либо наносящие ему психическую травму.</text:p>
      <text:p text:style-name="Text_20_body">Ответственность по данной статье УК РФ наступает для родителей, иных лиц, на которых возложены эти обязанности (усыновители, попечители), педагогического работника или другого работника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педагоги, воспитатели, врачи).</text:p>
      <text:p text:style-name="Text_20_body">За неисполнение обязанностей по воспитанию несовершеннолетнего предусмотрены такие виды наказаний как штраф до ста тысяч рублей или в размере заработной платы или иного дохода осужденного за период до одного года, либо обязательные работы на срок до четырехсот сорока часов, либо исправительные работы на срок до двух лет, либо принудительные работ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h text:style-name="Heading_20_2" text:outline-level="2"><text:bookmark-start text:name="прокурор-юго-восточного-административного-округа-г.-москвы-разъясняет-что-изменён-порядок-обжалования-постановления-по-делу-об-административном-правонарушении"/><text:span text:style-name="T3">Прокурор Юго-Восточного административного округа г. Москвы разъясняет, что изменён порядок обжалования постановления по делу об административном правонарушении</text:span><text:bookmark-end text:name="прокурор-юго-восточного-административного-округа-г.-москвы-разъясняет-что-изменён-порядок-обжалования-постановления-по-делу-об-административном-правонарушении"/></text:h>
      <text:p text:style-name="First_20_paragraph">Федеральным законом от 29.12.2020 № 471-ФЗ внесены изменения в Кодекс об административных правонарушениях Российской Федерации, согласно которым жалоба на постановление по делу об административном правонарушении в случае фиксации этого административного правонарушения работающими в автоматическом режиме специальными техническими средствами, имеющими функции фото- и киносъемки, видеозаписи может быть также подана в форме электронного документа, подписанного усиленной квалифицированной электронной подписью либо простой электронной подписью, ключ которой получен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авливаемых Правительством Российской Федерации, с использованием портала госуслуг либо посредством заполнения формы, размещённой на официальном сайте суда. При этом направление жалобы в суд в электронной форме возможно при наличии технической возможности у суда принять жалобу в такой форме.</text:p>
      <text:p text:style-name="Text_20_body"><text:span text:style-name="T3">Прокурор ЮВАО г. Москвы разъясняет, что работодатель обязан принять меры к проведению специальной оценки условий труда работников предприятия</text:span></text:p>
      <text:p text:style-name="Text_20_body">Федеральным законом от 28.12.2013 №426-ФЗ «О специальной оценке условий труда» предусмотрено, что специальная оценка условий труда является единым комплексом последовательно осуществляемых мероприятий по идентификации вредных и опасных факторов производственной среды и трудового процесса и оценке уровня их воздействия 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условий труда и применения средств индивидуальной и коллективной защиты работников.</text:p>
      <text:p text:style-name="Text_20_body">По результатам проведения специальной оценки условий труда устанавливаются классы (подклассы) условий труда на рабочих местах.</text:p>
      <text:p text:style-name="Text_20_body">Специальная оценка условий труда не проводится в отношении условий труда надомников, дистанционных работников и работников, вступивших в трудовые отношения с работодателями - физическими лицами, не являющимися индивидуальными предпринимателями, или с работодателями - религиозными организациями, зарегистрированными в соответствии с федеральным законом.</text:p>
      <text:p text:style-name="Text_20_body">Таким образом, вне зависимости от штатного расписания, количества работников на предприятии работодатель обязан принять меры к проведению специальной оценки условий труда работников предприятия.</text:p>
      <text:p text:style-name="Text_20_body">За непроведение специальной оценки условий труда предусмотрена административная ответственность, административный штраф в размере до 80 тыс.руб.</text:p>
      <text:h text:style-name="Heading_20_2" text:outline-level="2"><text:bookmark-start text:name="прокурор-юго-восточного-административного-округа-г.-москвы-разъясняет-уголовную-ответственность-за-несообщение-о-преступлении"/><text:span text:style-name="T3">Прокурор Юго-Восточного административного округа г. Москвы разъясняет уголовную ответственность за несообщение о преступлении</text:span><text:bookmark-end text:name="прокурор-юго-восточного-административного-округа-г.-москвы-разъясняет-уголовную-ответственность-за-несообщение-о-преступлении"/></text:h>
      <text:p text:style-name="First_20_paragraph">Статьей 205.6 Уголовного Кодекса Российской Федерации предусмотрена ответственность за несообщение о преступлении.</text:p>
      <text:p text:style-name="Text_20_body">Несообщение о преступлении представляет собой несообщение в органы власти, уполномоченные рассматривать сообщения о преступлении, о лице, которое готовит, совершает или совершило преступление, указанное в названной статье Уголовного Кодекса Российской Федерации. К ним относятся - преступления террористической, экстремистской направленности, посягательства на жизнь государственных деятелей, вооруженный мятеж и другие резонансные преступления.</text:p>
      <text:p text:style-name="Text_20_body">Не могут быть привлечены к уголовной ответственности супруги или близкие родственники лица, готовящего или совершившего соответствующее преступление, а также священнослужители, в случае сообщения им о преступлении на исповеди и адвокаты, если соответствующие обстоятельства стали им известны в связи с обращением за юридической помощью или в связи с ее оказанием. Кроме того, лицо не может быть привлечено к уголовной ответственности за несообщение о преступлении, о котором ему стало известно более двух лет тому назад.</text:p>
      <text:p text:style-name="Text_20_body">Максимальная санкция статьи за совершение данного преступления, предусматривает собой лишение свободы на срок до 1 года.</text:p>
      <text:h text:style-name="Heading_20_2" text:outline-level="2"><text:bookmark-start text:name="прокурор-юго-восточного-административного-округа-г.-москвы-разъясняет"/><text:span text:style-name="T3">Прокурор Юго-Восточного административного округа г. Москвы разъясняет</text:span><text:bookmark-end text:name="прокурор-юго-восточного-административного-округа-г.-москвы-разъясняет"/></text:h>
      <text:h text:style-name="Heading_20_2" text:outline-level="2"><text:bookmark-start text:name="дополнительная-защита-персональных-данных"/><text:span text:style-name="T3">Дополнительная защита персональных данных</text:span><text:bookmark-end text:name="дополнительная-защита-персональных-данных"/></text:h>
      <text:p text:style-name="First_20_paragraph">Согласно изменениям в Федеральный закон от 30 декабря 2020 г. №519-ФЗ "О внесении изменений в Федеральный закон "О персональных данных" получение согласия на распространение персональных данных граждан «по умолчанию» теперь не допускается. При заполнении согласия на использование общедоступных данных человек сам будет решать, что из информации (Ф.И.О., мобильный телефон, электронная почта, адрес и т. п.) может использоваться публично, а что останется приватным. Кроме того, операторы обязаны будут удалять персональные данные по первому запросу пользователей.</text:p>
      <text:p text:style-name="Text_20_body">Молчание или бездействие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Text_20_body"><text:span text:style-name="T3">Прокурор ЮВАО г. Москвы разъясняет</text:span></text:p>
      <text:h text:style-name="Heading_20_2" text:outline-level="2"><text:bookmark-start text:name="с-1-марта-в-россии-изменился-порядок-назначения-пособий-на-детей-в-возрасте-до-трех-лет"/><text:span text:style-name="T3">С 1 марта в России изменился порядок назначения пособий на детей в возрасте до трех лет</text:span><text:bookmark-end text:name="с-1-марта-в-россии-изменился-порядок-назначения-пособий-на-детей-в-возрасте-до-трех-лет"/></text:h>
      <text:p text:style-name="First_20_paragraph">Федеральный закон от 27 октября 2020 г. N 345-ФЗ "О внесении изменений в статью 2 Федерального закона "Об особенностях исчисления пособий по временной нетрудоспособности и осуществления ежемесячных выплат в связи с рождением (усыновлением) первого или второго ребенка"" устанавливает что теперь родители должны подать лично заявление на выплату и документы, подтверждающие доход семьи.</text:p>
      <text:p text:style-name="Text_20_body">Заявление необходимо будет подавать ежегодно: сначала в связи с рождением ребенка, потом при достижении им одного года, двух и трех лет. Его придется написать повторно также в случае смены места жительства семьи.</text:p>
      <text:p text:style-name="Text_20_body">Обратиться за назначением пособия граждане могут в органы соцзащиты или многофункциональный центр, а также удаленно через портал госуслуг.</text:p>
      <text:p text:style-name="Text_20_body">По действующим правилам, выплата назначается семьям, среднедушевой доход которых меньше двукратной величины прожиточного минимума, установленного в регионе.</text:p>
      <text:h text:style-name="Heading_20_2" text:outline-level="2"><text:bookmark-start text:name="прокурор-юго-восточного-административного-округа-г.-москвы-разъясняет-1"/><text:span text:style-name="T3">Прокурор Юго-Восточного административного округа г. Москвы разъясняет</text:span><text:bookmark-end text:name="прокурор-юго-восточного-административного-округа-г.-москвы-разъясняет-1"/></text:h>
      <text:h text:style-name="Heading_20_2" text:outline-level="2"><text:bookmark-start text:name="запрет-высаживать-детей-из-транспорта"/><text:span text:style-name="T3">Запрет высаживать детей из транспорта</text:span><text:bookmark-end text:name="запрет-высаживать-детей-из-транспорта"/></text:h>
      <text:p text:style-name="First_20_paragraph">С 7 марта 2021 года вступили в силу поправки в законодательстве, на основании которых запрещается принудительная высадка из общественного транспорта детей, не достигших шестнадцатилетнего возраста, которые едут без билета и при этом взрослые их не сопровождают.</text:p>
      <text:p text:style-name="Text_20_body">Правила действуют и для городского транспорта, и для междугороднего.</text:p>
      <text:p text:style-name="Text_20_body">Кроме того, льготники должны иметь при себе документы, подтверждающие право на льготу и предъявлять их контролерам. Если нужных документов не окажется, придется оплатить проезд. Также льготник без документов может сойти на ближайшей остановке, но за ту часть маршрута, которую он проехал, все равно придется заплатить.</text:p>
      <text:p text:style-name="Text_20_body"><text:span text:style-name="T3">С 7 марта 2021 года ужесточена уголовная ответственность за склонение к потреблению наркотических средств, психотропных веществ или их аналогов с использованием информационно-телекоммуникационных сетей (включая Интернет)</text:span></text:p>
      <text:p text:style-name="Text_20_body">Теперь использование при совершении указанного преступления информационно-телекоммуникационных сетей (включая Интернет) является квалифицирующим признаком, предусматривающим наступление ответственности по части второй статьи 230 УК РФ.</text:p>
      <text:p text:style-name="Text_20_body">Кроме того, повышенная уголовная ответственность предусмотрена за деяния, предусмотренные частями первой, второй, пунктом "а" части третьей статьи 230 УК РФ, если они повлекли по неосторожности смерть двух или более потерпевших. Указанное преступление наказывается лишением свободы на срок от 12 до 15 лет с лишением права занимать определенные должности или заниматься определенной деятельностью на срок до 20 лет или без такового и с ограничением свободы на срок до 2 лет либо без такового.</text:p>
      <text:h text:style-name="Heading_20_2" text:outline-level="2"><text:bookmark-start text:name="ужесточена-административная-ответственность-за-неповиновение-распоряжениям-сотрудников-правоохранительных-органов"/><text:span text:style-name="T3">Ужесточена административная ответственность за неповиновение распоряжениям сотрудников правоохранительных органов</text:span><text:bookmark-end text:name="ужесточена-административная-ответственность-за-неповиновение-распоряжениям-сотрудников-правоохранительных-органов"/></text:h>
      <text:p text:style-name="First_20_paragraph">Федеральным законом от 24.02.2021 № 24-ФЗ «О внесении изменений в Кодекс Российской Федерации об административных правонарушениях» внесены изменения в ст. 19.3 КоАП РФ.</text:p>
      <text:p text:style-name="Text_20_body">За совершение административных правонарушений, предусмотренных статьей 19.3 КоАП РФ в виде неповиновения законному распоряжению или требованию сотрудника полиции, военнослужащего либо сотрудника органа или учреждения уголовно-исполнительной системы либо сотрудника войск национальной гвардии РФ в связи с исполнением ими обязанностей по охране общественного порядка и обеспечению общественной безопасности, а равно воспрепятствование исполнению ими служебных обязанностей устанавливается повышенный размер штрафа для граждан в сумме от двух до четырех тысяч рублей (в случае повторного правонарушения - от десяти тысяч до двадцати тысяч рублей), а также закрепляется возможность применения к ним административного наказания в виде обязательных работ.</text:p>
      <text:p text:style-name="Text_20_body">Кроме того, организаторы публичных мероприятий теперь могут быть привлечены к административной ответственности, в том числе, за несоблюдение ими финансовой дисциплины.</text:p>
      <text:p text:style-name="Text_20_body">Так, нарушение организатором публичного мероприятия порядка сбора, возврата, перечисления в доход федерального бюджета или расходования денежных средств на организацию и проведение публичного мероприятия, непредставление или несвоевременное представление в уполномоченный орган отчета о расходовании собранных для организации и проведения публичного мероприятия денежных средств и (или) иного имущества либо его представление в неполном объеме или в искаженном виде повлечет наложение административного штрафа: на граждан - в размере от десяти тысяч до двадцати тысяч рублей; на должностных лиц - от двадцати тысяч до сорока тысяч рублей; на юридических лиц - от семидесяти тысяч до двухсот тысяч рублей.</text:p>
      <text:p text:style-name="Text_20_body">Также определено, что в случае перечисления (передачи) денежных средств и (или) иного имущества для организации и проведения публичного мероприятия, совершенного лицом, которое не вправе перечислять (передавать) денежные средства и (или) иное имущество в этих целях в соответствии с федеральным законом, размер административного штрафа составит: для граждан - от десяти тысяч до пятнадцати тысяч рублей; для должностных лиц - от пятнадцати тысяч до тридцати тысяч рублей; для юридических лиц - от пятидесяти тысяч до ста тысяч рублей.</text:p>
      <text:p text:style-name="Text_20_body">Изменения вступили в силу с 7 марта 2021 года.</text:p>
      <text:h text:style-name="Heading_20_2" text:outline-level="2"><text:bookmark-start text:name="законодателем-установлена-уголовная-ответственность-за-склонение-к-потреблению-наркотиков-с-использованием-сети-интернет"/><text:span text:style-name="T3">Законодателем установлена уголовная ответственность за склонение к потреблению наркотиков с использованием сети Интернет</text:span><text:bookmark-end text:name="законодателем-установлена-уголовная-ответственность-за-склонение-к-потреблению-наркотиков-с-использованием-сети-интернет"/></text:h>
      <text:p text:style-name="First_20_paragraph">Федеральным законом от 24.02.2020 № 25-ФЗ внесены изменения в Уголовный кодекс Российской Федерации в статью 230 Уголовного кодекса Российской Федерации и статью 151 Уголовно-процессуального кодекса Российской Федерации.</text:p>
      <text:p text:style-name="Text_20_body">Часть вторая статьи 230 УК РФ, предусматривающая уголовную ответственность за склонение к потреблению наркотических средств, психотропных веществ или их аналогов, группой лиц по предварительному сговору или организованной группой, в отношении двух и более лиц, с применением насилия или угрозой его применения, дополнена подпунктом «д», устанавливающим уголовную ответственность за те же деяния, совершенные c использованием информационно-телекоммуникационных сетей (включая сеть «Интернет»).</text:p>
      <text:p text:style-name="Text_20_body">Указанные деяния наказываются лишением свободы на срок от пяти до десяти лет с ограничением свободы на срок до двух лет либо без такового.</text:p>
      <text:p text:style-name="Text_20_body">Кроме того, статья 230 УК РФ дополнена частью четвертой, устанавливающей уголовную ответственность за деяния, предусмотренные частями первой, второй, пунктом «а» части третьей данной статьи (склонение несовершеннолетнего), если они повлекли по неосторожности смерть двух или более потерпевших, и 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Text_20_body">Расследование уголовных дел о преступлениях, предусмотренных частью четвертой, отнесено к подследственности следователей органов внутренних дел Российской Федерации.</text:p>
      <text:p text:style-name="Horizontal_20_Line"/>
      <text:p text:style-name="First_20_paragraph">Под публичными призывами (ст.280 УК РФ) следует понимать выраженные в любой форме (например, в устной, письменной, с использованием технических средств) обращения к другим лицам с целью побудить их к осуществлению экстремистской деятельности.</text:p>
      <text:p text:style-name="Text_20_body">Согласно Федерального закона от 25.07.2002 №114-ФЗ «О противодействии экстремистской деятельности» экстремистская деятельность (экстремизм) это:</text:p>
      <text:p text:style-name="Text_20_body">- насильственное изменение основ конституционного строя и (или) нарушение территориальной целостности РФ (в том числе отчуждение части территории РФ), за исключением делимитации, демаркации, редемаркации Государственной границы РФ с сопредельными государствами;</text:p>
      <text:p text:style-name="Text_20_body">- публичное оправдание терроризма и иная террористическая деятельность;</text:p>
      <text:p text:style-name="Text_20_body">- возбуждение социальной, расовой, национальной или религиозной розни;</text:p>
      <text:p text:style-name="Text_20_body">- 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Text_20_body">- 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Text_20_body">- 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Text_20_body">- 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иных организаций, соединенное с насилием либо угрозой его применения;</text:p>
      <text:p text:style-name="Text_20_body">- совершение преступлений по мотивам, указанным в п.«е» ч.1 ст.63 УК РФ;</text:p>
      <text:p text:style-name="Text_20_body">- использ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за исключением случаев использования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text:p>
      <text:p text:style-name="Text_20_body">- 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Text_20_body">- публичное заведомо ложное обвинение лица, замещающего государственную должность РФ или государственную должность субъекта РФ, в совершении им в период исполнения своих должностных обязанностей деяний, указанных в настоящей статье и являющихся преступлением;</text:p>
      <text:p text:style-name="Text_20_body">- организация и подготовка указанных деяний, а также подстрекательство к их осуществлению;</text:p>
      <text:p text:style-name="Text_20_body">- 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Text_20_body">Вопрос о публичности призывов разрешается судами с учетом места, способа, обстановки и других обстоятельств дела (обращения к группе людей в общественных местах, на собраниях, митингах, демонстрациях, распространение листовок, вывешивание плакатов, распространение обращений путем массовой рассылки сообщений абонентам мобильной связи и т.п.).</text:p>
      <text:p text:style-name="Text_20_body">Преступление считается оконченным с момента публичного провозглашения (распространения) хотя бы одного обращения независимо от того, удалось побудить других граждан к осуществлению экстремистской деятельности или нет.</text:p>
      <text:p text:style-name="Text_20_body">Публичные призывы к осуществлению экстремистской деятельности (ч.1 ст.280 УК РФ) - 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Text_20_body">Если же эти деяния, совершенные с использованием средств массовой информации либо информационно-телекоммуникационных сетей, в том числе сети «Интернет» (ч.2 ст.280 УК РФ), - 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Text_20_body">Укрывательство является одной из форм причастности к преступлению. Оно нередко является причиной того, что преступление не удается раскрыть в короткие сроки.</text:p>
      <text:p text:style-name="Text_20_body">Ответственность за заранее не обещанное укрывательство особо тяжких преступлений предусмотрена статьей 316 Уголовного кодекса Российской Федерации.</text:p>
      <text:p text:style-name="Text_20_body">К категории особо тяжких преступлений относятся умышленные деяния, за совершение которых предусматривается наказание в виде лишения свободы на срок свыше десяти лет или более строгое наказание.</text:p>
      <text:p text:style-name="Text_20_body">Около 60 статей (их части, пункты) Уголовного кодекса Российской Федерации содержат описания преступных деяний, отнесенных к категории особо тяжких преступлений: убийство, умышленное причинение тяжкого вреда здоровью, повлекшего по неосторожности смерть потерпевшего; совершенные при отягчающих обстоятельствах похищение человека, незаконное лишение свободы, изнасилование и насильственные действия сексуального характера, грабеж, разбой и вымогательство, получение и дача взятки, подготовка и осуществление террористического акта и др.</text:p>
      <text:p text:style-name="Text_20_body">Укрывательство представляет собой сокрытие преступника (к примеру, предоставление ему убежища или транспортного средства, изменение его внешнего вида, снабжение подложным или чужим паспортом), сокрытие средств или орудий совершения преступления, следов преступления либо предметов, добытых преступным путем.</text:p>
      <text:p text:style-name="Text_20_body">Общественная опасность данного преступления заключается в том, что оно препятствует своевременному раскрытию преступлений и привлечению виновных к уголовной ответственности, создает условия для их безнаказанности и продолжения ими преступной деятельности.</text:p>
      <text:p text:style-name="Text_20_body">В качестве наказания статья 316 УК РФ предусматривает штраф в размере до 200 тысяч рублей или в размере заработной платы или иного дохода осужденного за период до 18 месяцев, либо принудительные работы на срок до двух лет, либо арест на срок до шести месяцев, либо лишение свободы на срок до двух лет.</text:p>
      <text:p text:style-name="Text_20_body">Согласно примечания к статье 316 УК РФ, освобождаются от уголовной ответственности за заранее не обещанное укрывательство особо тяжких преступлений супруги или близкие родственники совершившего преступление лица, к которым относятся родители, дети, усыновители, усыновленные, родные братья и родные сестры, дедушка, бабушка, внуки.</text:p>
      <text:p text:style-name="Text_20_body">За кражу, совершенную с банковского счета, а равно в отношении электронных денежных средств предусмотрена уголовная ответственность по п. «г» ч. 3 ст. 158 УК РФ. Санкцией данной статью предусмотрены различные виды наказания, вплоть до 6 лет лишения свободы.</text:p>
      <text:p text:style-name="Text_20_body">Следует также отметить, что использование для оплаты покупок банковской карты, которая была найдена, также является хищением средств с банковского счета.</text:p>
      <text:p text:style-name="Text_20_body">Уголовная ответственность наступит и за покушение на совершение хищения средств с банковского счета при помощи банковской карты, например, в случае если банковская карта была найдена и использована для оплаты товаров в магазине, однако совершить покупку не удалось, поскольку владелец ее заблокировал.</text:p>
      <text:p text:style-name="Text_20_body">Хищение средств с банковского счета отнесено к категории тяжких, является квалифицированным составом преступления, следовательно, не имеет значения сумма похищенных средств.</text:p>
      <text:p text:style-name="Text_20_body">При этом, уголовное дело (уголовное преследование) по преступлениям, отнесенным к категории тяжких не может быть прекращено в связи с примирением с потерпевшим, а также такое уголовное дело после направления в суд не может быть рассмотрено в особом порядке уголовного судопроизводства.</text:p>
      <text:p text:style-name="Text_20_body">Принудительные работы - это вид наказания. Данный вид наказания представляет собой альтернативу лишению свободы и назначается на срок от 2 месяцев до 5 лет. Принудительные работы назначаются за совершение лицом преступлений небольшой или средней тяжести либо за совершение тяжкого преступления впервые в случаях, предусмотренных соответствующей статьей Особенной части Уголовного кодекса РФ.</text:p>
      <text:p text:style-name="Text_20_body">В соответствии с положениями пункта 7.1 части 1 статьи 299 УПК РФ при постановлении обвинительного приговора суд обязан разрешить вопрос о том, имеются ли основания для замены наказания в виде лишения свободы принудительными работами в случаях и порядке, установленных статьей 53.1 УК РФ.</text:p>
      <text:p text:style-name="Text_20_body">При наличии таких оснований суд должен привести мотивы, по которым пришел к выводу о возможности исправления осужденного без реального отбывания наказания в местах лишения свободы и применения положений статьи 53.1 УК РФ. Если суд придет к выводу о возможности применения принудительных работ как альтернативы лишению свободы к лицу, совершившему два и более преступления, то такое решение принимается за совершение каждого преступления, а не при определении окончательного наказания по совокупности преступлений.</text:p>
      <text:p text:style-name="Text_20_body">При исчислении сроков погашения судимости в отношении лиц, которым назначено наказание в виде принудительных работ в качестве альтернативы лишению свободы в соответствии со статьей 53.1 УК РФ, необходимо руководствоваться положениями пункта «б» части 3 статьи 86 УК РФ о погашении судимости по истечении одного года после отбытия наказания.</text:p>
      <text:p text:style-name="Text_20_body">При замене наказания в случае злостного уклонения от его отбывания в порядке исполнения приговора, предусмотренном пунктом 2 статьи 397 УПК РФ, штраф, обязательные работы, исправительные работы, ограничение свободы заменяются принудительными работами без предварительной замены лишением свободы. Принудительные работы могут быть также применены при замене неотбытой части наказания в виде лишения свободы (статья 80 УК РФ).</text:p>
      <text:p text:style-name="Horizontal_20_Line"/>
      <text:h text:style-name="Heading_20_2" text:outline-level="2"><text:bookmark-start text:name="section"/><text:bookmark-end text:name="section"/></text:h>
      <text:p text:style-name="First_20_paragraph">231 военная прокуроратура гарнизона разъясняет: «Противодействие коррупции»</text:p>
      <text:p text:style-name="Text_20_body"><text:line-break/></text:p>
      <text:p text:style-name="Text_20_body">Противодействие коррупции является одной из приоритетных задач государственной политики и важнейшим направлением деятельности органов прокуратуры Российской Федерации, которым отводится центральное место в реализации антикоррупционного законодательства и обеспечении его неукоснительного соблюдения.</text:p>
      <text:p text:style-name="Text_20_body">По инициативе ООН 9 декабря отмечается Международный день борьбы с коррупцией. В этот день в 2003 году в городе Мерида на политической конференции высокого уровня была открыта для подписания Конвенция ООН против коррупции, принятая Генеральной ассамблеей ООН 1 ноября 2003 года.</text:p>
      <text:p text:style-name="Text_20_body">Документ обязывает подписавшие его государства объявить уголовным преступлением взятки, хищение бюджетных средств и отмывание коррупционных доходов.</text:p>
      <text:p text:style-name="Text_20_body">Коррупция (статья 290 УК РФ) — это одно из тех немногих преступлений, ответственность за которые предполагает применение существенных штрафных санкций, размер которых определяется, исходя из суммы полученной взятки.</text:p>
      <text:p text:style-name="Text_20_body">Под коррупцией понимается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в том числе совершенное от имени или в интересах юридического лица.</text:p>
      <text:p text:style-name="Text_20_body">Любые действия или бездействия, не содержащие вышеуказанных признаков, коррупционными нарушениями не являются. Коррупционные нарушения могут выражаться в дисциплинарных проступках, административных правонарушениях или коррупционных преступлениях.</text:p>
      <text:p text:style-name="Text_20_body">Административным коррупционным правонарушением является обладающее признаками коррупции действие или бездействие, предусмотренное Кодексом Российской Федерации об административных правонарушениях, за совершение которого установлена административная ответственность, но не являющееся преступлением.</text:p>
      <text:p text:style-name="Text_20_body">КоАП РФ относит к числу коррупционных лишь две статьи: незаконное вознаграждение (взятка) от имени юридического лица (статья 19.28 КоАП РФ) и привлечение работодателем к трудовой деятельности либо заказчиком работ (услуг) к выполнению работ на условиях гражданско-правового договора бывшего или действующего государственного или муниципального служащего, замещающего должность, включенную в установленный перечень, без уведомления его бывшего работодателя в десятидневный срок (статья 19.29 КоАП РФ).</text:p>
      <text:p text:style-name="Text_20_body">Дела о коррупционных административных правонарушениях возбуждаются исключительно прокурором.</text:p>
      <text:p text:style-name="Text_20_body">Коррупционными преступлениями являются предусмотренные Уголовным кодексом РФ общественно опасные деяния, непосредственно посягающие на авторитет публичной службы, выражающиеся в незаконном получении должностными лицами каких-либо преимуществ (имущества, прав на него, услуг или льгот) либо в предоставлении последним таких преимуществ. Например:</text:p>
      <text:h text:style-name="Heading_20_2" text:outline-level="2"><text:bookmark-start text:name="section-1"/><text:bookmark-end text:name="section-1"/></text:h>
      <text:p text:style-name="First_20_paragraph"><text:line-break/></text:p>
      <text:p text:style-name="Text_20_body">* использование должностным лицом своих полномочий для получения имущественной выгоды (стать 285, 286 УК РФ);</text:p>
      <text:p text:style-name="Text_20_body">* дача или получение взятки (материальные ценности, деньги, ювелирные изделия, бытовая и иная техника, недвижимость, транспортное средство, оплата обучения детям или супругам, путевка на отдых и т. д.) за совершение действий при исполнении должностных полномочий, в том числе освобождение лица от ответственности за нарушение закона (статьи 290, 291 УК РФ);</text:p>
      <text:p text:style-name="Text_20_body">* в случае, когда размер взятки не превышает 10 тысяч рублей, действия дающего и получающего ее лица квалифицируются как мелкое взяточничество (часть 1 статьи 291.1 УК РФ);</text:p>
      <text:p text:style-name="Text_20_body">* хищение должностным лицом бюджетных средств (части 3, 4 статьи 159 УК РФ);</text:p>
      <text:p text:style-name="Text_20_body">* внесение должностным лицом или служащим в официальные документы заведомо ложных или искажающих действительность сведений из корыстной или иной личной заинтересованности (статья 292 УК РФ) и др.</text:p>
      <text:h text:style-name="Heading_20_2" text:outline-level="2"><text:bookmark-start text:name="section-2"/><text:bookmark-end text:name="section-2"/></text:h>
      <text:p text:style-name="First_20_paragraph"><text:line-break/></text:p>
      <text:p text:style-name="Text_20_body">Если Вас вынуждают дать взятку или вы уже ее дали, сообщите об этом в полицию, следственный комитет или прокуратуру, способствуйте раскрытию и расследованию преступления. Только в этом случае вы не подлежите административной и уголовной ответственности, в отношении вас могут быть применены меры безопасности с целью охраны ваших прав и свобод (статья 291 УК РФ, статья 11 УПК РФ).</text:p>
      <text:p text:style-name="Text_20_body">Разъяснения подготовил старший помощник военного прокурора гарнизона Высочин А.С.</text:p>
      <text:p text:style-name="Text_20_body">231 военная прокуратура гарнизона, 123007, г. Москва, Хорошевское шоссе 38Д, 8-495-693-5898</text:p>
      <text:p text:style-name="Horizontal_20_Line"/>
      <text:h text:style-name="Heading_20_2" text:outline-level="2"><text:bookmark-start text:name="в-суд-направлено-дело-о-превышении-полномочий-частным-детективом"/>В суд направлено дело о превышении полномочий частным детективом<text:bookmark-end text:name="в-суд-направлено-дело-о-превышении-полномочий-частным-детективом"/></text:h>
      <text:p text:style-name="First_20_paragraph">Прокуратурой Юго-Восточного административного округа в Хорошевский районный суд г. Москвы направлено уголовное дело в отношении 39-летнего жителя Московской области, обвиняемого в совершении преступлений, предусмотренных ч. 1 ст. 203 УК РФ - превышение полномочий частным детективом при выполнении им своих должностных обязанностей, то есть совершение частным детективом действий,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а также ч. 3 ст. 291 УК РФ –дача взятки через посредника должностному лицу за совершение заведомо незаконных действий в значительном размере.</text:p>
      <text:p text:style-name="Text_20_body">Согласно материалам уголовного дела, обвиняемый, ранее состоявший в должности сотрудника полиции, получив в установленном законом порядке лицензию на осуществление частной детективной деятельности, осуществлял в интересах иностранного юридического лица, являющегося стороной при рассмотрении в Верховном суде организации Восточно-Карибских государств и в Высоком суде правосудия Британских Виргинских островов гражданского иска, незаконное наблюдение на возмездной основе, из корыстной заинтересованности, за иными участниками указанного процесса – гражданами Российской Федерации, жителями</text:p>
      <text:p text:style-name="Text_20_body">г. Москвы, без согласия последних.</text:p>
      <text:p text:style-name="Text_20_body">Так, обвиняемый выполняя действия, выходящие за пределы его полномочий, будучи заведомо осведомленным о незаконности подобных действий в силу наличия у него лицензии ГУ МВД России по Московской области, а также длительного стажа работы в правоохранительных органах в период с 2002 по 2016 годы, предшествующей занятию им частной детективной деятельностью, осознавая, что оказываемые для неустановленных лиц в интересах компании «ЭММЕРСОН» услуги не входят в перечень услуг, допустимых к оказанию в целях сыска в соответствии с п.п. 1-8 ч. 1 ст.3 Закона РФ от 11.03.1992 № 2487-1, разработал соответствующий план, направленный на установление им местонахождения 6 граждан, сведений об их имуществе, получения информации, содержащейся в специальных базах данных органов, осуществляющих оперативно-розыскную деятельность, о местах жительства и регистрации, о приобретении проездных документов на железнодорожный и авиатранспорт, о пересечении Государственной границы Российской Федерации, кроме того обвиняемый осуществлял наблюдение посредством скрытного прикрепления технического устройства к автомобилям потерпевших.</text:p>
      <text:p text:style-name="Text_20_body">В результате вышеуказанных умышленных действий обвиняемого существенно нарушены гарантированные ч. 1 ст. 23 и ч.1 ст. 24 Конституции Российской Федерации права и законные интересы 6 лиц на неприкосновенность частной жизни, личную и семейную тайну, на запрет сбора, хранения, использования и распространения информации о частной жизни лица без его согласия, установленный ч. 1 ст. 152.2 Гражданского кодекса Российской Федерации запрет на сбор, хранение, использование и распространение информации о частной жизни лица без его согласия, а также предусмотренный п.3 и п. 5 ст. 7 Закона РФ от 11.03.1992</text:p>
      <text:p text:style-name="Text_20_body">№ 2487-1 запрет частному детективу собирать сведения, связанные с личной жизнью, а также прибегать к действиям, посягающим на права и свободы граждан.</text:p>
      <text:p text:style-name="Text_20_body">Кроме того, в целях получения информации, связанной с пересечением государственной границы Российской Федерации одного из потерпевших, обвиняемый через неустановленное лицо осуществил перевод денежных средств в размере 30 000 рублей в качестве взятки на банковскую карту неустановленного сотрудника правоохранительных органов, который в свою очередь, предоставил обвиняемому данные сведения.</text:p>
      <text:p text:style-name="Text_20_body">После проведения ряда следственных мероприятий обвиняемый установлен сотрудниками следственного комитета округа.</text:p>
      <text:p text:style-name="Text_20_body">Обвиняемому избрана мера пресечения в виде подписки о невыезде и надлежащем поведении.</text:p>
      <text:p text:style-name="Text_20_body">Вину в совершении инкриминируемых деяний обвиняемый не признал, от дачи показаний отказался, ссылаясь на ст. 51 Конституции Российской Федерации.<text:line-break/></text:p>
      <text:p text:style-name="Horizontal_20_Line"/>
      <text:h text:style-name="Heading_20_2" text:outline-level="2"><text:bookmark-start text:name="утверждено-обвинительное-заключение-в-отношении-генерального-директора-фирмы-не-выполнившей-своих-обязательств"/>Утверждено обвинительное заключение в отношении генерального директора фирмы, не выполнившей своих обязательств<text:bookmark-end text:name="утверждено-обвинительное-заключение-в-отношении-генерального-директора-фирмы-не-выполнившей-своих-обязательств"/></text:h>
      <text:p text:style-name="First_20_paragraph">Прокуратурой Юго-Восточного административного округа г. Москвы утверждено обвинительное заключение в отношении 32-летнего генерального директора Общества с ограниченной ответственностью, оказывающего гражданам услуги по организации и проведению физкультурно-оздоровительных услуг. Он обвиняется в совершении 64 преступлений, предусмотренных ч. 3 ст. 159 УК РФ (мошенничество, то есть хищение чужого имущества путем обмана, с причинением значительного ущерба гражданину, с использованием своего служебного положения).</text:p>
      <text:p text:style-name="Text_20_body">Установлено, что обвиняемый в период времени с 19 декабря 2019 года по 15 января 2020 года, являясь генеральным директором Общества с ограниченной ответственностью, от имени Общества заключил с 64 физическими лицами договора на оказание услуг по организации и проведению физкультурно-оздоровительных услуг, однако свои обязательства не исполнил, услуги не предоставил, денежные средства не вернул, чем причинил материальный ущерб на сумму свыше 500 000,00 рублей.</text:p>
      <text:p text:style-name="Text_20_body">Уголовное дело направлено в Кузьминский районный суд г. Москвы для рассмотрения по существу.</text:p>
      <text:p text:style-name="Horizontal_20_Line"/>
      <text:h text:style-name="Heading_20_2" text:outline-level="2"><text:bookmark-start text:name="прокуратурой-юго-восточного-округа-утверждено-обвинительное-заключение-по-делу-о-хищении"/>Прокуратурой Юго-Восточного округа утверждено обвинительное заключение по делу о хищении<text:bookmark-end text:name="прокуратурой-юго-восточного-округа-утверждено-обвинительное-заключение-по-делу-о-хищении"/></text:h>
      <text:p text:style-name="First_20_paragraph">Прокуратурой Юго-Восточного административного округа г. Москвы утверждено обвинительное заключение в отношении 40-летнего бывшего коммерческого директора ОП «***» ООО «***» и 44-летнего бывшего заведующего складом этой же организации.</text:p>
      <text:p text:style-name="Text_20_body">Они обвиняются в совершении преступления, предусмотренного ч. 4 ст. 160 УК РФ (растрата, то есть хищение чужого имущества вверенного виновному, группой лиц по предварительному сговору, с использованием своего служебного положения, в особо крупном размере).</text:p>
      <text:p text:style-name="Text_20_body">Установлено, что соучастники Действуя в рамках разработанного преступного плана, направленного на хищение путем растраты товарно-материальных ценностей принадлежащих Обществу, в период времени с 12 декабря 2019 года по 22 января 2020 года, находясь на территории склада обособленного подразделения Общества, путем погрузки товарно-материальных ценностей на неустановленные автомобили и последующий вывоз товарно-материальных ценностей, похитили путем растраты имущества, принадлежащего Обществу, на общую сумму 89 525 736 рублей 30 копеек (без учета НДС).</text:p>
      <text:p text:style-name="Text_20_body">В результате совместных преступных действий вышеуказанные товарно-материальные ценности были похищены и в последующем использованы и реализованы соучастниками преступной группы по своему усмотрению, с целью криминального обогащения, а полученные от реализации денежные средства, разделены между собой, в неустановленных следствием долях и на неустановленные следствием нужды.</text:p>
      <text:p text:style-name="Text_20_body">Уголовное дело направлено в Лефортовский районный суд г. Москвы для рассмотрения по существу.</text:p>
      <text:p text:style-name="Horizontal_20_Line"/>
      <text:h text:style-name="Heading_20_2" text:outline-level="2"><text:bookmark-start text:name="прокуратурой-утверждено-обвинительное-заключение-по-делу-о-продаже-поддельных-полисов-осаго"/>Прокуратурой утверждено обвинительное заключение по делу о продаже поддельных полисов ОСАГО<text:bookmark-end text:name="прокуратурой-утверждено-обвинительное-заключение-по-делу-о-продаже-поддельных-полисов-осаго"/></text:h>
      <text:p text:style-name="First_20_paragraph">Прокуратурой Юго-Восточного административного округа г. Москвы утверждено обвинительное заключение в отношении 47-летней гражданки и 62-летнего гражданина. Они обвиняются в совершении преступлений, предусмотренных ч. 4 ст. 159 УК РФ (мошенничество, то есть хищение чужого имущества путем обмана, организованной группой, в особо крупном размере).</text:p>
      <text:p text:style-name="Text_20_body">Установлено, что организованная группа действовала в период времени с 18 ноября 2013 года по 13 апреля 2014 года. За указанный период времени соучастники мошенническим путем, путем продажи потерпевшим поддельных бланков полисов ОСАГО под видом подлинных, в различных адресах г. Москвы и Московской области похитили денежные средства 4 лиц.</text:p>
      <text:p text:style-name="Text_20_body">В результате совместных преступных действий вышеуказанные товарно-материальные ценности были похищены и в последующем использованы и реализованы соучастниками преступной группы по своему усмотрению, с целью криминального обогащения, а полученные от реализации денежные средства, разделены между собой, в неустановленных следствием долях и на неустановленные следствием нужды.</text:p>
      <text:p text:style-name="Text_20_body">Уголовное дело направлено в Пресненский районный суд г. Москвы для рассмотрения по существу.</text:p>
      <text:p text:style-name="Horizontal_20_Line"/>
      <text:h text:style-name="Heading_20_2" text:outline-level="2"><text:bookmark-start text:name="прокуратура-ювао-разъясняет-можно-ли-установить-работнику-частично-дистанционную-работу"/>Прокуратура ЮВАО разъясняет: «Можно ли установить работнику частично дистанционную работу?»<text:bookmark-end text:name="прокуратура-ювао-разъясняет-можно-ли-установить-работнику-частично-дистанционную-работу"/></text:h>
      <text:p text:style-name="First_20_paragraph">Дистанционной (удаленной) работой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в том числе сети Интернет, и сетей связи общего пользования (ч. 1 ст. 312.1 ТК РФ).</text:p>
      <text:p text:style-name="Text_20_body">Под дистанционным работником понимается работник, заключивший трудовой договор или дополнительное соглашение к трудовому договору, предусматривающие выполнение работником трудовой функции дистанционно на постоянной основе либо временно, а также работник, выполняющий трудовую функцию дистанционно в соответствии с локальным нормативным актом, принятым работодателем в соответствии со ст. 312.9 ТК РФ (ч. 3 ст. 312.1 ТК РФ).</text:p>
      <text:p text:style-name="Text_20_body">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гл. 49.1 ТК РФ (ч. 4 ст. 312.1 ТК РФ).</text:p>
      <text:p text:style-name="Text_20_body">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 (ч. 2 ст. 312.1 ТК РФ).</text:p>
      <text:p text:style-name="Text_20_body">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жет определяться в том числе продолжительность и (или) периодичность выполнения работником трудовой функции дистанционно при временной дистанционной работе (ч. 1 ст. 312.4 ТК РФ).</text:p>
      <text:p text:style-name="Text_20_body">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гут быть определены условия и порядок вызова работодателем дистанционного работника, выполняющего дистанционную работу временно, для выполнения им трудовой функции на стационарном рабочем месте или выхода на работу такого работника по своей инициативе (за исключением случаев, предусмотренных ст. 312.9 ТК РФ) для выполнения им трудовой функции на стационарном рабочем месте (ч. 3 ст. 312.4 ТК РФ).</text:p>
      <text:p text:style-name="Text_20_body">Таким образом, трудовым договором или дополнительным соглашением к трудовому договору можно установить чередование периодов выполнения работником трудовой функции дистанционно и периодов выполнения им трудовой функции на стационарном рабочем месте.</text:p>
      <text:p text:style-name="Horizontal_20_Line"/>
      <text:h text:style-name="Heading_20_2" text:outline-level="2"><text:bookmark-start text:name="прокуратура-ювао-разъясняет-изменение-законодательства-регламентирующего-процедуру-проведения-общего-собрания-собственников-помещений-в-многоквартирном-доме-мкд"/>Прокуратура ЮВАО разъясняет: «Изменение законодательства, регламентирующего процедуру проведения общего собрания собственников помещений в многоквартирном доме (МКД)»<text:bookmark-end text:name="прокуратура-ювао-разъясняет-изменение-законодательства-регламентирующего-процедуру-проведения-общего-собрания-собственников-помещений-в-многоквартирном-доме-мкд"/></text:h>
      <text:p text:style-name="First_20_paragraph">Пунктом 3.2 ч. 2 ст. 44 Жилищного кодекса Российской Федерации принятие решений об использовании при проведении общего собрания собственников помещений в многоквартирном доме в форме заочного голосования системы или созданной на основании решения высшего исполнительного органа государственной власти субъекта Российской Федерации региональной информационной системы, используемой для проведения общего собрания собственников помещений в многоквартирном доме в форме заочного голосования (далее - региональная информационная система), при непосредственном управлении многоквартирным домом собственниками помещений в многоквартирном доме, а также иных информационных систем независимо от способа управления многоквартирным домом отнесено к компетенции общего собрания собственников МКД.</text:p>
      <text:p text:style-name="Text_20_body">Постановлением Правительства Российской Федерации от 24.10.2011 № 861 утверждено Положение о федеральной государственной информационной системе «Единый портал государственных и муниципальных услуг» (далее – Положение), которым определен исчерпывающий перечень функций данной информационной системы.</text:p>
      <text:p text:style-name="Text_20_body">Постановлением Правительства Российской Федерации от 16.01.2021 № 9 внесены поправки к Положению, согласно которым на Единый портал государственных и муниципальных услуг появится сервис по заочному проведению общего собрания собственников помещений в МКД.</text:p>
      <text:p text:style-name="Text_20_body">Теперь с помощью портала можно будет узнать о проведении собрания, выносить вопросы на голосование (в том числе и управляющим компаниям), принимать решения, знакомиться с итогами собрания и его протоколом.</text:p>
      <text:p text:style-name="Text_20_body">Внесенные изменения упростят решение общедомовых проблем и сократят личные контакты.</text:p>
      <text:p text:style-name="Horizontal_20_Line"/>
      <text:h text:style-name="Heading_20_2" text:outline-level="2"><text:bookmark-start text:name="прокуратура-ювао-разъясняет-установлена-уголовная-ответственность-за-уничтожение-памятников-защитникам-отечества"/>Прокуратура ЮВАО разъясняет: «Установлена уголовная ответственность за уничтожение памятников защитникам Отечества»<text:bookmark-end text:name="прокуратура-ювао-разъясняет-установлена-уголовная-ответственность-за-уничтожение-памятников-защитникам-отечества"/></text:h>
      <text:p text:style-name="First_20_paragraph">Федеральным законом от 07.04.2020 № 112-ФЗ внесены изменения в Уголовный кодекс Российской Федерации, которыми установлена уголовная ответственность за уничтожение или повреждение воинских захоронений и памятников защитникам Отечества.</text:p>
      <text:p text:style-name="Text_20_body">Уголовный кодекс Российской Федерации дополняется статьёй 243.4, устанавливающей уголовную ответственность за уничтожение либо повреждение расположенных на территории Российской Федерации или за её пределам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ё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ённых лицам, защищавшим Отечество или его интересы, в целях причинения ущерба историко-культурному значению таких объектов.</text:p>
      <text:p text:style-name="Text_20_body">За совершение указанных действий предусмотрено наказание в виде штрафа до 3 млн. рублей, либо принудительные работы на срок до 3 лет, либо лишение свободы на тот же срок.</text:p>
      <text:p text:style-name="Horizontal_20_Line"/>
      <text:h text:style-name="Heading_20_2" text:outline-level="2"><text:bookmark-start text:name="прокуратура-ювао-разъясняет"/>Прокуратура ЮВАО разъясняет:<text:bookmark-end text:name="прокуратура-ювао-разъясняет"/></text:h>
      <text:h text:style-name="Heading_20_2" text:outline-level="2"><text:bookmark-start text:name="положения-семейного-кодекса-рф-приведены-в-соответствие-с-вступившими-в-силу-изменениями-в-конституцию-рф"/>положения Семейного кодекса РФ приведены в соответствие с вступившими в силу изменениями в Конституцию РФ<text:bookmark-end text:name="положения-семейного-кодекса-рф-приведены-в-соответствие-с-вступившими-в-силу-изменениями-в-конституцию-рф"/></text:h>
      <text:p text:style-name="First_20_paragraph">Федеральный закон от 04.02.2021 N 5-ФЗ</text:p>
      <text:p text:style-name="Text_20_body">"О внесении изменений в статьи 6 и 165 Семейного кодекса Российской Федерации"</text:p>
      <text:p text:style-name="Text_20_body">Законом РФ о поправке к Конституции Российской Федерации от 14 марта 2020 г. N 1-ФКЗ "О совершенствовании регулирования отдельных вопросов организации и функционирования публичной власти" статья 79 Конституции РФ была изложена в новой редакции, в соответствии с которой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Ф, не подлежат исполнению в Российской Федерации.</text:p>
      <text:p text:style-name="Text_20_body">В этой связи, в Семейный кодекс РФ внесено дополнение, согласно которому не допускается применение правил международных договоров в их истолковании, противоречащем Конституции РФ, а также основам правопорядка и нравственности. Такое противоречие может быть установлено в порядке, определенном федеральным конституционным законом.</text:p>
      <text:p text:style-name="Horizontal_20_Line"/>
      <text:h text:style-name="Heading_20_2" text:outline-level="2"><text:bookmark-start text:name="прокуратура-ювао-разъясняет-1"/>Прокуратура ЮВАО разъясняет:<text:bookmark-end text:name="прокуратура-ювао-разъясняет-1"/></text:h>
      <text:h text:style-name="Heading_20_2" text:outline-level="2"><text:bookmark-start text:name="утвержден-новый-перечень-показателей-для-оценки-эффективности-деятельности-органов-власти-регионов"/>утвержден новый перечень показателей для оценки эффективности деятельности органов власти регионов<text:bookmark-end text:name="утвержден-новый-перечень-показателей-для-оценки-эффективности-деятельности-органов-власти-регионов"/></text:h>
      <text:p text:style-name="First_20_paragraph">Указ Президента РФ от 04.02.2021 N 68</text:p>
      <text:p text:style-name="Text_20_body">"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text:p>
      <text:p text:style-name="Text_20_body">Перечень включает 20 показателей. Среди них:</text:p>
      <text:p text:style-name="Text_20_body">доверие к власти (доверие к Президенту РФ, высшим должностным лицам (руководителям высших исполнительных органов государственной власти) субъектов РФ, уровень которого определяется в том числе посредством оценки общественного мнения в отношении достижения в субъектах РФ национальных целей развития Российской Федерации);</text:p>
      <text:p text:style-name="Text_20_body">численность населения субъекта РФ;</text:p>
      <text:p text:style-name="Text_20_body">ожидаемая продолжительность жизни при рождении;</text:p>
      <text:p text:style-name="Text_20_body">уровень бедности;</text:p>
      <text:p text:style-name="Text_20_body">доля граждан, систематически занимающихся физической культурой и спортом;</text:p>
      <text:p text:style-name="Text_20_body">уровень образования;</text:p>
      <text:p text:style-name="Text_20_body">"цифровая зрелость" органов государственной власти субъектов РФ, органов местного самоуправления и организаций в сфере здравоохранения, образования, городского хозяйства и строительства, общественного транспорта, подразумевающая использование ими отечественных информационно-технологических решений.</text:p>
      <text:p text:style-name="Text_20_body">Признан утратившим силу Указ Президента РФ от 25.04.2019 N 193. Настоящий Указ вступает в силу со дня его подписания.</text:p>
      <text:p text:style-name="Horizontal_20_Line"/>
      <text:h text:style-name="Heading_20_2" text:outline-level="2"><text:bookmark-start text:name="прокуратура-ювао-разъясняет-разъяснение-изменений-законодательства-устанавливающего-правила-обработки-разрешенных-для-распространения-персональных-данных"/>Прокуратура ЮВАО разъясняет: «разъяснение изменений законодательства, устанавливающего правила обработки разрешенных для распространения персональных данных»<text:bookmark-end text:name="прокуратура-ювао-разъясняет-разъяснение-изменений-законодательства-устанавливающего-правила-обработки-разрешенных-для-распространения-персональных-данных"/></text:h>
      <text:p text:style-name="First_20_paragraph">В соответствии с Федеральным законом от 30.12.2020 № 519-ФЗ «О внесении изменений в Федеральный закон «О персональных данных» с 1 марта 2021 года вступают в силу особенности обработки персональных данных, разрешенных их субъектом (лицом) для распространения.</text:p>
      <text:p text:style-name="Text_20_body">В соответствии с внесенными изменениями, согласие на обработку этих сведений нужно будет оформлять отдельно от других подобных документов.</text:p>
      <text:p text:style-name="Text_20_body">Что конкретно должно содержать согласие, его форму, установит Роскомнадзор.</text:p>
      <text:p text:style-name="Text_20_body">Необходимо иметь в виду, что молчание или бездействие субъекта, занимающегося обработкой такой информации, не будет считаться согласием.</text:p>
      <text:p text:style-name="Text_20_body">Если субъект сам раскрыл третьим лицам информацию о себе и не дал оператору персональных данных согласие, то доказывать законность дальнейшей обработки таких сведений обяжут тех, кто ей занимался. Это касается и случаев, когда раскрытие произошло из-за правонарушения, преступления или форс-мажора.</text:p>
      <text:p text:style-name="Text_20_body">Передачу разрешенных для распространения персональных данных нужно будет прекратить в любое время по требованию их субъекта, которое в себя должно включать: Ф.И.О. субъекта, его номер телефона, электронную почту или почтовый адрес, указание персональных данных, обработку которых следует прекратить.</text:p>
      <text:p text:style-name="Text_20_body">В случае несоблюдения новых правил субъект сможет потребовать прекратить передачу персональных данных от любого лица, которое их обрабатывает, или обратиться в суд.</text:p>
      <text:p text:style-name="Text_20_body">В действующем Федеральном законе таких положений нет, предполагается, что поправки позволят избежать бесконтрольное использование третьими лицами общедоступных персональных данных вопреки целям их первоначального распространения.</text:p>
      <text:p text:style-name="Horizontal_20_Line"/>
      <text:h text:style-name="Heading_20_2" text:outline-level="2"><text:bookmark-start text:name="прокуратура-ювао-разъясняет-охрана-собственности---важный-аспект-уголовного-права"/>Прокуратура ЮВАО разъясняет: «Охрана собственности - важный аспект уголовного права»<text:bookmark-end text:name="прокуратура-ювао-разъясняет-охрана-собственности---важный-аспект-уголовного-права"/></text:h>
      <text:p text:style-name="First_20_paragraph">Одной из существующих проблем в этой сфере является разграничение понятия кражи, как уголовно наказуемого деяния, и присвоения найденного имущества, то есть правомерного завладения чужим имуществом.</text:p>
      <text:p text:style-name="Text_20_body">Кража - это тайное хищение чужого имущества, то есть его незаконное изъятие в отсутствие собственника или иного владельца этого имущества, или посторонних лиц либо хотя и в их присутствии, но незаметно для них. Основными особенностями, характеризующими признаки кражи, являются следующие обстоятельства:</text:p>
      <text:p text:style-name="Text_20_body">а) виновное лицо не имеет юридических правомочий в отношении похищаемого имущества;</text:p>
      <text:p text:style-name="Text_20_body">б) виновное лицо использует ненасильственный способ завладения чужим имуществом;</text:p>
      <text:p text:style-name="Text_20_body">в) виновное лицо, совершая хищение, стремится быть незамеченным (или же скрытыми могут оставаться его действия).</text:p>
      <text:p text:style-name="Text_20_body">Под присвоением найденного чужого имущества стоит понимать невыполнение лицом правовой обязанности передать имущество по принадлежности. С этой точки зрения присвоение найденного имущества представляет собой безвозмездное обращение в свою пользу или в пользу других лиц заведомо чужого имущества путем его удержания.</text:p>
      <text:p text:style-name="Text_20_body">Являются ли действия лица, обнаружившего и «присвоившего» находку, зависит от того, известен хозяин утерянной вещи либо нет. Осведомленность лица о владельце имущества указывает на отсутствие права на приобретение находки и обращение найденного имущества в свою собственность.</text:p>
      <text:p text:style-name="Text_20_body">В подобных ситуациях принимать во внимание необходимо тот факт, что понятие «находка» основано на случайности данного события, и вознаграждение нашедшему предполагает определенные усилия в связи с отысканием самой вещи, а также собственника. Поэтому, если вещи оставлены в номерах гостиниц, в мастерских и так далее, когда собственник известен, то они не могут быть находкой. Их возврат собственнику - обязанность соответствующих заведений. Присвоение таких вещей должно образовывать хищение чужого имущества (кражу), а не присвоение находки или же неосновательное обогащение. Находка же, для того чтобы признаваться таковой, требует неизвестности собственника.</text:p>
      <text:p text:style-name="Text_20_body">Для квалификации присвоения чужого имущества по признакам состава преступления, предусмотренного ст. 158 УК РФ, должно иметь место осознание присваивающим лицом принадлежности вещи конкретному человеку и возможности возврата вещи собственнику. Как кража должны квалифицироваться действия лица, достоверно знающего, кому принадлежит имущество, либо знающего, что собственник может вернуться за забытой вещью. Если при утрате вещи законный владелец точно не знает о месте ее нахождения, то при оставлении оно ему достоверно известно. И обстоятельства оставления или утраты имущества должны определяться исходя из конкретных признаков внешней обстановки утраты и обретения имущества: где именно и каким образом там находилась вещь.</text:p>
      <text:p text:style-name="Text_20_body">Необходимо также учитывать место обнаружения имущества виновным, характер и свойства этого имущества, условия при которых оно было найдено (обнаружено). Если виновный завладевает имуществом в присутствии потерпевшего (например, только что выронившего вещь из кармана) или присваивает имущество, по забывчивости или по иным причинам оставленное в том или ином месте только что ушедшим собственником, то в действиях такого лица также усматриваются признаки хищения чужого имущества. В подобных ситуациях имущество продолжает оставаться во владении потерпевшего, который, обнаружив потерю, имеет возможность отыскать свое имущество.</text:p>
      <text:p text:style-name="Text_20_body">Таким образом, основополагающими критериями, которыми необходимо руководствоваться при решении вопроса о разграничении кражи и присвоения найденного чужого имущества, являются следующие обстоятельства: место утраты и обнаружения имущества, наличие идентифицирующих признаков, позволяющих установить собственника, знание или незнание нашедшим владельца утраченного имущества, свойство имущества (оставлено, забыто, утрачено) относительно его принадлежности собственнику.</text:p>
      <text:p text:style-name="Horizontal_20_Line"/>
      <text:h text:style-name="Heading_20_2" text:outline-level="2"><text:bookmark-start text:name="прокуратура-ювао-разъясняет-неоплата-исполненного-государственного-или-муниципального-контракта"/>Прокуратура ЮВАО разъясняет: «Неоплата исполненного государственного или муниципального контракта»<text:bookmark-end text:name="прокуратура-ювао-разъясняет-неоплата-исполненного-государственного-или-муниципального-контракта"/></text:h>
      <text:p text:style-name="First_20_paragraph">Неоплата исполненного государственного или муниципального контракта – больной вопрос для добросовестного предпринимателя. Вовремя не поступившие на счёт денежные средства влекут возникновение долгов по заработной плате, просрочки по кредитам, а для малого предпринимательства неисполнение чиновниками финансовых обязательств может грозить закрытием производства.</text:p>
      <text:p text:style-name="Text_20_body">Что же делать, если вам не заплатили по исполненному публичному контракту?</text:p>
      <text:p text:style-name="Text_20_body">Необходимо принять следующие меры:</text:p>
      <text:p text:style-name="Text_20_body">- написать претензию государственному (муниципальному) заказчику;</text:p>
      <text:p text:style-name="Text_20_body">- обратиться с исковым заявлением в Арбитражный суд субъекта Российской Федерации;</text:p>
      <text:p text:style-name="Text_20_body">- обратиться в органы прокуратуры Вашего субъекта Российской Федерации.</text:p>
      <text:p text:style-name="Text_20_body">При этом необходимо знать, что в органы прокуратуры Вы вправе обратиться на любой стадии разбирательства.</text:p>
      <text:p text:style-name="Text_20_body">За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ия, предусмотренного государственным или муниципальным контрактом предусмотрена административная ответственность по ст. 7.32.5 КоАП РФ, санкция которой предусматривает помимо административного штрафа и дисквалификацию.</text:p>
      <text:p text:style-name="Horizontal_20_Line"/>
      <text:h text:style-name="Heading_20_2" text:outline-level="2"><text:bookmark-start text:name="прокуратура-ювао-разъясняет-срок-обращения-в-суд-за-выплатой-компенсации-за-несвоевременную-выплату-заработной-платы"/>Прокуратура ЮВАО разъясняет: «Срок обращения в суд за выплатой компенсации за несвоевременную выплату заработной платы»<text:bookmark-end text:name="прокуратура-ювао-разъясняет-срок-обращения-в-суд-за-выплатой-компенсации-за-несвоевременную-выплату-заработной-платы"/></text:h>
      <text:p text:style-name="First_20_paragraph">Работодатель обязан выплачивать работникам заработную плату в полном размере и в сроки, установленные в соответствии с ТК РФ, коллективным договором, правилами внутреннего трудового распорядка, трудовыми договорами (ч. 2 ст. 22 ТК РФ).</text:p>
      <text:p text:style-name="Text_20_body">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 (ч. 6 ст. 136 ТК РФ).</text:p>
      <text:p text:style-name="Text_20_body">При совпадении дня выплаты с выходным или нерабочим праздничным днем выплата заработной платы производится накануне этого дня (ч. 8 ст. 136 ТК РФ).</text:p>
      <text:p text:style-name="Text_20_body">По общему правилу работник вправе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ч. 1 ст. 392 ТК РФ).</text:p>
      <text:p text:style-name="Text_20_body">В то же время срок обращения в суд за разрешением индивидуального трудового спора о невыплате или неполной выплате заработной платы и других выплат, причитающихся работнику, увеличен. Соответствующее требование можно заявить в течение одного года со дня установленного срока выплаты указанных сумм, в том числе в случае невыплаты или неполной выплаты заработной платы (ч. 2 ст. 392 ТК РФ).</text:p>
      <text:p text:style-name="Text_20_body">При этом, если работник продолжает работать, он вправе обратиться в суд с иском о взыскании начисленной, но не выплаченной заработной платы за пределами указанного годичного срока. В таком случае нарушение носит длящийся характер и обязанность работодателя по своевременной и в полном объеме выплате работнику заработной платы сохраняется в течение всего периода действия трудового договора (п. 56 Постановления Пленума Верховного Суда РФ от 17.03.2004 N 2).</text:p>
      <text:p text:style-name="Text_20_body">Изложенное применимо и в отношении срока обращения в суд с требованием о взыскании компенсации за задержку заработной платы, допущенную в период трудовых отношений.</text:p>
      <text:p text:style-name="Text_20_body">Если трудовой договор с работником прекращен, работодатель по общему правилу производит выплату всех сумм, причитающихся работнику, в день его увольнения (ч. 1 ст. 140 ТК РФ).</text:p>
      <text:p text:style-name="Text_20_body">В таком случае срок для обращения работника в суд с требованием о взыскании компенсации за задержку выплаты заработной платы надлежит исчислять с момента полного погашения работодателем задолженности по заработной плате (Определение Судебной коллегии по гражданским делам Верховного Суда Российской Федерации от 06.05.2019 N 5-КГ19-59).</text:p>
      <text:p text:style-name="Text_20_body">При пропуске по уважительным причинам указанных сроков они могут быть восстановлены судом (ч. 4 ст. 392 ТК РФ).</text:p>
      <text:p text:style-name="Horizontal_20_Line"/>
      <text:h text:style-name="Heading_20_2" text:outline-level="2"><text:bookmark-start text:name="прокуратура-ювао-разъясняет-влечет-ли-уголовную-ответственность-использование-чужой-банковской-карты"/>Прокуратура ЮВАО разъясняет: «Влечет ли уголовную ответственность использование чужой банковской карты?»<text:bookmark-end text:name="прокуратура-ювао-разъясняет-влечет-ли-уголовную-ответственность-использование-чужой-банковской-карты"/></text:h>
      <text:p text:style-name="First_20_paragraph">Уголовная ответственность за кражу, совершенную с банковского счета, а равно в отношении электронных денежных средств предусмотрена уголовная ответственность по п. «г» ч. 3 ст. 158 УК РФ. Санкцией данной статьи предусмотрены различные виды наказаний, вплоть до 6 лет лишения свободы. Использование для оплаты покупок банковской карты, которая была найдена, также является хищением средств с банковского счета.</text:p>
      <text:p text:style-name="Text_20_body">Уголовная ответственность наступает также за покушение на совершение хищения средств с банковского счета при помощи банковской карты, например, если банковская карта была найдена и использована для оплаты товаров в магазине, однако совершить покупку не удалось, поскольку владелец ее заблокировал.</text:p>
      <text:p text:style-name="Horizontal_20_Line"/>
      <text:h text:style-name="Heading_20_2" text:outline-level="2"><text:bookmark-start text:name="прокуратура-ювао-разъясняет-механизм-признания-гражданина-безвестно-отсутствующим."/>Прокуратура ЮВАО разъясняет: «Механизм признания гражданина безвестно отсутствующим.»<text:bookmark-end text:name="прокуратура-ювао-разъясняет-механизм-признания-гражданина-безвестно-отсутствующим."/></text:h>
      <text:p text:style-name="First_20_paragraph">Законодателем предусмотрен механизм признания гражданина безвестно отсутствующим, состоящий как их норм материального</text:p>
      <text:p text:style-name="Text_20_body">(ст. 42-44 ГК РФ), так и процессуального права (гл. 30 ГПК РФ).</text:p>
      <text:p text:style-name="Text_20_body">Вместе с тем, не любого человека можно признать безвестно отсутствующим. К примеру, если лицо скрывается от правоохранительных органов и находится в розыске, то в удовлетворении заявления о признании такого гражданина безвестно отсутствующим может быть отказано.</text:p>
      <text:p text:style-name="Text_20_body">Для того, чтобы инициировать процесс признания гражданина безвестно отсутствующим, необходимо его отсутствие в течение одного года в месте жительства сведений о его месте проживания. В том случае, если невозможно установить день получения последних сведений об отсутствующем, то началом исчисления срока для признания безвестного отсутствия будет считаться первое число месяца, следующего за тем, в котором были получены последние сведения об отсутствующем, а при невозможности установить этот месяц – первое января следующего года.</text:p>
      <text:p text:style-name="Horizontal_20_Line"/>
      <text:h text:style-name="Heading_20_2" text:outline-level="2"><text:bookmark-start text:name="прокуратура-ювао-разъясняет-чем-отличается-находка-от-кражи"/>Прокуратура ЮВАО разъясняет : чем отличается находка от кражи?<text:bookmark-end text:name="прокуратура-ювао-разъясняет-чем-отличается-находка-от-кражи"/></text:h>
      <text:p text:style-name="First_20_paragraph">В соответствии с примечанием к ст. 158 УК РФ под хищением уголовным законом понимаются совершенные с корыстной целью противоправные безвозмездное изъятие или обращение чужого имущества в пользу виновного или других лиц, причинившие ущерб собственнику или иному владельцу этого имущества.</text:p>
      <text:p text:style-name="Text_20_body">Зачастую возникает необходимость разграничения присвоения найденной бесхозной вещи и хищения имущества, принадлежащего другому лицу.</text:p>
      <text:p text:style-name="Text_20_body">Присвоение найденной бесхозной вещи, которую невозможно идентифицировать и установить её принадлежность, не влечет уголовной ответственности.</text:p>
      <text:p text:style-name="Text_20_body">Статья 158 УК РФ предусматривает уголовную ответственность за кражу, то есть тайное хищение чужого имущества. Под тайным хищением чужого имущества квалифицируются действия лица, совершившего незаконное изъятие имущества в отсутствие собственника или иного владельца этого имущества, или посторонних лиц либо хотя и в их присутствии, но незаметно для них. В тех случаях, когда указанные лица видели, что совершается хищение, однако виновный, исходя из окружающей обстановки, полагал, что действует тайно, содеянное также является тайным хищением чужого имущества.</text:p>
      <text:p text:style-name="Text_20_body">В силу ст. 209 ГК РФ, право собственности включает в себя право владения, пользования и распоряжение своим имуществом.</text:p>
      <text:p text:style-name="Text_20_body">Согласно ст.227 ГК РФ лицо, нашедшее потерянную вещь, обязано немедленно уведомить об этом лицо, потерявшее ее, или собственника вещи или кого-либо другого из известных ему лиц, имеющих право получить ее, и возвратить найденную вещь этому лицу.</text:p>
      <text:p text:style-name="Text_20_body">Таким образом, вещь, оставленная без присмотра, продолжает принадлежать её собственнику. Пассажир такси, оставивший телефон на сидении автомобиля, либо покупатель, оставивший своё имущество на прилавке магазина, продолжают оставаться собственниками данных вещей, завладение указанными вещами с корыстной целью является хищением.</text:p>
      <text:p text:style-name="Text_20_body">У потерянной вещи следует выделить два юридически значимых признака: во-первых, указанная вещь находится в месте, неизвестном для хозяина, во- вторых, у данный вещи нет идентификационных признаков. Так, потерянный в лесу нож для нашедшего является находкой, а оставленный на прилавке магазина телефон-нет</text:p>
      <text:p text:style-name="Text_20_body">Исходя из изложенного, присвоение находки не влечет уголовной ответственности, однако, в силу ст. 227 ГК РФ лицо, нашедшее вещь обязано уведомить лицо её потерявшее и предпринять все возможные действия для возврата найденного имущества.</text:p>
      <text:p text:style-name="Horizontal_20_Line"/>
      <text:h text:style-name="Heading_20_2" text:outline-level="2"><text:bookmark-start text:name="прокуратура-ювао-разъясняет-самоуправство."/>Прокуратура ЮВАО разъясняет: самоуправство.<text:bookmark-end text:name="прокуратура-ювао-разъясняет-самоуправство."/></text:h>
      <text:p text:style-name="First_20_paragraph">Под самоуправством понимается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Данное определение указано в статье 330 Уголовного кодекса, согласно которому самоуправство является преступлением.</text:p>
      <text:p text:style-name="Text_20_body">Содеянное может квалифицироваться как самоуправство в рамках уголовного законодательства при наличии у лица действительного или предполагаемого права. Так, если изъятие средств у должника в счет погашения долга образует состав самоуправства, то изъятие средств под надуманным предлогом (например, в счет погашения морального ущерба, явно не обоснованного) следует квалифицировать как преступление против собственности при наличии иных признаков состава.</text:p>
      <text:p text:style-name="Text_20_body">Обязательным условием вменения лицу уголовной ответственности за самоуправство является оспаривание данных действий гражданином или организаций, отсутствие указанного условия предполагает отсутствие уголовно-правовых отношений.</text:p>
      <text:p text:style-name="Text_20_body">Также следует иметь в виду, что статьи 12 и 14 Гражданского законодательства одним из средств правовой защиты своих гражданских прав предусматривает их самозащиту. Способы самозащиты должны быть соразмерны нарушению и не выходить за пределы действий, необходимых для его пресечения. При соблюдении данных требований действия лица по защите своих прав не квалифицируется в качестве самоуправства.</text:p>
      <text:p text:style-name="Text_20_body">Существенность вреда может определяться его размером, характером, а также в материальном ущербе, моральном вреде, нарушении прав и граждан (например, лишение гражданина возможности пользоваться собственным движимым или недвжимым имуществом).</text:p>
      <text:p text:style-name="Text_20_body">Максимальная санкция за преступление, предусмотренного статьей 330 Уголовного кодекса Российской Федерации – арест на срок до 6 месяцев.</text:p>
      <text:p text:style-name="Text_20_body">Самоуправство также является категорией административного права. Так, самоуправство предусмотрено в качестве правонарушения статьей 19.1 Кодекса об административного правонарушениях Российской Федерации.</text:p>
      <text:p text:style-name="Text_20_body">В отличие от уголовной ответственности, административная наступит при условии отсутствия существенного вреда гражданам или юридическим лицам при самоуправстве.</text:p>
      <text:p text:style-name="Text_20_body">Максимальная санкция за самоуправство в рамках указанного кодекса- наложение штрафа на граждан в размере 300 рублей, а для юридических лиц- 500 рублей.</text:p>
      <text:p text:style-name="Horizontal_20_Line"/>
      <text:h text:style-name="Heading_20_2" text:outline-level="2"><text:bookmark-start text:name="прокуратура-ювао-разъясняет-понятие-самозанятых-граждан-согласно-законодательству-рф"/>Прокуратура ЮВАО разъясняет: понятие самозанятых граждан согласно законодательству РФ<text:bookmark-end text:name="прокуратура-ювао-разъясняет-понятие-самозанятых-граждан-согласно-законодательству-рф"/></text:h>
      <text:p text:style-name="First_20_paragraph">Согласно Федеральному закону от 27.11.2018 N 422-ФЗ «О проведении эксперимента по установлению специального налогового режима "Налог на профессиональный доход" в городе федерального значения Москве, в Московской и Калужской областях, а также в Республике Татарстан (Татарстан)» (далее - <text:a xlink:type="simple" xlink:href="consultantplus://offline/ref=D55679E4350C459546B3FD8B06C4E22201F34BF2CB51A30E4B3FF01E485D68A3B7128E2599B1548241E173B1E5WD36O" office:name=""><text:span text:style-name="Definition">Закон</text:span></text:a>), самозанятые - это физические лица, самостоятельно осуществляющие на свой риск деятельность по оказанию услуг другим физлицам, направленную на систематическое получение прибыли, основанную исключительно на личном трудовом участии, в том числе во время, свободное от исполнения обязанностей по трудовому договору. Самозанятые не могут быть зарегистрированы в качестве индивидуальных предпринимателей. Стать самозанятым может любой человек старше 16 лет. Данный статус закрепляется за лицом после направления в налоговую инспекцию уведомления, что занимается работой, относящейся к самозанятости.</text:p>
      <text:p text:style-name="Text_20_body">В соответствии с законом установлен специальный налоговый режим для самозанятых - "Налог на профессиональную деятельность". Применять специальный налоговый режим вправе физические лица, в том числе индивидуальные предприниматели, получающие доходы от деятельности, при которой они не имеют работодателя и не привлекают наемных работников. <text:a xlink:type="simple" xlink:href="consultantplus://offline/ref=D9E33D637F8E495A146F9119F1BB2828BAD746B48E2DA4D32C7D596CDCADF79E6D22939FB733B7A9BD8B368F3C44F04B2F056B11C364BBCFy046O" office:name=""><text:span text:style-name="Definition">Законом</text:span></text:a> определен ряд ограничений для применения данного спецрежима. Это в том числе: реализация подакцизных товаров и товаров, подлежащих обязательной маркировке; добыча и (или) реализация полезных ископаемых; получение доходов, превышающих в текущем календарном году 2,4 миллиона рублей.</text:p>
      <text:p text:style-name="Text_20_body">Постановка на учет в налоговом органе в качестве налогоплательщиков граждан других государств - членов Евразийского экономического союза осуществляется налоговым органом на основании заявления о постановке на учет.</text:p>
      <text:p text:style-name="Text_20_body">В настоящее время существует два варианта работы самозанятых:</text:p>
      <text:p text:style-name="Text_20_body">- по письменному договору оказания услуг, выполнения работ;</text:p>
      <text:p text:style-name="Text_20_body">- устному договору.</text:p>
      <text:p text:style-name="Text_20_body">Устные договоры часто применяются в перевозках, репетиторской деятельности, а также при присмотре за детьми.</text:p>
      <text:p text:style-name="Text_20_body">Кроме того, могут заключаться различные договоры, регулируемые Гражданским кодексом.</text:p>
      <text:p text:style-name="Text_20_body">Так, согласно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Text_20_body">В настоящее время работа самозанятых граждан в Трудовом <text:a xlink:type="simple" xlink:href="consultantplus://offline/ref=CA54D7CE76938E54A268E2EFDBB2C34A41E384DBE0902B51231DA0DDC55901516E0D5C281B32E32B1EC448CD5Cn11FI" office:name=""><text:span text:style-name="Definition">кодексе</text:span></text:a> не урегулирована. Однако, можно сделать вывод о том, что к самозанятым можно отнести лиц при наличии обязательного условия - оказание услуг без привлечения наемных работников, т.е. в одиночку. Таким статусом могут наделяться как российские, так и иностранные граждане, а также лица без гражданства.</text:p>
      <text:p text:style-name="Horizontal_20_Line"/>
      <text:h text:style-name="Heading_20_2" text:outline-level="2"><text:bookmark-start text:name="прокуратура-юго-восточного-административного-округа-г.-москвы-разъясняет"/>ПРОКУРАТУРА ЮГО-ВОСТОЧНОГО АДМИНИСТРАТИВНОГО ОКРУГА г. МОСКВЫ РАЗЪЯСНЯЕТ:<text:bookmark-end text:name="прокуратура-юго-восточного-административного-округа-г.-москвы-разъясняет"/></text:h>
      <text:h text:style-name="Heading_20_2" text:outline-level="2"><text:bookmark-start text:name="section-3"/><text:bookmark-end text:name="section-3"/></text:h>
      <text:h text:style-name="Heading_20_2" text:outline-level="2"><text:bookmark-start text:name="изменения-трудового-законодательства-в-2021-году"/>Изменения трудового законодательства в 2021 году<text:bookmark-end text:name="изменения-трудового-законодательства-в-2021-году"/></text:h>
      <text:h text:style-name="Heading_20_2" text:outline-level="2"><text:bookmark-start text:name="с-1-января-начали-действовать-новые-правила-регламентирующие-удаленную-работу"/>С 1 января начали действовать новые правила, регламентирующие удаленную работу<text:bookmark-end text:name="с-1-января-начали-действовать-новые-правила-регламентирующие-удаленную-работу"/></text:h>
      <text:p text:style-name="First_20_paragraph"><text:span text:style-name="T3">Федеральный закон от 08.12.2020 N 407-ФЗ</text:span></text:p>
      <text:p text:style-name="Text_20_body">Главные изменения:</text:p>
      <text:p text:style-name="Text_20_body">- наряду с постоянной дистанционной работой появилось два вида временной - непрерывная "удаленка" сроком не более полугода, чередование работы дистанционно и в офисе;</text:p>
      <text:p text:style-name="Text_20_body">- работодатель может по своей инициативе временно перевести персонал на дистанционную работу в 2 случаях: если есть решение органов госвласти или местного самоуправления; если жизнь либо нормальные жизненные условия населения или его части находятся под угрозой (например, при эпидемии);</text:p>
      <text:p text:style-name="Text_20_body">- работодатель обязан обеспечить "дистанционщика" необходимым оборудованием. Работник может использовать свои либо арендованные средства с согласия или ведома работодателя. Тогда нужно выплатить ему компенсацию и возместить расходы;</text:p>
      <text:p text:style-name="Text_20_body">- дистанционного работника можно уволить, если он без уважительной причины не выходит на связь более 2 рабочих дней подряд.</text:p>
      <text:p text:style-name="Text_20_body">С 1 января работникам, трудоустроенным впервые, не нужно оформлять трудовые книжки</text:p>
      <text:p text:style-name="Text_20_body"><text:span text:style-name="T3">Федеральный закон от 16.12.2019 N 439-ФЗ</text:span></text:p>
      <text:p text:style-name="Text_20_body">На таких работников сразу формируются электронные трудовые книжки в ПФР на основании отчетных данных, подаваемых работодателем.</text:p>
      <text:p text:style-name="Text_20_body">С 1 января обновлено положение об особенностях режима рабочего времени водителей</text:p>
      <text:p text:style-name="Text_20_body"><text:span text:style-name="T3">Приказ Минтранса России от 16.10.2020 N 424</text:span></text:p>
      <text:p text:style-name="Text_20_body">Отметим следующие изменения:</text:p>
      <text:p text:style-name="Text_20_body">- возможность разделить рабочий день или смену на несколько частей предусмотрена для всех водителей;</text:p>
      <text:p text:style-name="Text_20_body">- водитель вправе увеличить предельное время непрерывного управления автомобилем в течение суток на 2 часа для завершения перевозки или следования к месту стоянки;</text:p>
      <text:p text:style-name="Text_20_body">- с этой же целью водитель вправе увеличить на 1 час предельное время непрерывного управления автомобилем до очередного специального перерыва. Есть и другие изменения в правилах о специальных перерывах;</text:p>
      <text:p text:style-name="Text_20_body">- конкретизированы правила о ежедневном отдыхе водителей при суммированном учете рабочем времени;</text:p>
      <text:p text:style-name="Text_20_body">- время, в течение которого водитель находится во время движения автомобиля в составе экипажа и не управляет автомобилем, в рабочее время не включается, но оплачивается. Размер доплаты устанавливает работодатель;</text:p>
      <text:p text:style-name="Text_20_body">- еженедельный отдых должен составлять не менее 45 часов. Установлена минимальная периодичность его предоставления, а также допустимое сокращение.</text:p>
      <text:p text:style-name="Horizontal_20_Line"/>
      <text:h text:style-name="Heading_20_2" text:outline-level="2"><text:bookmark-start text:name="прокуратура-юго-восточного-административного-округа-г.-москвы-разъясняет-1"/>ПРОКУРАТУРА ЮГО-ВОСТОЧНОГО АДМИНИСТРАТИВНОГО ОКРУГА г. МОСКВЫ РАЗЪЯСНЯЕТ:<text:bookmark-end text:name="прокуратура-юго-восточного-административного-округа-г.-москвы-разъясняет-1"/></text:h>
      <text:h text:style-name="Heading_20_2" text:outline-level="2"><text:bookmark-start text:name="section-4"/><text:bookmark-end text:name="section-4"/></text:h>
      <text:h text:style-name="Heading_20_2" text:outline-level="2"><text:bookmark-start text:name="собственники-помещений-в-мкд-смогут-проводить-общие-собрания-на-едином-портале-госуслуг"/>Собственники помещений в МКД смогут проводить общие собрания на Едином портале госуслуг<text:bookmark-end text:name="собственники-помещений-в-мкд-смогут-проводить-общие-собрания-на-едином-портале-госуслуг"/></text:h>
      <text:p text:style-name="First_20_paragraph">Правительство утвердило поправки к положению о Едином портале госуслуг.</text:p>
      <text:p text:style-name="Text_20_body">На нем появится сервис по заочному проведению общего собрания собственников помещений в многоквартирном доме.</text:p>
      <text:p text:style-name="Text_20_body">Среди прочего можно будет:</text:p>
      <text:p text:style-name="Text_20_body">- узнавать о проведении собрания;</text:p>
      <text:p text:style-name="Text_20_body">- выносить вопросы на голосование (это право дадут и управляющим компаниям);</text:p>
      <text:p text:style-name="Text_20_body">- принимать решения;</text:p>
      <text:p text:style-name="Text_20_body">- знакомиться с итогами собрания и его протоколом.</text:p>
      <text:p text:style-name="Text_20_body">Полный спектр возможностей представят в мобильном приложении "Госуслуги.Дом". Его хотят выпустить уже в этом квартале.</text:p>
      <text:p text:style-name="Text_20_body">Новшества упростят решение общедомовых проблем и сократят личные контакты.</text:p>
      <text:p text:style-name="Text_20_body"><text:span text:style-name="T3">Документы: Постановление Правительства РФ от 16.01.2021 N 9 (http://static.government.ru/media/files/fdRKvnNigbSwj5AA9BUPNt5mqJuEDx14.pdf)</text:span></text:p>
      <text:p text:style-name="Horizontal_20_Line"/>
      <text:h text:style-name="Heading_20_2" text:outline-level="2"><text:bookmark-start text:name="прокуратура-ювао-разъясняет-отличие-работы-по-гражданско-правовому-договору-от-работы-по-трудовому-договору"/>Прокуратура ЮВАО разъясняет: отличие работы по гражданско-правовому договору от работы по трудовому договору<text:bookmark-end text:name="прокуратура-ювао-разъясняет-отличие-работы-по-гражданско-правовому-договору-от-работы-по-трудовому-договору"/></text:h>
      <text:p text:style-name="First_20_paragraph">Поскольку трудовой договор является основанием для возникновения трудовых отношений, признаки, отличающие его от гражданско-правового договора, следуют из определения таких отношений и основных принципов их правового регулирования. Так, отличительными признаками трудового договора, в соответствии со ст. 2, ч. 1 ст. 15, ч. 1 ст. 56, ст. 58 ТК РФ, являются:</text:p>
      <text:p text:style-name="Text_20_body">- личное выполнение работником трудовой функции (работы по должности в соответствии со штатным расписанием, профессии, специальности) или конкретного вида поручаемой работы;</text:p>
      <text:p text:style-name="Text_20_body">- право работника на своевременную и в полном размере выплату справедливой заработной платы не ниже установленного МРОТ;</text:p>
      <text:p text:style-name="Text_20_body">- подчинение работника правилам внутреннего трудового распорядка;</text:p>
      <text:p text:style-name="Text_20_body">- право работников на объединение для защиты своих прав и интересов (в том числе через профессиональные союзы);</text:p>
      <text:p text:style-name="Text_20_body">- обязательность возмещения вреда, причиненного работнику в связи с исполнением им трудовых обязанностей;</text:p>
      <text:p text:style-name="Text_20_body">- право работника на разрешение индивидуальных и коллективных трудовых споров, а также право на забастовку;</text:p>
      <text:p text:style-name="Text_20_body">- право работника на обязательное социальное страхование.</text:p>
      <text:p text:style-name="Text_20_body">Многие условия трудового договора выгодно отличают его от гражданско-правовых договоров, предметом которых является выполнение работ (оказание услуг). Так, например, работник в отличие от подрядчика (исполнителя) не несет риска, связанного с осуществлением своего труда, подлежит обязательному социальному страхованию на случай временной нетрудоспособности, материнства, от несчастных случаев на производстве и профессиональных заболеваний, имеет право на все гарантии и компенсации, установленные трудовым законодательством, работодатель ограничен в возможности прекращения с ним трудового договора. Вместе с тем некоторые преимущества имеет и выполнение работ (оказание услуг) по договору гражданско-правового характера. Например, подрядчик (исполнитель) сохраняет положение самостоятельного хозяйствующего субъекта, может привлечь к исполнению своих обязательств других лиц, может самостоятельно определять способы и время выполнения задания заказчика, не подчиняется локальным нормативным актам заказчика (Определение Судебной коллегии по гражданским делам Верховного Суда РФ от 14.01.2019 № 5-КГ18-259).</text:p>
      <text:p text:style-name="Text_20_body">Если суд установит, что договором гражданско-правового характера фактически регулируются трудовые отношения между работником и работодателем, к таким отношениям должны применяться положения трудового законодательства и иных актов, содержащих нормы трудового права, то есть гражданско-правовой договор может быть переквалифицирован в трудовой договор в соответствии с ч. 4 ст. 11, ст. 19.1 ТК РФ; п. 8 Постановления Пленума Верховного Суда РФ от 17.03.2004 № 2.</text:p>
      <text:p text:style-name="Text_20_body">В таком случае у исполнителя по гражданско-правовому договору меняется правовой статус - он признается работником, имеющим право на гарантии и компенсации, предусмотренные трудовым законодательством. В частности, у работника возникает право на ежегодный оплачиваемый отпуск, на получение пособия по временной нетрудоспособности и т.д., что предусмотрено ст. ст. 114, 183 ТК РФ.</text:p>
      <text:p text:style-name="Horizontal_20_Line"/>
      <text:h text:style-name="Heading_20_2" text:outline-level="2"><text:bookmark-start text:name="прокуратура-ювао-разъясняет-об-уголовной-ответственности-за-публичные-призывы-к-осуществлению-действий-направленных-на-нарушение-территориальной-целостности-российской-федерации"/>Прокуратура ЮВАО разъясняет: об уголовной ответственности за публичные призывы к осуществлению действий, направленных на нарушение территориальной целостности Российской Федерации<text:bookmark-end text:name="прокуратура-ювао-разъясняет-об-уголовной-ответственности-за-публичные-призывы-к-осуществлению-действий-направленных-на-нарушение-территориальной-целостности-российской-федерации"/></text:h>
      <text:p text:style-name="First_20_paragraph">Обеспечение Российской Федерацией целостности и неприкосновенности своей территории в соответствии с <text:a xlink:type="simple" xlink:href="consultantplus://offline/ref=D5B2CEC0D60D91FDA7BC909F39CA912BC3F2AC6F0C010EEAD50DAF425C834CBB7373A8C2583C15C0C26AEA761822B7743D019A7D84BEs9ZCE" office:name=""><text:span text:style-name="Definition">частью 3 статьи 4</text:span></text:a> Конституции Российской Федерации относится к числу основ ее конституционного строя.</text:p>
      <text:p text:style-name="Text_20_body">Уголовный кодекс Российской Федерации содержит норму, в которой территориальная целостность государства рассматривается в качестве самостоятельного объекта уголовно-правовой охраны.</text:p>
      <text:p text:style-name="Text_20_body">За публичные призывы к осуществлению действий, направленных на нарушение территориальной целостности Российской Федерации, в том числе совершенные с использованием средств массовой информации либо электронных или информационно-телекоммуникационных сетей, включая сеть интернет, установлена уголовная ответственность по ст. 280.1 УК РФ</text:p>
      <text:p text:style-name="Text_20_body">Наказание по ст. 280.1 УК РФ определено в виде лишения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Text_20_body">В качестве объекта данного преступления выступают общественные отношения, складывающиеся по поводу охраны конституционного строя, политической системы и безопасности Российской Федерации, прав и свобод человека и гражданина и обеспечивающие недопущение деятельности, направленной на нарушение территориальной целостности Российской Федерации.</text:p>
      <text:p text:style-name="Text_20_body">Субъектом преступления является вменяемое лицо, достигшее к моменту совершения преступления 16 лет.</text:p>
      <text:p text:style-name="Text_20_body">Исходя из положений <text:a xlink:type="simple" xlink:href="consultantplus://offline/ref=A529012CF398146A89B1FDBDC3E5BD46778C2D2C95FC6B3312FD9DC50974AB093FE0C489E217480C734C4D57E292D574EC39D096FFE1EB1BC8b1C" office:name=""><text:span text:style-name="Definition">статьи 1</text:span></text:a> Закона о противодействии экстремистской деятельности, деятельность, направленная на нарушение целостности территории Российской Федерации, является экстремистской.</text:p>
      <text:p text:style-name="Text_20_body">Под публичными понимаются такие призывы, которые обращены к широкому кругу лиц, например, к группе людей в общественных местах, на митингах, собраниях. К таким призывам относится также распространение листовок, вывешивание плакатов, размещение в сети интернет, демонстрация видеозаписей, фильмов.</text:p>
      <text:p text:style-name="Text_20_body">Уголовная ответственность за данное преступление наступает с момента публичного распространения призывов указанного содержания независимо от того, достигли они своей цели воздействия на граждан или нет!</text:p>
      <text:p text:style-name="Horizontal_20_Line"/>
      <text:h text:style-name="Heading_20_2" text:outline-level="2"><text:bookmark-start text:name="прокуратура-ювао-разъясняет-система-профилактики-преступлений-участковыми-уполномоченными-полиции."/>Прокуратура ЮВАО разъясняет: система профилактики преступлений участковыми уполномоченными полиции.<text:bookmark-end text:name="прокуратура-ювао-разъясняет-система-профилактики-преступлений-участковыми-уполномоченными-полиции."/></text:h>
      <text:p text:style-name="First_20_paragraph">Участковым уполномоченным полиции в системе профилактики преступлений отводится одно из центральных и поэтому важных мест.</text:p>
      <text:p text:style-name="Text_20_body">Свыше половины ежедневно выполняемой ими работы занимают вопросы предупреждения правонарушений. Для этого остаточно посмотреть на перечень возложенных на них законом и ведомственными приказами обязанностей.</text:p>
      <text:p text:style-name="Text_20_body">Это и профилактический обход административного участка, прием граждан и рассмотрение их обращений, проведение индивидуальной профилактической работы с гражданами, состоящими на профилактическом учете, отчет перед населением о проделанной работе.</text:p>
      <text:p text:style-name="Text_20_body">В чем это выражается? Например, участковый осуществляет контроль за лицами, освобожденными из мест лишения свободы, – это называется административный надзор.</text:p>
      <text:p text:style-name="Text_20_body">Устанавливает лиц, вовлекающих несовершеннолетних в употребление спиртных напитков, наркотиков, вовлекающих их в занятие проституцией, бродяжничеством и попрошайничеством.</text:p>
      <text:p text:style-name="Text_20_body">Он выявляет подростков, проживающих в ненадлежащих условиях. Информирует об этих фактах подразделения по делам несовершеннолетних.</text:p>
      <text:p text:style-name="Horizontal_20_Line"/>
      <text:h text:style-name="Heading_20_2" text:outline-level="2"><text:bookmark-start text:name="прокуратура-ювао-разъясняет-с-22-января-2021-г.-заполняемость-находящихся-на-территории-г.-москвы-театров-концертных-залов-филармоний-кинотеатров-музеев-может-быть-увеличена-до-50-процентов-посетителей"/>Прокуратура ЮВАО разъясняет: с 22 января 2021 г. заполняемость находящихся на территории г. Москвы театров, концертных залов, филармоний, кинотеатров, музеев может быть увеличена до 50 процентов посетителей<text:bookmark-end text:name="прокуратура-ювао-разъясняет-с-22-января-2021-г.-заполняемость-находящихся-на-территории-г.-москвы-театров-концертных-залов-филармоний-кинотеатров-музеев-может-быть-увеличена-до-50-процентов-посетителей"/></text:h>
      <table:table table:name="Table1" table:style-name="Table1">
        <table:table-column table:style-name="Table1.A"/>
        <table:table-column table:style-name="Table1.B"/>
        <table:table-row>
          <table:table-cell table:style-name="TableRowCell" office:value-type="string">
            <text:p text:style-name="Table_20_Contents"><text:line-break/></text:p>
          </table:table-cell>
          <table:table-cell table:style-name="TableRowCell" office:value-type="string">
            <text:p text:style-name="Table_20_Contents">Приказ Минкультуры России от 21.01.2021 N 86<text:line-break/>"О мерах, направленных на недопущение распространения новой коронавирусной инфекции (COVID-19) при осуществлении деятельности подведомственными Министерству культуры Российской Федерации организациями, находящимися на территории города Москвы"</text:p>
          </table:table-cell>
        </table:table-row>
      </table:table>
      <text:p text:style-name="First_20_paragraph">Функционирование подведомственных Минкультуры России организаций, находящихся на территории города Москвы, реализующих образовательные программы, допускается при соблюдении санитарно-эпидемиологических требований и рекомендаций, установленных Роспотребнадзором.</text:p>
      <text:p text:style-name="Text_20_body">По 6 февраля 2021 года включительно реализация образовательных программ высшего образования для групп обучающихся от 13 человек и более осуществляется с применением электронного обучения и дистанционных образовательных технологий.</text:p>
      <text:p text:style-name="Text_20_body">Кроме того, остаются в силе требования по переводу на дистанционный режим работы не менее 30 процентов работников подведомственных Минкультуры России организаций, находящихся на территории города Москвы, а также работников старше 65 лет, и граждан, имеющих хронические заболевания.</text:p>
      <text:p text:style-name="Text_20_body">Признаются утратившими силу приказы Минкультуры России от 11 ноября 2020 г. N 1399 и от 13 ноября 2020 г. N 1429 с внесенными в них изменениями.</text:p>
      <text:p text:style-name="Horizontal_20_Line"/>
      <text:h text:style-name="Heading_20_2" text:outline-level="2"><text:bookmark-start text:name="прокуратура-ювао-разъясняет-принуждение-к-совершению-сделки-или-отказу-от-нее."/>Прокуратура ЮВАО разъясняет: принуждение к совершению сделки или отказу от нее.<text:bookmark-end text:name="прокуратура-ювао-разъясняет-принуждение-к-совершению-сделки-или-отказу-от-нее."/></text:h>
      <text:p text:style-name="First_20_paragraph">Сделка представляет собой действие граждан и юридических лиц, направленное на создание, изменение или прекращение гражданских прав и обязанностей (статья 153 Гражданского кодекса РФ).</text:p>
      <text:p text:style-name="Text_20_body">Основные положения по сделкам, в том числе и по их разновидности - договорам предусмотрены Гражданским кодексом Российской Федерации, а именно главами 9, а также 27-29. Среди различных принципов договора ключевым нужно считать свободу договора. Данный принцип отражен также в статье 1 Гражданского кодекса Российской Федерации как один из важнейших принципов всего гражданского законодательства. Его основными чертами можно назвать право самостоятельно решения вопрос о заключении или не заключении договора, выбора контрагента, формы и меры обеспечения; равенство сторон; возможность внесения любых условий (исключение составляют условия, противоречащие Конституции и российскому законодательству). Законом прямо предусмотрены частные случаи, при которых допустимо обязательное совершения сделок независимо от волеизъявления стороны, одним из них будет являться публичный договор (статья 426 Гражданского кодекса РФ) Во всех остальных случаях обязательно соблюдения принципа свободы договора.</text:p>
      <text:p text:style-name="Text_20_body">Таким образом, принуждение к заключению сделки или отказу от нее по общему правилу признается правонарушением, а именно преступлением, влекущим уголовную ответственность по статье 179 Уголовного кодекса РФ. Следует обратить внимание на указание статьи об отграничении указанного ранее преступления от вымогательства.</text:p>
      <text:p text:style-name="Text_20_body">Совершение сделки подразумевает как подписание договора сторонами, так и фактическое ее исполнение. Из этого следует, что злоумышленник влияет на волеизъявление потерпевшего, принуждая последнего совершать действия, которые противоречат его интересам. В рамках 179 статьи определены следующие варианты принуждения: угрозы насилием в отношении потерпевшего или его близких, угроза повредить ценное имущество потерпевшего, угроза разглашения сведений о потерпевшем или его родных, которые он хочет скрыть или которые вовсе не соответствуют действительности. При этом, форма угрозы не имеет никакого значение. Важно установление реальности данных угроз.</text:p>
      <text:p text:style-name="Text_20_body">Максимальное наказание за данное преступление- лишение свободы на срок до двух лет со штрафом в размере до восьмидесяти тысяч или в размере заработной платы или иного дохода осужденного за период до шести месяцев без такого.</text:p>
      <text:p text:style-name="Horizontal_20_Line"/>
      <text:h text:style-name="Heading_20_2" text:outline-level="2"><text:bookmark-start text:name="прокуратура-ювао-разъясняет-как-гражданину-ознакомиться-с-материалами-проверки-по-обращению-при-отсутствии-возможности-лично-прибыть-в-прокуратуру"/>Прокуратура ЮВАО разъясняет: как гражданину ознакомиться с материалами проверки по обращению при отсутствии возможности лично прибыть в прокуратуру<text:bookmark-end text:name="прокуратура-ювао-разъясняет-как-гражданину-ознакомиться-с-материалами-проверки-по-обращению-при-отсутствии-возможности-лично-прибыть-в-прокуратуру"/></text:h>
      <text:p text:style-name="First_20_paragraph">В таком случае ознакомиться с материалами соответствующей проверки может представитель по доверенности. Порядок ознакомления с документами и материалами, касающимися рассмотрения обращения, регламентирован п. 4.15 Инструкции о порядке рассмотрения обращений и приема граждан в органах прокуратуры Российской Федерации, утвержденной приказом Генерального прокурора Российской Федерации от 30.01.2013 № 45. Для предоставления такой возможности заявителю в случае, если затрагиваются его права и свободы (либо его представителю) необходимо обратиться в орган прокуратуры с заявлением. Решение об ознакомлении гражданина с материалами проверки либо мотивированное решение об отказе в ознакомлении с материалами проверки принимается в десятидневный срок со дня подачи такого обращения и осуществляется по решению прокурора, в производстве которого находятся соответствующие материалы, либо вышестоящего прокурора.</text:p>
      <text:p text:style-name="Horizontal_20_Line"/>
      <text:h text:style-name="Heading_20_2" text:outline-level="2"><text:bookmark-start text:name="имеет-ли-право-потерпевший-знать-о-месте-отбывания-наказания-осужденным"/>Имеет ли право потерпевший знать о месте отбывания наказания осужденным?<text:bookmark-end text:name="имеет-ли-право-потерпевший-знать-о-месте-отбывания-наказания-осужденным"/></text:h>
      <text:p text:style-name="First_20_paragraph">Ответ: Да, имеет, если виновное лицо было осуждено к реальному лишению свободы.</text:p>
      <text:p text:style-name="Text_20_body">Согласно ч. 21.1 ст. 42 Уголовно-процессуального кодекса РФ потерпевший имеет право получать информацию о прибытии осужденного к лишению свободы к месту отбывания наказания, в том числе при перемещении из одного исправительного учреждения в другое, о выездах осужденного за пределы учреждения, исполняющего наказание в виде лишения свободы, о времени освобождения осужденного из мест лишения свободы, а также быть извещенным о рассмотрении судом связанных с исполнением приговора вопросов об освобождении осужденного от наказания, об отсрочке исполнения приговора или о замене осужденному неотбытой части наказания более мягким видом наказания.</text:p>
      <text:p text:style-name="Text_20_body">Для этого потерпевший до окончания рассмотрения судом уголовного дела, а именно до окончания прений сторон, должен обратиться к суду с ходатайством и изъявить желание реализовать свое право на получение указанной информации.</text:p>
      <text:p text:style-name="Horizontal_20_Line"/>
      <text:h text:style-name="Heading_20_2" text:outline-level="2"><text:bookmark-start text:name="прокуратура-ювао-разъясняет-влечет-ли-уголовную-ответственность-хищение-денежных-средств-с-банковских-карт"/>Прокуратура ЮВАО разъясняет: влечет ли уголовную ответственность хищение денежных средств с банковских карт?<text:bookmark-end text:name="прокуратура-ювао-разъясняет-влечет-ли-уголовную-ответственность-хищение-денежных-средств-с-банковских-карт"/></text:h>
      <text:p text:style-name="First_20_paragraph">Уголовная ответственность за мошенничество, совершенное с использованием электронных средств платежа, установлена ст. 159.3 УК РФ. Такие действия лица наказываются лишением свободы на срок до 3 лет. Действия лица следует квалифицировать как мошенничество по указанной статье в случаях, когда хищение имущества осуществлялось с использованием поддельной или принадлежащей другому лицу кредитной, расчетной или иной платежной карты путем сообщения уполномоченному работнику кредитной, торговой или иной организации заведомо ложных сведений о принадлежности указанному лицу такой карты на законных основаниях либо путем умолчания о незаконном владении им платежной картой.</text:p>
      <text:p text:style-name="Horizontal_20_Line"/>
      <text:h text:style-name="Heading_20_2" text:outline-level="2"><text:bookmark-start text:name="прокуратура-ювао-разъясняет-уголовная-ответственность-за-организацию-незаконной-миграции"/>Прокуратура ЮВАО разъясняет: уголовная ответственность за организацию незаконной миграции<text:bookmark-end text:name="прокуратура-ювао-разъясняет-уголовная-ответственность-за-организацию-незаконной-миграции"/></text:h>
      <text:p text:style-name="First_20_paragraph">Ответственность за организацию незаконной миграции установлена статьей 322.1 Уголовного кодекса РФ (далее УК РФ).</text:p>
      <text:p text:style-name="Text_20_body">За какие именно деяния в указанной сфере наступит уголовная ответственность даны разъяснения Пленумом Верховного Суда РФ в постановлении №18 от 09.07.2020.</text:p>
      <text:p text:style-name="Text_20_body">Согласно указанным разъяснениям под организацией незаконной миграции понимается умышленное совершение действий, создающих условия для осуществления одним или несколькими иностранными гражданами или лицами без гражданства незаконного въезда в Российскую Федерацию, незаконного пребывания в Российской Федерации, незаконного транзитного проезда через территорию Российской Федерации, включая въезд в Российскую Федерацию иностранных граждан по туристическим визам с целью незаконной миграции в другое государство с использованием территории Российской Федерации в качестве транзитной.</text:p>
      <text:p text:style-name="Text_20_body">Организация незаконной миграции квалифицируется как оконченное преступление с момента умышленного создания виновным лицом условий для осуществления иностранными гражданами или лицами без гражданства хотя бы одного из названных незаконных действий, независимо от того, совершены ими такие действия или нет.</text:p>
      <text:p text:style-name="Text_20_body">На квалификацию действий лица по статье 322.1 УК РФ не влияет то, что иностранные граждане или лица без гражданства, в интересах которых совершено данное преступление, не были привлечены к ответственности, в том числе по причине их нахождения за пределами Российской Федерации.</text:p>
      <text:p text:style-name="Text_20_body">За совершение указанного преступления уголовным законом предусмотрено наказание в виде лишения своды на срок до пяти лет с ограничением свободы на срок до двух лет или без такового. При совершении преступления группой лиц по предварительному сговору или организованной группой, в целях совершения преступления на территории Российской Федерации либо лицом с использованием своего служебного положения предусмотрено наказание в виде лишения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Horizontal_20_Line"/>
      <text:h text:style-name="Heading_20_2" text:outline-level="2"><text:bookmark-start text:name="прокуратура-ювао-разъясняет-судимость"/>Прокуратура ЮВАО разъясняет: судимость<text:bookmark-end text:name="прокуратура-ювао-разъясняет-судимость"/></text:h>
      <text:p text:style-name="First_20_paragraph">Судимость - это социально-правовое негативное последствие привлечения лица к уголовной ответственности. Согласно ст. 86 Уголовного кодекса Российской Федерации судимость автоматически погашается по истечении определенного срока после отбытия или исполнения наказания.</text:p>
      <text:p text:style-name="Text_20_body">Досрочное снятие судимости осуществляется в судебном порядке при безупречном поведении осужденного до истечения срока погашения судимости по его ходатайству либо в несудебном порядке актом амнистии или помилования. Соответствующее ходатайство подается в суд по месту жительства.</text:p>
      <text:p text:style-name="Text_20_body">В целях объективного разрешения ходатайства о снятии судимости в суд представляются: заверенные копии приговора и, при наличии, определения (постановления) вышестоящего суда, справка об отбытии осужденным основного и дополнительных наказаний, характеристики, копии приказов о поощрениях, сведения о возмещении ущерба, причиненного преступлением. Суд может истребовать и иные дополнительные материалы: справки о судимости, участкового инспектора о поведении осужденного по месту жительства и др.</text:p>
      <text:p text:style-name="Text_20_body">Законом предусмотрено обязательное участие в судебном заседании лица, в отношении которого поставлен вопрос о снятии судимости. О принятом решении судья единолично выносит постановление.</text:p>
      <text:p text:style-name="Text_20_body">Согласно части 5 статьи 400 Уголовно-процессуального кодекса РФ в случае отказа в снятии судимости повторное ходатайство об этом может быть возбуждено перед судом не ранее чем по истечении 1 года со дня вынесения постановления об отказе.</text:p>
      <text:p text:style-name="Horizontal_20_Line"/>
      <text:h text:style-name="Heading_20_2" text:outline-level="2"><text:bookmark-start text:name="прокуратура-ювао-разъясняет-самоуправство"/>Прокуратура ЮВАО разъясняет: самоуправство<text:bookmark-end text:name="прокуратура-ювао-разъясняет-самоуправство"/></text:h>
      <text:p text:style-name="First_20_paragraph">Самоуправство – это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text:p>
      <text:p text:style-name="Text_20_body">Общественная опасность преступления состоит в том, что оно нарушает установленный порядок осуществления гражданами своих прав и причиняет существенный вред законным правам и интересам граждан или организаций.</text:p>
      <text:p text:style-name="Text_20_body">Объективная сторона преступления заключается в самовольном, вопреки установленному порядку совершении каких-либо действий, правомерность которых оспаривается организацией или гражданином. Это всегда активные действия. Они совершаются вопреки установленному законом или иным нормативным правовым актом (постановление Правительства РФ, нормативный акт органа местного самоуправления и др.) порядку. Самовольно осуществляются только такие действия, правомерность которых оспаривается организацией или гражданином, а не только связанные с осуществлением лицом своего действительного или предполагаемого права. Оспаривать действия можно в судебном, административном, дисциплинарном порядке. Это возможно как в момент совершения самоуправных действий, так и после их совершения.</text:p>
      <text:p text:style-name="Text_20_body">Обязательным признаком преступления является последствие в виде причинения существенного вреда. Вред может быть причинен гражданам либо организациям, может выразиться в материальном ущербе, моральном вреде, нарушении прав граждан и т.п. Существенность вреда оценивается судом на момент совершения самоуправных действий.</text:p>
      <text:p text:style-name="Text_20_body">Между наступившим существенным вредом и самоуправными действиями должна быть установлена причинная связь.</text:p>
      <text:p text:style-name="Text_20_body">Данное преступление следует отграничивать от административного правонарушения (<text:a xlink:type="simple" xlink:href="consultantplus://offline/ref=3EBE9C8B1018B42F345C42E672952DA1EA1DE1B9E43354DE06C43336CA45C769D9AC8EBFAB3D1EDC7A10948E53AF7ACBF95165880E9C6329O020G" office:name=""><text:span text:style-name="Definition">ст. 19.1</text:span></text:a> КоАП) по признакам отсутствия существенного вреда, применения насилия или угрозы его применения.</text:p>
      <text:p text:style-name="Horizontal_20_Line"/>
      <text:h text:style-name="Heading_20_2" text:outline-level="2"><text:bookmark-start text:name="прокуратура-ювао-разъясняет-нормы-отраслевого-законодательства-в-сфере-окружающей-среды-и-природных-ресурсов"/>Прокуратура ЮВАО разъясняет: нормы отраслевого законодательства в сфере окружающей среды и природных ресурсов<text:bookmark-end text:name="прокуратура-ювао-разъясняет-нормы-отраслевого-законодательства-в-сфере-окружающей-среды-и-природных-ресурсов"/></text:h>
      <text:p text:style-name="First_20_paragraph">Приказом Минприроды России от 29.12.2020 № 1118 «Об утверждении Методики разработки нормативов допустимых сбросов загрязняющих веществ в водные объекты для водопользователей» утверждена методика разработки нормативов допустимых сбросов загрязняющих веществ (за исключением радиоактивных) в водные объекты для водопользователей.</text:p>
      <table:table table:name="Table2" table:style-name="Table2">
        <table:table-column table:style-name="Table2.A"/>
        <table:table-column table:style-name="Table2.B"/>
        <table:table-row>
          <table:table-cell table:style-name="TableRowCell" office:value-type="string">
            <text:p text:style-name="Table_20_Contents"><text:line-break/></text:p>
          </table:table-cell>
          <table:table-cell table:style-name="TableRowCell" office:value-type="string">
            <text:p text:style-name="Table_20_Contents"><text:line-break/></text:p>
          </table:table-cell>
        </table:table-row>
      </table:table>
      <text:p text:style-name="First_20_paragraph">Согласно указанного нормативно-правового акта, разработка нормативов допустимых сбросов (далее - НДС) осуществляется в соответствии с законодательством в области охраны окружающей среды, водным законодательством в отношении загрязняющих веществ, характеризующих применяемые технологии и особенности производственного (технологического) процесса на объекте организации-водопользователя, в том числе указанных в отчете об организации и о результатах осуществления производственного экологического контроля.</text:p>
      <text:p text:style-name="Text_20_body">Величины НДС определяются расчетным путем исходя из нормативов качества воды водного объекта, с учетом фонового состояния водного объекта по загрязняющим веществам, характеризующим применяемые технологии и особенности производственного (технологического) процесса на объекте организации-водопользователя.</text:p>
      <text:p text:style-name="Text_20_body">Величины НДС разрабатываются и утверждаются для действующих и проектируемых организаций-водопользователей. Разработка величин НДС осуществляется как организацией-водопользователем, так и по его поручению проектной или научно-исследовательской организацией.</text:p>
      <text:p text:style-name="Text_20_body">Срок актуальности расчетов НДС не превышает 7 лет с момента получения комплексного экологического разрешения, в заявке на получение которого они содержались, или данный срок исчисляется с момента предоставления декларации о воздействии на окружающую среду, приложением к которой они являлись.</text:p>
      <text:p text:style-name="Text_20_body">Расчет новых НДС осуществляется в следующих случаях:</text:p>
      <text:p text:style-name="Text_20_body">- при изменении на 30 и более процентов годового объема сточных вод;</text:p>
      <text:p text:style-name="Text_20_body">- при изменении перечня сбрасываемых загрязняющих веществ;</text:p>
      <text:p text:style-name="Text_20_body">- при изменении технологии производства, методов очистки сточных вод;</text:p>
      <text:p text:style-name="Text_20_body">- получении впервые сведений о величинах условных фоновых концентраций или обновлении таких сведений;</text:p>
      <text:p text:style-name="Text_20_body">- утверждении региональных нормативов предельно допустимых концентраций вредных веществ в водах водного объекта рыбохозяйственного значения;</text:p>
      <text:p text:style-name="Text_20_body">- получения впервые информации о количественных и качественных характеристиках водного объекта - приемника сточных вод, а также гидрометеорологической информации или обновлении таких сведений;</text:p>
      <text:p text:style-name="Text_20_body">- обнаружении ошибок или недостоверной информации в расчетах НДС.</text:p>
      <text:p text:style-name="Text_20_body">Указанные требования вступили в силу с 01.01.2021 и ими следует руководствоваться как организациям-водопользователям, так и контролирующим органам, а также органам прокуратуры при планировании и проведении проверок соблюдения норм природоохранного законодательства.</text:p>
      <text:p text:style-name="Horizontal_20_Line"/>
      <text:h text:style-name="Heading_20_2" text:outline-level="2"><text:bookmark-start text:name="прокуратура-ювао-разъясняет-публичные-призывы-к-осуществлению-террористической-деятельности"/>Прокуратура ЮВАО разъясняет: публичные призывы к осуществлению террористической деятельности<text:bookmark-end text:name="прокуратура-ювао-разъясняет-публичные-призывы-к-осуществлению-террористической-деятельности"/></text:h>
      <text:p text:style-name="First_20_paragraph">Публичные призывы к осуществлению террористической деятельности являются уголовно наказуемым деянием, предусмотренным частью 1 статьи 205.2 Уголовного кодекса Российской Федерации (далее – УК РФ), а в случае их совершения с использованием средств массовой информации либо электронных или информационно-телекоммуникационных сетей, в том числе сети «Интернет», – частью 2 статьи 205.2 УК РФ.</text:p>
      <text:p text:style-name="Text_20_body">При этом в статье 205.2 УК РФ под террористической деятельностью понимается совершение хотя бы одного из преступлений, предусмотренных статьями 205–206, 208, 211, 220, 221, 277, 278, 279, 360, 361 УК РФ.</text:p>
      <text:p text:style-name="Text_20_body">Согласно пункту 18 постановления Пленума Верховного Суда Российской Федерации от 09.02.2012 № 1 «О некоторых вопросах судебной практики по уголовным делам о преступлениях террористической направленности» под публичными призывами к осуществлению террористической деятельности в статье 205.2 УК РФ следует понимать выраженные в любой форме (например, в устной, письменной, с использованием технических средств) обращения к другим лицам с целью побудить их к осуществлению террористической деятельности, то есть к совершению преступлений, предусмотренных статьями 205–206, 208, 211, 220, 221, 277, 278, 279, 360, 361 УК РФ.</text:p>
      <text:p text:style-name="Text_20_body">Публичные призывы к осуществлению экстремистской деятельности являются уголовно наказуемым деянием, предусмотренным частью 1 статьи 280 УК РФ, а в случае их совершения с использованием средств массовой информации либо информационно-телекоммуникационных сетей, в том числе сети «Интернет», – частью 2 статьи 280 УК РФ.</text:p>
      <text:p text:style-name="Text_20_body">Под публичными призывами (статья 280 УК РФ) согласно пункту 4 постановления Пленума Верховного Суда Российской Федерации от 28.06.2011 № 11 «О судебной практике по уголовным делам о преступлениях экстремистской направленности» следует понимать выраженные в любой форме (например, в устной, письменной, с использованием технических средств) обращения к другим лицам с целью побудить их к осуществлению экстремистской деятельности.</text:p>
      <text:p text:style-name="Text_20_body">Перечень действий, которые отнесены законодательством к экстремистской деятельности (экстремизму), регламентирован статьей 1 Федерального закона от 25.07.2002 № 114-ФЗ «О противодействии экстремистской деятельности».</text:p>
      <text:p text:style-name="Text_20_body">Публичные призывы к осуществлению действий, направленных на нарушение территориальной целостности Российской Федерации, являются уголовно наказуемым деянием, предусмотренным частью 1 статьи 280.1 УК РФ, а в случае их совершения с использованием средств массовой информации либо электронных или информационно-телекоммуникационных сетей (включая сеть «Интернет»), – частью 2 статьи 280.1 УК РФ.</text:p>
      <text:p text:style-name="Text_20_body">Призывы к массовым беспорядкам, предусмотренным частью 1 статьи 212 УК РФ (то есть к массовым беспорядкам, сопровождавшим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ю вооруженного сопротивления представителю власти, а равно подготовке лица для организации таких массовых беспорядков), или к участию в них, а равно призывы к насилию над гражданами, являются уголовно наказуемым деянием, предусмотренным частью 3 статьи 212 УК РФ.</text:p>
      <text:p text:style-name="Text_20_body">При возбуждении уголовного дела по признакам вышеназванных преступлений либо при установлении в сети «Интернет» соответствующих материалов, содержащих призывы к массовым беспорядкам либо осуществлению экстремистской или террористической деятельности, органами прокуратуры Российской Федерации инициируется ограничение доступа к таким интернет-ресурсам.</text:p>
      <text:p text:style-name="Horizontal_20_Line"/>
      <text:h text:style-name="Heading_20_2" text:outline-level="2"><text:bookmark-start text:name="прокуратура-ювао-разъясняет-возможно-ли-прекращение-уголовного-преследования-в-связи-с-возмещением-ущерба"/>Прокуратура ЮВАО разъясняет: возможно ли прекращение уголовного преследования в связи с возмещением ущерба?<text:bookmark-end text:name="прокуратура-ювао-разъясняет-возможно-ли-прекращение-уголовного-преследования-в-связи-с-возмещением-ущерба"/></text:h>
      <text:p text:style-name="First_20_paragraph">Возмещение в полном объеме ущерба, причиненного бюджетной системе российской Федерации, в том числе, непосредственно в ходе судебного разбирательства, может являться основание для прекращения уголовного преследования.</text:p>
      <text:p text:style-name="Text_20_body">Федеральным законом от 15.10.2020 № 336-ФЗ «О внесении изменения в статью 28.1 Уголовно-процессуального кодекса Российской Федерации» установлено, что возмещение ущерба, причиненного бюджетной системе Российской Федерации, в том числе, непосредственно в ходе судебного разбирательства, может являться основание для прекращения уголовного преследования.</text:p>
      <text:p text:style-name="Text_20_body">Согласно ч. 1 ст. 28.1 УПК РФ обязательным условием прекращения уголовного преследования в отношении лица, подозреваемого или обвиняемого в совершении налогового претспуления или преступления, связанного с уклонением от уплаты страховых взносов в государственный внебюджетный фонд, являлось возмещение в полном объеме ущерба, причиненного бюджетной системе Российской Федерации, до назначения судебного заседания.</text:p>
      <text:p text:style-name="Text_20_body">Внесенными изменениями из текса ч. 1 ст. 28.1 УПК РФ исключается указанное ограничение – «до назначения судебного заседания», что создает условия для освобождения от уголовной ответственности лиц, возместивших в полном объеме ущерб, причиненный бюджетной системе Российской Федерации, уже в ходе судебного разбирательства.</text:p>
      <text:p text:style-name="Horizontal_20_Line"/>
      <text:h text:style-name="Heading_20_2" text:outline-level="2"><text:bookmark-start text:name="прокуратура-юго-восточного-административного-округа-разъясняет"/>Прокуратура Юго-Восточного административного округа разъясняет<text:bookmark-end text:name="прокуратура-юго-восточного-административного-округа-разъясняет"/></text:h>
      <text:h text:style-name="Heading_20_2" text:outline-level="2"><text:bookmark-start text:name="section-5"/><text:bookmark-end text:name="section-5"/></text:h>
      <text:h text:style-name="Heading_20_2" text:outline-level="2"><text:bookmark-start text:name="section-6"/><text:bookmark-end text:name="section-6"/></text:h>
      <text:h text:style-name="Heading_20_2" text:outline-level="2"><text:bookmark-start text:name="с-01.07.2021-года-вступает-в-силу-федеральный-закон-от-31.07.2020-248-фз-о-государственном-контроле-надзоре-и-муниципальном-контроле-в-российской-федерации"/><text:span text:style-name="T3">«С 01.07.2021 года вступает в силу Федеральный закон от 31.07.2020 № 248-ФЗ «О государственном контроле (надзоре) и муниципальном контроле в Российской Федерации»</text:span><text:bookmark-end text:name="с-01.07.2021-года-вступает-в-силу-федеральный-закон-от-31.07.2020-248-фз-о-государственном-контроле-надзоре-и-муниципальном-контроле-в-российской-федерации"/></text:h>
      <text:p text:style-name="First_20_paragraph">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Text_20_body">В целях информационного обеспечения государственного контроля (надзора), муниципального контроля создаются:</text:p>
      <text:p text:style-name="Text_20_body">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Text_20_body">2) единый реестр контрольных (надзорных) мероприятий;</text:p>
      <text:p text:style-name="Text_20_body">3) информационная система досудебного обжалования;</text:p>
      <text:p text:style-name="Text_20_body">4) реестр заключений о подтверждении соблюдения обязательных требований (далее - реестр заключений о соответствии);</text:p>
      <text:p text:style-name="Text_20_body">5) информационные системы контрольных (надзорных) органов.</text:p>
      <text:p text:style-name="Text_20_body">При этом, требования к информационному взаимодействию информационных систем устанавливаются Правительством Российской Федерации.</text:p>
      <text:p text:style-name="Text_20_body">В отличие от Федерального закона от 26.12.2008 № 294-ФЗ где субъектами проверки выступают юридические лица и индивидуальные предприниматели Федеральным законом от 31.07.2020 № 248-ФЗ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Text_20_body">Федеральным законом от 31.07.2020 № 248-ФЗ вводятся новые формы профилактических мероприятий при осуществлении государственного контроля (надзора) и муниципального контроля: информирование; обобщение правоприменительной практики; меры стимулирования добросовестности; консультирование; самообследование; профилактический визит.</text:p>
      <text:p text:style-name="Text_20_body">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Horizontal_20_Line"/>
      <text:h text:style-name="Heading_20_2" text:outline-level="2"><text:bookmark-start text:name="прокуратура-ювао-разъясняет-ужесточено-административное-наказание-за-оскорбления"/>Прокуратура ЮВАО разъясняет: ужесточено административное наказание за оскорбления<text:bookmark-end text:name="прокуратура-ювао-разъясняет-ужесточено-административное-наказание-за-оскорбления"/></text:h>
      <text:p text:style-name="First_20_paragraph">Федеральным законом «О внесении изменений в Кодекс Российской Федерации об административных правонарушениях» от 30.12.2020 № 513-ФЗ в статью 5.61 Кодекса РФ об административных правонарушениях (далее КоАП РФ) внесены изменения, касающиеся увеличения размеров штрафов за оскорбление, а также введены новые составы административных правонарушений.</text:p>
      <text:p text:style-name="Text_20_body">Так, оскорблением считается унижение чести и достоинства другого лица, выраженное в неприличной или иной противоречащей общепринятым нормам морали и нравственности форме, которое влечет наказание в виде административного штрафа на граждан в размере от трех до пяти тысяч рублей, на должностных лиц от тридцати до пятидесяти тысяч рублей, на юридических лиц - от ста до двухсот тысяч рублей.</text:p>
      <text:p text:style-name="Text_20_body">Ответственность за оскорбление в соответствии с ч. 2 ст. 5.61 КоАП РФ теперь будет наступать не только за оскорбление, содержащееся в публичном выступлении, публично демонстрирующемся произведении или средствах массовой информации, но и за совершенное публично с использованием информационно-телекоммуникационных сетей, включая сеть «Интернет», а также в отношении нескольких лиц, в том числе индивидуально не определенных.</text:p>
      <text:p text:style-name="Text_20_body">В статью 5.61 КоАП РФ добавлена часть 4, согласно которой предусмотрена ответственность лиц, замещающих государственные и муниципальные должности либо должности государственной гражданской или муниципальной службы, в связи с осуществлением ими своих полномочий. Должностные лица будут нести ответственность в виде административного штрафа в размере от пятидесяти до ста тысяч рублей, либо дисквалификацию на срок до одного года, повторное совершение правонарушения влечет наказание в виде штрафа от ста тысяч до ста пятидесяти тысяч рублей, либо дисквалификацию на срок до двух лет.</text:p>
      <text:p text:style-name="Text_20_body">Также указанным федеральным законом установлена административная ответственность для юридических лиц за клевету в виде административного штрафа в размере от пятисот тысяч до трех миллионов рублей.</text:p>
      <text:p text:style-name="Text_20_body">Напомним, что под клеветой понимается распространение заведомо ложных сведений, порочащих честь и достоинство другого лица или подрывающих его репутацию.</text:p>
      <text:p text:style-name="Text_20_body">Указные изменения вступают в силу 15 января 2021 года.</text:p>
      <text:p text:style-name="Horizontal_20_Line"/>
      <text:h text:style-name="Heading_20_2" text:outline-level="2"><text:bookmark-start text:name="прокуратура-ювао-разъясняет-нормы-законодательства-направленного-на-защиту-прав-потребителей-автомобильного-топлива"/>Прокуратура ЮВАО разъясняет: нормы законодательства, направленного на защиту прав потребителей автомобильного топлива<text:bookmark-end text:name="прокуратура-ювао-разъясняет-нормы-законодательства-направленного-на-защиту-прав-потребителей-автомобильного-топлива"/></text:h>
      <text:p text:style-name="First_20_paragraph">Согласно вступившим в силу с 1 января 2021 года требованиям по розничной продаже топлива, теперь на автозаправочных станциях допускается продажа только автомобильных видов топлива (бензина и дизельного топлива), соответствующих требованиям Технического регламента Таможенного союза 013/2011 «О требованиях к автомобильному и авиационному бензину, дизельному и судовому топливу, топливу для реактивных двигателей и мазуту».</text:p>
      <text:p text:style-name="Text_20_body">Указанные изменения призваны дополнительно обеспечить гарантию качества в большей степени розничным потребителям автомобильного топлива, поскольку ранее некоторые недобросовестные организации допускали реализацию «псевдотоплива», не являющегося автомобильным.</text:p>
      <text:p text:style-name="Text_20_body">Так, указанные смеси указывались как «ДТФ» (дизельная технологическая фракция), "ДГК" (дистиллят газового конденсата), «ТБЛ» (топливо бункеровочное легкое), "СМТ" (судовое маловязкое топливо) и т.д.</text:p>
      <text:p text:style-name="Text_20_body">При этом, данная продукция не является аналогом автомобильного топлива, а его использование не только губительно для двигателей автомобилей, но и существенно загрязняет экологию.</text:p>
      <text:p text:style-name="Text_20_body">Кроме того, теперь установлена обязанность продавца по требованию потребителя представить заверенную собственником автозаправочной станции или лицом, эксплуатирующим автозаправочную станцию, либо уполномоченным им лицом копию документа о качестве (паспорт), в том числе с указанием наименования изготовителя, наименования нефтебазы и фактического адреса, с которой произведена отгрузка топлива непосредственно на АЗС, где осуществляется реализация топлива по паспорту, а также размера паспортизированной партии топлива и даты отгрузки.</text:p>
      <text:p text:style-name="Horizontal_20_Line"/>
      <text:h text:style-name="Heading_20_2" text:outline-level="2"><text:bookmark-start text:name="прокуратура-юго-восточного-административного-округа-разъясняет-1"/><text:span text:style-name="T3">Прокуратура Юго-Восточного административного округа разъясняет</text:span><text:bookmark-end text:name="прокуратура-юго-восточного-административного-округа-разъясняет-1"/></text:h>
      <text:h text:style-name="Heading_20_2" text:outline-level="2"><text:bookmark-start text:name="section-7"/><text:bookmark-end text:name="section-7"/></text:h>
      <text:h text:style-name="Heading_20_2" text:outline-level="2"><text:bookmark-start text:name="об-ответственности-за-несанкционированные-митинги-демонстрации-шествия-и-пикетировании"/>«Об ответственности за несанкционированные митинги, демонстрации, шествия и пикетировании»<text:bookmark-end text:name="об-ответственности-за-несанкционированные-митинги-демонстрации-шествия-и-пикетировании"/></text:h>
      <text:p text:style-name="First_20_paragraph">Статьей 31 Конституции Российской Федерации гражданам гарантировано право собираться мирно без оружия, проводить собрания, митинги и демонстрации, шествия и пикетирование.</text:p>
      <text:p text:style-name="Text_20_body">Согласно п. 1 ч. 1 ст. 2 Федерального закона от 19.06.2004 N 54-ФЗ "О собраниях, митингах, демонстрациях, шествиях и пикетированиях" целью публичного мероприятия является свободное выражение и формирование мнений, выдвижение требований по различным вопросам политической, экономической, социальной и культурной жизни страны.</text:p>
      <text:p text:style-name="Text_20_body">Согласно п. 1 ч. 1 ст. 4 Федерального закона от 19.06.2004 N 54-ФЗ "О собраниях, митингах, демонстрациях, шествиях и пикетированиях" организация мероприятия в обязательном порядке включает в себя надлежащее уведомление органа местного самоуправления о месте, времени, целях проведения мероприятия, количестве участников и другие данные, установленные законом. Уведомление направляется в соответствующий орган в срок не ранее 15 и не позднее 10 дней до дня проведения публичного мероприятия.</text:p>
      <text:p text:style-name="Text_20_body">За неисполнение указанной обязанности законом предусмотрена административная и уголовная ответственность.</text:p>
      <text:p text:style-name="Text_20_body">Согласно ч. 2 ст. 20.2 Кодекса Российской Федерации об административных правонарушениях организация либо проведение публичного мероприятия без подачи в установленном порядке уведомления о проведении публичного мероприятия влечет наложение административного штрафа на граждан в размере от двадцати тысяч до тридцати тысяч рублей, или обязательные работы на срок до пятидесяти часов, или административный арест на срок до десяти суток; на должностных лиц - от двадцати тысяч до сорока тысяч рублей; на юридических лиц - от семидесяти тысяч до двухсот тысяч рублей.</text:p>
      <text:p text:style-name="Text_20_body">В соответствии со ст. 212.1 Уголовного Кодекса Российской Федерации Нарушение установленного порядка организации либо проведения собрания, митинга, демонстрации, шествия или пикетирования, если это деяние совершено неоднократно, наказывается штрафом в размере от шестисот тысяч до одного миллиона рублей,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Text_20_body">Неоднократным признается совершение лицом деяния, если это лицо ранее привлекалось к административной ответственности за совершение административных правонарушений, предусмотренных статьей 20.2 Кодекса Российской Федерации об административных правонарушениях, более двух раз в течение ста восьмидесяти дней.</text:p>
      <text:p text:style-name="Horizontal_20_Line"/>
      <text:h text:style-name="Heading_20_2" text:outline-level="2"><text:bookmark-start text:name="прокуратура-ювао-разъясняет-массовые-беспорядки"/>Прокуратура ЮВАО разъясняет: массовые беспорядки<text:bookmark-end text:name="прокуратура-ювао-разъясняет-массовые-беспорядки"/></text:h>
      <text:p text:style-name="First_20_paragraph">Статьей 212 Уголовного кодекса Российской Федерации предусмотрена уголовная ответственность за организацию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text:p>
      <text:p text:style-name="Text_20_body">Данные преступления выражаются в действиях - насилии, погромах, поджогах, уничтожении имущества, применении оружия, взрывных устройств, взрывчатых, отравляющих либо иных веществ и предметов, представляющих опасность для окружающих, оказании вооруженного сопротивления представителю власти, а равно в подготовке лица для организации таких массовых беспорядков или участия в них и состоит из четырех самостоятельных составов преступления: организации массовых беспорядков, а равно подготовки лица для организации массовых беспорядков или участия в них; склонения, вербовки или иного вовлечения лица в совершение действий, предусмотренных <text:a xlink:type="simple" xlink:href="consultantplus://offline/ref=706557356161AAF3938123594DF1E42ADF0264C21029F5C8BABB2754D78117A25F339B34F4B67AE97098B4C9F21F3627BADC0642C366oDj8H" office:name=""><text:span text:style-name="Definition">ч. 1</text:span></text:a> <text:a xlink:type="simple" xlink:href="consultantplus://offline/ref=706557356161AAF3938123594DF1E42ADF0264C21029F5C8BABB2754D78117A25F339B37F0BA77E97098B4C9F21F3627BADC0642C366oDj8H" office:name=""><text:span text:style-name="Definition">(ч. 1.1)</text:span></text:a>; участия в них <text:a xlink:type="simple" xlink:href="consultantplus://offline/ref=706557356161AAF3938123594DF1E42ADF0264C21029F5C8BABB2754D78117A25F339B34F1BF70E520C2A4CDBB4B3A38BBCA1848DD66D832oCj4H" office:name=""><text:span text:style-name="Definition">(ч. 2)</text:span></text:a>; призывов к активному неподчинению законным требованиям представителей власти и к массовым беспорядкам, а равно призывов к насилию над гражданами</text:p>
      <text:p text:style-name="Horizontal_20_Line"/>
      <text:p text:style-name="First_20_paragraph">.</text:p>
      <text:p text:style-name="Text_20_body">Организация массовых беспорядков состоит в подстрекательстве и руководстве действиями толпы, направлении на указанные в законе действия - совершение погромов, поджогов, уничтожение имущества и выдвижение различных требований к представителям власти, в оказании им вооруженного сопротивления; может выражаться в различных формах, в частности в планировании, подготовке этих действий, в подборе и обучении провокаторов массовых беспорядков, в подстрекательстве группы людей (толпы) к их совершению, в направлении толпы непосредственно на совершение массовых беспорядков, погромов, поджогов, вооруженного сопротивления представителям власти. Подготовка лица для организации таких массовых беспорядков или участия в них предполагает организацию соответствующего обучения. Организация и руководство массовыми беспорядками, а также подготовка лица для организации массовых беспорядков или участия в них не предполагают обязательного непосредственного участия в этом самого организатора или руководителя.</text:p>
      <text:p text:style-name="Text_20_body">Под насилием при совершении преступления понимается физическое и психическое насилие, которое может выражаться в причинении побоев, истязании (<text:a xlink:type="simple" xlink:href="consultantplus://offline/ref=706557356161AAF3938123594DF1E42ADF0264C21029F5C8BABB2754D78117A25F339B37F0B77AE97098B4C9F21F3627BADC0642C366oDj8H" office:name=""><text:span text:style-name="Definition">ст. ст. 116</text:span></text:a>, <text:a xlink:type="simple" xlink:href="consultantplus://offline/ref=706557356161AAF3938123594DF1E42ADF0264C21029F5C8BABB2754D78117A25F339B34F1BE75E32CC2A4CDBB4B3A38BBCA1848DD66D832oCj4H" office:name=""><text:span text:style-name="Definition">117</text:span></text:a> УК) или угрозе таких действий, так как в законе не говорится о причинении вреда здоровью. Поэтому причинение вреда здоровью или другие преступления, совершенные при массовых беспорядках, квалифицируются по совокупности с такими преступлениями в зависимости от обстоятельств конкретного дела.</text:p>
      <text:p text:style-name="Text_20_body">Под погромами понимаются разрушение и повреждение жилых и иных помещений, транспорта, средств коммуникаций, разграбление магазинов, складов с продовольствием и т.д.</text:p>
      <text:p text:style-name="Text_20_body">Под поджогами понимаются действия, приведшие к пожарам зданий, сооружений, транспорта, бензозаправок, нефтехранилищ, газопроводов и т.д.</text:p>
      <text:p text:style-name="Text_20_body">Под уничтожением имущества понимается приведение его в полную негодность.</text:p>
      <text:p text:style-name="Text_20_body">Под применением оружия, взрывных устройств, взрывчатых, отравляющих либо иных веществ и предметов, представляющих опасность для окружающих, понимается использование их для причинения вреда здоровью человека, гибели людей, уничтожения имущества, а также использование при угрозе совершения таких действий.</text:p>
      <text:p text:style-name="Text_20_body">Под оказанием вооруженного сопротивления представителю власти понимается непосредственное применение или угроза применения огнестрельного, холодного или иного оружия к лицу, являющемуся представителем власти, выполняющему свои обязанности, пресекающему массовые беспорядки, в целях воспрепятствования ему восстановлению порядка. Если при совершении массовых беспорядков было совершено посягательство на жизнь работника правоохранительного органа или военнослужащего, то действия виновного лица подлежат дополнительной квалификации по <text:a xlink:type="simple" xlink:href="consultantplus://offline/ref=706557356161AAF3938123594DF1E42ADF0264C21029F5C8BABB2754D78117A25F339B34F1BC73E725C2A4CDBB4B3A38BBCA1848DD66D832oCj4H" office:name=""><text:span text:style-name="Definition">ст. 317</text:span></text:a> УК.</text:p>
      <text:p text:style-name="Text_20_body">Под подготовкой лица для организации таких массовых беспорядков или участия в них понимается организация соответствующего обучения, физической и психологической подготовки, тренировки таких лиц, в процессе чего получение ими знаний, привитие им практических умений и навыков по организации массовых беспорядков или участия в них, способов проявления насилия, совершения поджогов, уничтожения имущества, порядка обращения с оружием, взрывными устройствами, взрывчатыми, отравляющими либо иными веществами и предметами, представляющими опасность для окружающих. После прохождения соответствующей специальной подготовки такие лица могут самостоятельно организовывать массовые беспорядки или участвовать в них.</text:p>
      <text:p text:style-name="Text_20_body">Под участием в массовых беспорядках понимается непосредственное выполнение виновным лицом любых действий, перечисленных в <text:a xlink:type="simple" xlink:href="consultantplus://offline/ref=706557356161AAF3938123594DF1E42ADF0264C21029F5C8BABB2754D78117A25F339B34F4B67AE97098B4C9F21F3627BADC0642C366oDj8H" office:name=""><text:span text:style-name="Definition">статье</text:span></text:a>. Совершение других преступлений подлежит квалификации по их совокупности со <text:a xlink:type="simple" xlink:href="consultantplus://offline/ref=706557356161AAF3938123594DF1E42ADF0264C21029F5C8BABB2754D78117A25F339B34F1BF70E525C2A4CDBB4B3A38BBCA1848DD66D832oCj4H" office:name=""><text:span text:style-name="Definition">ст. 212</text:span></text:a> УК.</text:p>
      <text:p text:style-name="Text_20_body">Под призывами понимаются публичные обращения, возбуждающие агрессивное поведение группы лиц (толпы), приводящие к неподчинению законным требованиям представителей власти или к массовым беспорядкам, а также насилию над гражданами. Призывы могут быть однократные и многократные, в письменной форме (плакаты, транспаранты, надписи на стенах домов, листовки и т.д.), в устной форме в виде выступления перед толпой, в том числе с использованием технических средств, радио, телевидения. Важно, чтобы такие призывы были направлены не на гражданское неповиновение, а на вовлечение толпы в совершение активных действий, перечисленных в <text:a xlink:type="simple" xlink:href="consultantplus://offline/ref=706557356161AAF3938123594DF1E42ADF0264C21029F5C8BABB2754D78117A25F339B34F4B67AE97098B4C9F21F3627BADC0642C366oDj8H" office:name=""><text:span text:style-name="Definition">статье</text:span></text:a>, и чтобы требования представителей власти были законными. Если призывы к насилию сопряжены также с подстрекательством на совершение других преступлений, напр. на убийство граждан, причинение вреда здоровью и т.д., то такие действия квалифицируются по совокупности преступлений со <text:a xlink:type="simple" xlink:href="consultantplus://offline/ref=706557356161AAF3938123594DF1E42ADF0264C21029F5C8BABB2754D78117A25F339B34F1BF70E525C2A4CDBB4B3A38BBCA1848DD66D832oCj4H" office:name=""><text:span text:style-name="Definition">ст. 212</text:span></text:a> УК.</text:p>
      <text:p text:style-name="Horizontal_20_Line"/>
      <text:h text:style-name="Heading_20_2" text:outline-level="2"><text:bookmark-start text:name="прокуратура-ювао-разъясняет-ответственность-за-кражу-денежных-средств-с-банковских-карт"/>Прокуратура ЮВАО разъясняет: ответственность за кражу денежных средств с банковских карт<text:bookmark-end text:name="прокуратура-ювао-разъясняет-ответственность-за-кражу-денежных-средств-с-банковских-карт"/></text:h>
      <text:p text:style-name="First_20_paragraph">Хищение денежных средств с банковской карты квалифицируется как кража с банковского счета, т.е. преступление, предусмотренное п. «г» ч. 3 ст. 158 Уголовного кодекса Российской Федерации.</text:p>
      <text:p text:style-name="Text_20_body">Кража с банковской карты (банковского счета) является тяжким преступлением. В соответствии со ст.25 Уголовно-процессуального кодекса Российской Федерации уголовные дела о таких преступлениях не подлежат прекращению в связи с примирением с потерпевшим.</text:p>
      <text:p text:style-name="Text_20_body">Найденная на улице чужая банковская карта не является находкой. Снятие денежных средств с найденной карты, либо оплата покупок с ее помощью образуют состав преступления, предусмотренный п. «г» ч. 3 ст.158 Уголовного кодекса Российской Федерации, которое наказывается штрафом в размере от 100 тысяч до 500 тысяч рублей, принудительными работами на срок до 5 лет, лишением свободы на срок до 6 лет со штрафом в размере до 80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Text_20_body"><text:line-break/></text:p>
      <text:p text:style-name="Horizontal_20_Line"/>
      <text:h text:style-name="Heading_20_2" text:outline-level="2"><text:bookmark-start text:name="section-8"/><text:bookmark-end text:name="section-8"/></text:h>
      <text:h text:style-name="Heading_20_2" text:outline-level="2"><text:bookmark-start text:name="прокуратурой-юго-восточного-административного-округа-г.москвы-разъясняется-обязанность-медицинских-организаций-проинформировать-органы-внутренних-дел-о-пациентах-личность-которых-не-установлена."/>Прокуратурой Юго-Восточного административного округа г.Москвы разъясняется обязанность медицинских организаций проинформировать органы внутренних дел о пациентах, личность которых не установлена.<text:bookmark-end text:name="прокуратурой-юго-восточного-административного-округа-г.москвы-разъясняется-обязанность-медицинских-организаций-проинформировать-органы-внутренних-дел-о-пациентах-личность-которых-не-установлена."/></text:h>
      <text:p text:style-name="First_20_paragraph">Принят Федеральный закон от 22.12.2020 N 438-ФЗ "О внесении изменений в Федеральный закон "Об основах охраны здоровья граждан в Российской Федерации", который вступил в силу с 22.12.2020 (за исключением отдельных положений).</text:p>
      <text:p text:style-name="Text_20_body">Согласно действующему законодательству медицинскими организациями представляются сведения в органы внутренних дел в целях информирования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Text_20_body">Принятым законом к числу сведений, передаваемых в органы внутренних дел, отнесены также:</text:p>
      <text:p text:style-name="Text_20_body">- о поступлении пациента, который по состоянию здоровья, возрасту или иным причинам не может сообщить данные о своей личности;</text:p>
      <text:p text:style-name="Text_20_body">- о смерти пациента, личность которого не установлена.</text:p>
      <text:p text:style-name="Horizontal_20_Line"/>
      <text:h text:style-name="Heading_20_2" text:outline-level="2"><text:bookmark-start text:name="прокуратура-ювао-разъясняет-2"/>Прокуратура ЮВАО разъясняет :<text:bookmark-end text:name="прокуратура-ювао-разъясняет-2"/></text:h>
      <text:h text:style-name="Heading_20_2" text:outline-level="2"><text:bookmark-start text:name="как-гражданину-составить-заявление-в-полицию-о-краже"/>как гражданину составить заявление в полицию о краже?<text:bookmark-end text:name="как-гражданину-составить-заявление-в-полицию-о-краже"/></text:h>
      <text:p text:style-name="First_20_paragraph">Обязанность принимать и регистрировать заявления и сообщения о преступлениях, об административных правонарушениях и о происшествиях возложена на полицию. При обнаружении факта хищения имущества необходимо определить, какие вещи и в каком количестве похищены, а также их примерную стоимость.</text:p>
      <text:p text:style-name="Text_20_body">Если стоимость похищенного имущества составляет не более 2 500 руб., а также отсутствуют отягчающие признаки, противоправное действие является мелким хищением, за которое предусмотрена административная ответственность. В иных случаях за кражу установлена уголовная ответственность.</text:p>
      <text:p text:style-name="Text_20_body">Заявление о краже может быть изложено в устной или письменной форме. Письменное заявление составляется в свободной форме. В нем следует указать Ф.И.О. (отчество - при наличии) гражданина, обстоятельства кражи (предполагаемое место и время), размер причиненного ущерба с описанием похищенных вещей (желательно указать отличительные признаки похищенного имущества), поставить дату и подпись.</text:p>
      <text:p text:style-name="Text_20_body">Заявление о краже граждане вправе подать в любое время суток оперативному дежурному либо иному уполномоченному сотруднику любого территориального органа МВД России вне зависимости от места и времени совершения преступления.</text:p>
      <text:p text:style-name="Text_20_body">При приеме письменного заявления гражданина предупредят об уголовной ответственности за заведомо ложный донос, о чем делается отметка, удостоверяемая подписью потерпевшего лица.</text:p>
      <text:p text:style-name="Text_20_body">При поступлении заявления о краже в дежурную часть территориального органа МВД России оперативный дежурный обязан выдать талон-уведомление, в котором укажет, в частности, свое звание, Ф.И.О., адрес и номер служебного телефона, дату и время приема заявления, а также поставит подпись.</text:p>
      <text:p text:style-name="Text_20_body">Отказ в приеме заявления граждане вправе обжаловать прокурору или в суд.</text:p>
      <text:p text:style-name="Horizontal_20_Line"/>
      <text:h text:style-name="Heading_20_2" text:outline-level="2"><text:bookmark-start text:name="прокуратура-юго-восточного-административного-округа-разъясняет-административная-ответственность-установленная-за-оскорбление-совершенное-публично-с-использованием-информационно-телекоммуникационных-сетей-включая-сеть-интернет."/>Прокуратура Юго-Восточного административного округа разъясняет: административная ответственность установленная за оскорбление, совершенное публично с использованием информационно-телекоммуникационных сетей, включая сеть "Интернет".<text:bookmark-end text:name="прокуратура-юго-восточного-административного-округа-разъясняет-административная-ответственность-установленная-за-оскорбление-совершенное-публично-с-использованием-информационно-телекоммуникационных-сетей-включая-сеть-интернет."/></text:h>
      <text:p text:style-name="First_20_paragraph">Федеральным законом от 30.12.2020 N 513-ФЗ внесены изменения в Кодекс Российской Федерации об административных правонарушениях.</text:p>
      <text:p text:style-name="Text_20_body">Так, оскорбление, совершенное публично с использованием информационно-телекоммуникационных сетей, включая сеть "Интернет", или в отношении нескольких лиц, в том числе индивидуально не определенных, повлечет за собой наложение административного штрафа: на граждан - в размере от пяти тысяч до десяти тысяч рублей; на должностных лиц - от пятидесяти тысяч до ста тысяч рублей; на юридических лиц - от двухсот тысяч до семисот тысяч рублей.</text:p>
      <text:p text:style-name="Text_20_body">Также устанавливается административная ответственность за непринятие мер к недопущению оскорбления в информационно-телекоммуникационных сетях, включая сеть "Интернет". В этом случае размер административного штрафа составит: для должностных лиц - от тридцати тысяч до пятидесяти тысяч рублей; для юридических лиц - от пятидесяти тысяч до ста тысяч рублей.</text:p>
      <text:p text:style-name="Text_20_body">Одновременно вводятся повышенные меры административной ответственности за оскорбление, совершенное лицом, замещающим государственную или муниципальную должность либо должность государственной гражданской или муниципальной службы, в связи с осуществлением своих полномочий (должностных обязанностей).</text:p>
      <text:p text:style-name="Text_20_body">Для указанной категории лиц предусматривается штраф в размере от пятидесяти тысяч до ста тысяч рублей либо дисквалификация на срок до одного года. В случае повторного совершения такого правонарушения наказанием будет увеличенный размер штрафа на сумму от ста тысяч до ста пятидесяти тысяч рублей либо дисквалификация на срок до двух лет.</text:p>
      <text:p text:style-name="Text_20_body">Кроме того, КоАП РФ дополнен новой статьей 5.61.1 "Клевета", предусматривающей административную ответственность юридических лиц в виде штрафа в размере от пятисот тысяч до трех миллионов рублей за клевету, то есть за распространение заведомо ложных сведений, порочащих честь и достоинство другого лица или подрывающих его репутацию.</text:p>
      <text:p text:style-name="Horizontal_20_Line"/>
      <text:h text:style-name="Heading_20_2" text:outline-level="2"><text:bookmark-start text:name="в-москве-по-материалам-военных-прокуроров-возбуждено-уголовное-дело-в-отношении-военного-комиссара-района"/>В Москве по материалам военных прокуроров возбуждено уголовное дело в отношении военного комиссара района<text:bookmark-end text:name="в-москве-по-материалам-военных-прокуроров-возбуждено-уголовное-дело-в-отношении-военного-комиссара-района"/></text:h>
      <text:p text:style-name="First_20_paragraph">231 военная прокуратура гарнизона провела проверку исполнения законодательства о противодействии коррупции при призыве граждан на военную службу.</text:p>
      <text:p text:style-name="Text_20_body">Установлено, что в сентябре 2020 г. военный комиссар одного из районных военкоматов г. Москвы незаконно оформил и выдал гражданину Б. военный билет, содержащий заведомо ложные сведения об освобождении от военной службы по состоянию здоровья и зачислении в запас.</text:p>
      <text:p text:style-name="Text_20_body">По материалам проверки в отношении указанного военного комиссара возбуждено уголовное дело по признакам преступления, предусмотренного ч. 1 ст. 286 УК РФ (превышение должностных полномочий).</text:p>
      <text:p text:style-name="Text_20_body">231 военная прокуратура гарнизона, 123007, г. Москва, Хорошевское шоссе 38Д, 8-495-693-5898</text:p>
      <text:p text:style-name="Horizontal_20_Line"/>
      <text:h text:style-name="Heading_20_2" text:outline-level="2"><text:bookmark-start text:name="в-москве-по-материалам-военных-прокуроров-возбуждено-уголовное-дело-в-отношении-военного-комиссара-района-1"/>В Москве по материалам военных прокуроров возбуждено уголовное дело в отношении военного комиссара района<text:bookmark-end text:name="в-москве-по-материалам-военных-прокуроров-возбуждено-уголовное-дело-в-отношении-военного-комиссара-района-1"/></text:h>
      <text:p text:style-name="First_20_paragraph">231 военная прокуратура гарнизона провела проверку исполнения законодательства о противодействии коррупции при призыве граждан на военную службу.</text:p>
      <text:p text:style-name="Text_20_body">Установлено, что в сентябре 2020 г. военный комиссар одного из районных военкоматов г. Москвы незаконно оформил и выдал гражданину Б. военный билет, содержащий заведомо ложные сведения об освобождении от военной службы по состоянию здоровья и зачислении в запас.</text:p>
      <text:p text:style-name="Text_20_body">По материалам проверки в отношении указанного военного комиссара возбуждено уголовное дело по признакам преступления, предусмотренного ч. 1 ст. 286 УК РФ (превышение должностных полномочий).</text:p>
      <text:p text:style-name="Text_20_body">231 военная прокуратура гарнизона, <text:a xlink:type="simple" xlink:href="https://www.google.com/maps/search/123007,+%D0%B3.+%D0%9C%D0%BE%D1%81%D0%BA%D0%B2%D0%B0,+%D0%A5%D0%BE%D1%80%D0%BE%D1%88%D0%B5%D0%B2%D1%81%D0%BA%D0%BE%D0%B5+%D1%88%D0%BE%D1%81%D1%81%D0%B5+38%D0%94,+8-495?entry=gmail&amp;source=g" office:name=""><text:span text:style-name="Definition">123007, г. Москва, Хорошевское шоссе 38Д, 8-495</text:span></text:a>-693-5898</text:p>
      <text:p text:style-name="Horizontal_20_Line"/>
      <text:h text:style-name="Heading_20_2" text:outline-level="2"><text:bookmark-start text:name="с-1-января-2021-года-органам-местного-самоуправления-муниципальных-округов-на-территории-которых-отсутствуют-структурные-подразделения-военных-комиссариатов-предоставляется-право-на-осуществление-первичного-воинского-учета"/>С 1 января 2021 года органам местного самоуправления муниципальных округов, на территории которых отсутствуют структурные подразделения военных комиссариатов, предоставляется право на осуществление первичного воинского учета<text:bookmark-end text:name="с-1-января-2021-года-органам-местного-самоуправления-муниципальных-округов-на-территории-которых-отсутствуют-структурные-подразделения-военных-комиссариатов-предоставляется-право-на-осуществление-первичного-воинского-учета"/></text:h>
      <text:p text:style-name="First_20_paragraph">Осуществление органами местного самоуправления муниципальных округов первичного воинского учета прекращается в случае создания на территориях соответствующих населенных пунктов структурных подразделений военных комиссариатов.</text:p>
      <text:p text:style-name="Text_20_body">Уточняется порядок финансового обеспечения мероприятий, связанных с организацией первичного воинского учета в органах местного самоуправления поселений, муниципальных и городских округов.</text:p>
      <text:p text:style-name="Text_20_body">(Федеральный закон от 31.07.2020 № 285-ФЗ «О внесении изменений в Федеральный закон «О воинской обязанности и военной службе»)</text:p>
      <text:p text:style-name="Text_20_body">Разъяснения подготовил старший помощник военного прокурора гарнизона - Кабанов В.В.</text:p>
      <text:p text:style-name="Text_20_body">231 военная прокуратура гарнизона, 123007, г. Москва, Хорошевское шоссе 38Д, 8-495-693-5898</text:p>
      <text:p text:style-name="Horizontal_20_Line"/>
      <text:h text:style-name="Heading_20_2" text:outline-level="2"><text:bookmark-start text:name="военная-прокуратура-гарнизона-разъясняет-установлена-административная-ответственность-за-публичные-призывы-к-осуществлению-действий-направленных-на-нарушение-территориальной-целостности-рф"/>231 военная прокуратура гарнизона разъясняет: "Установлена административная ответственность за публичные призывы к осуществлению действий, направленных на нарушение территориальной целостности РФ"<text:bookmark-end text:name="военная-прокуратура-гарнизона-разъясняет-установлена-административная-ответственность-за-публичные-призывы-к-осуществлению-действий-направленных-на-нарушение-территориальной-целостности-рф"/></text:h>
      <text:p text:style-name="First_20_paragraph">Федеральным законом от 08.12.2020 № 420-ФЗ «О внесении изменений в Кодекс Российской Федерации об административных правонарушениях» кодекс дополнен новой статьей 20.3.2, предусматривающей ответственность за публичные призывы к осуществлению действий, направленных на нарушение территориальной целостности Российской Федерации, если эти действия не содержат признаков уголовно наказуемого деяния.</text:p>
      <text:p text:style-name="Text_20_body">За совершение указанных действий предусмотрен штраф: для граждан - в размере от тридцати тысяч до шестидесяти тысяч рублей; для должностных лиц - от шестидесяти тысяч до ста тысяч рублей; для юридических лиц - от двухсот тысяч до трехсот тысяч рублей.</text:p>
      <text:p text:style-name="Text_20_body">В случае тех же действий, но совершенных с использованием средств массовой информации либо электронных или информационно-телекоммуникационных сетей (включая сеть «Интернет»), размер штрафа составит: для граждан - от семидесяти тысяч до ста тысяч рублей; для должностных лиц - от ста тысяч до двухсот тысяч рублей; для юридических лиц - от трехсот тысяч до пятисот тысяч рублей.</text:p>
      <text:p text:style-name="Text_20_body">Дела по таким административным правонарушениям будут возбуждать прокуроры с дальнейшим рассмотрением дел в районных судах.</text:p>
      <text:p text:style-name="Text_20_body">Разъяснения подготовил помощник военного прокурора гарнизона - Макрушина А.В.</text:p>
      <text:p text:style-name="Text_20_body">231 военная прокуратура гарнизона, 123007, г. Москва, Хорошевское шоссе 38Д, 8-495-693-5898</text:p>
      <text:p text:style-name="Horizontal_20_Line"/>
      <text:p text:style-name="First_20_paragraph">На территории Юго-Восточного административного округа города Москвы, уполномоченными городскими структурами на постоянной основе ведутся работы по выявлению незаконно размещенных объектов, не являющихся объектами капитального строительства.</text:p>
      <text:p text:style-name="Text_20_body">14 января 2021 года Окружной комиссии по пресечению самовольного строительства на территории ЮВАО города Москвы (протокол № 1), в связи с отсутствием земельно-правовых отношении и имущественных прав, принято решение об освобождении земельных участков, по следующим адресам:</text:p>
      <text:p text:style-name="Text_20_body">1) МКАД, 15-й км, вл. 2 (рядом) – размещение некапитального объекта (забор).</text:p>
      <text:p text:style-name="Text_20_body">2) ул. Полбина д.35, стр. 3 – размещение некапитального объекта (строение).</text:p>
      <text:p text:style-name="Text_20_body">3) ул. Угрешская, вл. 8Б – размещение некапитальных объектов (бытовки, металлические контейнеры).</text:p>
      <text:p text:style-name="Horizontal_20_Line"/>
      <text:h text:style-name="Heading_20_2" text:outline-level="2"><text:bookmark-start text:name="особенности-участия-военнослужащих-в-выборах-депутатов-представительных-органов-местного-самоуправления"/>Особенности участия военнослужащих в выборах депутатов представительных органов местного самоуправления<text:bookmark-end text:name="особенности-участия-военнослужащих-в-выборах-депутатов-представительных-органов-местного-самоуправления"/></text:h>
      <text:p text:style-name="First_20_paragraph">Военнослужащие Вооруженных Сил Российской Федерации, являясь полноправными гражданами государства, пользуются всей полнотой избирательных прав, предоставленных законодательством.</text:p>
      <text:p text:style-name="Text_20_body">В соответствии с Конституцией Российской Федерации, федеральными законами, законами субъектов Российской Федерации и нормативными правовыми актами органов местного самоуправления военнослужащие имеют право избирать и быть избранными в органы государственной власти и местного самоуправления (статья 9 Федерального закона «О статусе военнослужащих»).</text:p>
      <text:p text:style-name="Text_20_body">Порядок избрания военнослужащих депутатами представительных органов местного самоуправления предусмотрен положениями вышеперечисленных Федеральных законов, Указа Президента Российской Федерации от 30.05.1997 № 535 «Об обеспечении избирательных прав военнослужащих, сотрудников органов внутренних дел Российской Федерации, федеральной противопожарной службы Государственной противопожарной службы, работников органов прокуратуры Российской Федерации и сотрудников Следственного комитета Российской Федерации», приказа Министра обороны Российской Федерации «Об обеспечении избирательных прав военнослужащих Вооруженных Сил Российской Федерации», а также дополнительно разъяснен в Методических соответствующих рекомендациях, утвержденных постановлением Центральной избирательной комиссии Российской Федерации от 29.07.2020 № 262/1934-7.</text:p>
      <text:p text:style-name="Text_20_body">Так, для участия в избирательной кампании военнослужащий со дня регистрации в качестве кандидата до дня официального опубликования результатов выборов должен быть освобожден соответствующим командиром (начальником) от выполнения должностных обязанностей на основании рапорта о предоставлении отпуска.</text:p>
      <text:p text:style-name="Text_20_body">В указанный период на военнослужащих, являющихся кандидатами в депутаты, распространяются все права и обязанности, предусмотренные федеральным законодательством о выборах. Они не могут быть уволены с военной службы, отчислены из образовательных учреждений или без их согласия переведены к другому месту службы, а также направлены в командировку. Время участия зарегистрированного кандидата в выборах засчитывается в срок службы.</text:p>
      <text:p text:style-name="Text_20_body">Избрание военнослужащего депутатом является основанием для приостановления его военной службы на весь срок полномочий (статья 45 Федерального закона «О воинской обязанности и военной службе»). В течение срока полномочий депутат вправе уволиться с военной службы по основаниям, предусмотренным федеральным законодательством (статьей 51 Федерального закона «О воинской обязанности и военной службе»).</text:p>
      <text:p text:style-name="Text_20_body">Вместе с тем, в силу прохождения гражданином военной службы, являющейся особым видом федеральной государственной службы, на военнослужащего распространяются обязанности, запреты и ограничения, предусмотренные законодательством о воинской обязанности и военной службе.</text:p>
      <text:p text:style-name="Text_20_body">В частности, в соответствии со статьей 27.1 Федерального закона «О статусе военнослужащих», пунктом 2 части 1 статьи 17 Федерального закона «О государственной гражданской службе Российской Федерации» запрещается занимать должность военной службы, в том числе в случае избрания на выборную должность в органе местного самоуправления.</text:p>
      <text:p text:style-name="Text_20_body">Материал подготовил помощник военного прокурора гарнизона - Грищенко И.П.</text:p>
      <text:p text:style-name="Text_20_body">231 военная прокуратура гарнизона, 123007, г. Москва, Хорошевское шоссе 38Д, 8-495-693-5898</text:p>
      <text:p text:style-name="Horizontal_20_Line"/>
      <text:h text:style-name="Heading_20_2" text:outline-level="2"><text:bookmark-start text:name="регламентирован-порядок-признания-военнослужащих---граждан-рф-проходящих-военную-службу-по-контракту-нуждающимися-в-жилых-помещениях"/>Регламентирован порядок признания военнослужащих - граждан РФ, проходящих военную службу по контракту, нуждающимися в жилых помещениях<text:bookmark-end text:name="регламентирован-порядок-признания-военнослужащих---граждан-рф-проходящих-военную-службу-по-контракту-нуждающимися-в-жилых-помещениях"/></text:h>
      <text:p text:style-name="First_20_paragraph">В целях признания военнослужащих нуждающимися в жилых помещениях применяется учетная норма площади жилого помещения, установленная в соответствии с законодательством РФ, по месту прохождения военной службы, а при наличии права на обеспечение жилыми помещениями по избранному месту жительства - по избранному месту жительства.</text:p>
      <text:p text:style-name="Text_20_body">Приводится перечень документов, прилагаемых к заявлению о признании нуждающимся в жилом помещении, и перечень документов, запрашиваемых уполномоченным органом самостоятельно.</text:p>
      <text:p text:style-name="Text_20_body">В случае признания нуждающимися в жилых помещениях военнослужащие и члены их семей принимаются на учет с даты подачи ими в уполномоченный орган заявления.</text:p>
      <text:p text:style-name="Text_20_body">При переводе военнослужащего для прохождения военной службы в другой федеральный орган датой постановки его на учет считается дата постановки на учет федеральным органом по прежнему месту военной службы.</text:p>
      <text:p text:style-name="Text_20_body">Решение о принятии на учет или об отказе в принятии на учет принимается уполномоченным органом не позднее 30 рабочих дней со дня представления военнослужащим в уполномоченный орган заявления и документов.</text:p>
      <text:p text:style-name="Text_20_body">Военнослужащие (граждане, уволенные с военной службы), состоящие на учете, обязаны в течение 5 рабочих дней сообщить в уполномоченный орган об изменении сведений в ранее представленных ими документах.</text:p>
      <text:p text:style-name="Text_20_body">Решение о снятии с учета принимается уполномоченным органом не позднее чем в течение 30 рабочих дней со дня выявления обстоятельств, являющихся основанием для снятия с учета, и выдается или направляется военнослужащему (гражданину, уволенному с военной службы) в течение 3 рабочих дней.</text:p>
      <text:p text:style-name="Text_20_body">Приводятся форма заявления о признании нуждающимся в жилом помещении, форма выписки из решения о предоставлении жилого помещения, находящегося в федеральной собственности, в собственность бесплатно, а также форма акта приема-передачи жилого помещения.</text:p>
      <text:p text:style-name="Text_20_body">Утрачивает силу Постановление Правительства РФ от 29.06.2011 № 512 «О порядке признания нуждающимися в жилых помещениях военнослужащих - граждан Российской Федерации и предоставления им жилых помещений в собственность бесплатно».(Постановление Правительства РФ от 30.10.2020 № 1768)</text:p>
      <text:p text:style-name="Text_20_body">Материал подготовил помощник военного прокурора гарнизона - Жовнирук С.Р.</text:p>
      <text:p text:style-name="Text_20_body">231 военная прокуратура гарнизона - 123007, г. Москва, Хорошевское шоссе, 38д, 8-495-693-5898</text:p>
      <text:p text:style-name="Horizontal_20_Line"/>
      <text:h text:style-name="Heading_20_2" text:outline-level="2"><text:bookmark-start text:name="гражданин-узбекистана-осужден-за-дачу-взятки-сотруднику-гибдд"/>Гражданин Узбекистана осужден за дачу взятки сотруднику ГИБДД<text:bookmark-end text:name="гражданин-узбекистана-осужден-за-дачу-взятки-сотруднику-гибдд"/></text:h>
      <text:p text:style-name="First_20_paragraph">Мировым судьей судебного участка №266 района Капотня г. Москвы вынесен приговор 23-летнему гражданину Республики Узбекистан, признанному виновным в покушении на дачу мелкой взятки.</text:p>
      <text:p text:style-name="Text_20_body">Судом установлено, что подсудимый, управляя автомашиной марки «Лифан Солано II» на основании иностранного национального водительского удостоверения Республики Узбекистан был остановлен сотрудниками ОБ ДПС ГИБДД УВД по ЮВАО ГУ МВД России по г. Москве. При проверке документов установлено, что водитель совершил административное правонарушение, предусмотренное ч.1 ст.12.7 КоАП (управление транспортным средством водителем, не имеющим права управления).</text:p>
      <text:p text:style-name="Text_20_body">Желая избежать привлечения к административной ответственности, предусмотренной ч.1 ст.12.7 КоАП РФ, подсудимый стал предлагать инспектору ОБ ДПС ГИБДД УВД по ЮВАО ГУ МВД России по г. Москве взятку в размере 2 000 рублей. Сотрудник ДПС разъяснил, что действия подсудимого влекут уголовную ответственность за дачу взятки должностному лицу. Однако, игнорируя разъяснения сотрудника ДПС, подсудимый демонстративно вложил 2 000 рублей в лист бумаги, свернул его и положил на консоль служебной автомашины ОБ ДПС ГИБДД УВД по ЮВАО ГУ МВД России по г. Москве, после чего был задержан прибывшим нарядом полиции.</text:p>
      <text:p text:style-name="Text_20_body">С учетом мнения государственного обвинителя прокуратуры Юго- Восточного административного округа г. Москвы подсудимый признан виновным в совершении преступления, предусмотренного ч.3 ст.30, ч.1 ст.291.2 УК РФ (покушение на дачу взятки лично в размере, не превышающем десяти тысяч рублей) и ему назначено наказание в виде штрафа в размере 10 000 рублей в доход государства.</text:p>
      <text:p text:style-name="Horizontal_20_Line"/>
      <text:h text:style-name="Heading_20_2" text:outline-level="2"><text:bookmark-start text:name="вопрос-прокурору-возможно-ли-привлечение-к-дисциплинарной-ответственности-лиц-отбывающих-наказание"/>Вопрос прокурору: возможно ли привлечение к дисциплинарной ответственности лиц, отбывающих наказание?<text:bookmark-end text:name="вопрос-прокурору-возможно-ли-привлечение-к-дисциплинарной-ответственности-лиц-отбывающих-наказание"/></text:h>
      <text:p text:style-name="First_20_paragraph">Разъясняет заместитель прокурора ЮВАО г. Москвы Михаил Сухарев:</text:p>
      <text:p text:style-name="Text_20_body">Действительно, лица, отбывающие наказание, подлежат дисциплинарной ответственности за злостное нарушение порядка отбывания наказания. Федеральным законом № 379 от 23.11.2020 «О внесении изменений в статью 115 Уголовно-исполнительного кодекса РФ» значительно увеличен размер дисциплинарного взыскания для осужденных к лишению свободы.</text:p>
      <text:p text:style-name="Text_20_body">До настоящего времени для заключенных, нарушающих установленный порядок отбывания наказания, был предусмотрен штраф в размере 200 рублей, теперь же, финансовое наказание составит от 1 до 2 тысяч рублей.</text:p>
      <text:p text:style-name="Text_20_body">Оплата штрафа производится путем списания необходимой суммы с лицевого счета осужденного, а при отсутствии средств на счете, удержание может быть произведено в дальнейшем из любых его доходов.</text:p>
      <text:p text:style-name="Text_20_body">Федеральный закон вступает в силу с 04.12.2020.</text:p>
      <text:p text:style-name="Horizontal_20_Line"/>
      <text:h text:style-name="Heading_20_2" text:outline-level="2"><text:bookmark-start text:name="прокуратурой-юго-восточного-административного-округа-г.-москвы-разъясняются-положения-законодательства-о-судебном-штрафе"/>Прокуратурой Юго-Восточного административного округа г. Москвы разъясняются положения законодательства о судебном штрафе<text:bookmark-end text:name="прокуратурой-юго-восточного-административного-округа-г.-москвы-разъясняются-положения-законодательства-о-судебном-штрафе"/></text:h>
      <text:p text:style-name="First_20_paragraph">Судебный штраф - это денежное взыскание, назначаемое судом при освобождении лица от уголовной ответственности. Согласно ст. 76.2 Уголовного кодекса Российской Федерации, ст. 25.1 Уголовно-процессуального кодекса Российской Федерации, судебный штраф может быть назначен лицу, которое впервые совершило преступление небольшой или средней тяжести, если оно возместило ущерб или иным образом загладило причиненный преступлением вред. В таком случае данное лицо освобождается от уголовной ответственности.</text:p>
      <text:p text:style-name="Text_20_body">Закон не устанавливает конкретного размера судебного штрафа, но его величина зависит от следующих факторов: тяжесть совершенного преступления, имущественное положение лица, освобождаемого от уголовной ответственности, и его семьи, а также учитывается возможность получения указанным лицом заработной платы или иного дохода. Кроме того, ст. 104.5 Уголовно-процессуального кодекса Российской Федерации установлены пределы, в которых этот штраф может назначаться: не более ½ максимальной суммы штрафа по вменяемой статье. В случае, если такой вид наказания (штраф) статьей не предусмотрен – не более четверти миллиона рублей.</text:p>
      <text:p text:style-name="Text_20_body">Судебный штраф исполняется лицом, которому эта мера назначена, в срок, указанный судом в постановлении о назначении меры уголовно-правового характера. Контроль за исполнением судебного штрафа осуществляется судебными приставами-исполнителями.</text:p>
      <text:p text:style-name="Text_20_body">Если по истечении 10 дней со дня окончания срока уплаты судебного штрафа у судебного пристава-исполнителя отсутствуют сведения об уплате должником соответствующих денежных сумм, он направляет в суд представление об отмене указанной меры уголовного-правового характера и о решении вопроса о привлечении лица к уголовной ответственности.</text:p>
      <text:p text:style-name="Text_20_body">В случае неуплаты лицом судебного штрафа, назначенного в качестве меры уголовно-правового характера, суд по представлению судебного пристава-исполнителя в порядке, отменяет постановление о прекращении уголовного дела или уголовного преследования и назначении меры уголовно-правового характера в виде судебного штрафа и направляет материалы руководителю следственного органа или прокурору. Дальнейшее производство по уголовному делу осуществляется в общем порядке.</text:p>
      <text:p text:style-name="Text_20_body">Назначение подсудимому меры уголовно-правового характера в виде судебного штрафа не порождает правовых последствий в виде наличия судимости.</text:p>
      <text:p text:style-name="Horizontal_20_Line"/>
      <text:h text:style-name="Heading_20_2" text:outline-level="2"><text:bookmark-start text:name="прокуратурой-юго-восточного-административного-округа-г.москвы-разъясняется-понятие-придомовая-территория-и-вопросы-оплаты-за-нее"/>Прокуратурой Юго-Восточного административного округа г.Москвы разъясняется понятие «придомовая территория» и вопросы оплаты за нее<text:bookmark-end text:name="прокуратурой-юго-восточного-административного-округа-г.москвы-разъясняется-понятие-придомовая-территория-и-вопросы-оплаты-за-нее"/></text:h>
      <text:p text:style-name="First_20_paragraph">К общему имуществу относятся, в том числе, земельный участок, на котором расположен многоквартирный дом, с элементами озеленения и благоустройства, а также иные объекты, предназначенные для обслуживания, эксплуатации и благоустройства дома, включая коллективные автостоянки, гаражи, детские и спортивные площадки и пр., расположенные в границах указанного земельного участка. Перечисленные объекты являются придомовой территорией (Правила содержания общего имущества в многоквартирном доме, утвержденные постановлением Правительства РФ от 13.08.2006 № 491).</text:p>
      <text:p text:style-name="Text_20_body">Поскольку придомовая территория входит в состав общего имущества, то и платить за ее содержание, в том числе за благоустройство, должны собственники жилья.</text:p>
      <text:p text:style-name="Text_20_body">Как следует из положений ч. 1 ст. 158 Жилищного кодекса РФ, собственник помещения в многоквартирном доме обязан участвовать в расходах на содержание общего имущества соразмерно своей доле в праве общей собственности. Указанная доля пропорциональна размеру общей площади помещения, принадлежащего лицу на праве собственности (ст.15 Федерального закона «О введении в действие Жилищного кодекса РФ). Следовательно, чем больше площадь квартиры, тем больше ее собственнику придется платить за содержание придомовой территории и иного общего имущества.</text:p>
      <text:p text:style-name="Text_20_body">Управляющая организация на возмездной основе оказывает услуги по содержанию общего имущества многоквартирных домов и несет ответственность в случае предоставления услуг ненадлежащего качества при выборе способа управления многоквартирным домом путем заключения договора с управляющей организацией.</text:p>
      <text:p text:style-name="Text_20_body">В свою очередь собственники помещений в соответствии с условиями договора вправе проверять объемы, качество и периодичность оказания услуг и выполнения работ, требовать от ответственных лиц устранения выявленных дефектов и проверять полноту и своевременность их устранения.</text:p>
      <text:p text:style-name="Text_20_body">В услуги по санитарному содержанию помещений и придомовых территорий, а также благоустройству входят уборка мест общего пользования, придомовых территорий, подземных паркингов, дезинфекция помещений, вывоз мусора, снега, устройство и стрижка газонов, посадка цветов, уход за ними в летний период, изготовление металлических ограждений для территории дворов, очистка и покраска облицовки фасада, ворот, решеток, скамеек и пр.</text:p>
      <text:p text:style-name="Text_20_body">Собственники помещений вправе обратиться с заявлением об изменении размера платы к ответственному лицу.</text:p>
      <text:p text:style-name="Text_20_body">Основанием для уменьшения размера оплаты за содержание общего имущества является акт, составленный между собственником и управляющей компанией, в котором отражены факты оказания услуг ненадлежащего качества.</text:p>
      <text:p text:style-name="Horizontal_20_Line"/>
      <text:h text:style-name="Heading_20_2" text:outline-level="2"><text:bookmark-start text:name="прокуратура-ювао-г.-москвы-разъясняет-условия-отбывания-наказания-в-виде-лишения-свободы-в-колониях-поселениях"/>Прокуратура ЮВАО г. Москвы разъясняет условия отбывания наказания в виде лишения свободы в колониях-поселениях<text:bookmark-end text:name="прокуратура-ювао-г.-москвы-разъясняет-условия-отбывания-наказания-в-виде-лишения-свободы-в-колониях-поселениях"/></text:h>
      <text:p text:style-name="First_20_paragraph">Условия отбывания наказания в виде лишения свободы в колониях-поселениях регулируют статьи 128 и 129 Уголовно-исполнительного кодекса Российской Федерации.</text:p>
      <text:p text:style-name="Text_20_body">В колониях-поселениях отбывают наказание в виде лишения свободы:</text:p>
      <text:p text:style-name="Text_20_body">- лица, осужденные за преступления, совершенные по неосторожности, и ранее не отбывавшие лишение свободы;</text:p>
      <text:p text:style-name="Text_20_body">- лица, впервые осужденные за совершение умышленных преступлений небольшой или средней тяжести;</text:p>
      <text:p text:style-name="Text_20_body">- лица, осужденные за преступления, совершенные по неосторожности, и ранее отбывавшие лишение свободы;</text:p>
      <text:p text:style-name="Text_20_body">- положительно характеризующиеся осужденные, переведенные из колоний общего и строгого режима в порядке, предусмотренном статьей 78 УИК РФ.</text:p>
      <text:p text:style-name="Text_20_body">В одной колонии-поселении могут содержаться осужденные мужчины и осужденные женщины. Осужденные, совершившие преступления в соучастии, отбывают лишение свободы, как правило, раздельно.</text:p>
      <text:p text:style-name="Text_20_body">В колониях-поселениях осужденные к лишению свободы:</text:p>
      <text:p text:style-name="Text_20_body">- содержатся без охраны, но под надзором администрации колонии-поселения; в часы от подъема до отбоя пользуются правом свободного передвижения в пределах колонии-поселения; с разрешения администрации колонии-поселения могут передвигаться без надзора вне колонии-поселения, но в пределах муниципального образования, на территории которого расположена колония-поселение, если это необходимо по характеру выполняемой ими работы либо в связи с обучением; могут носить гражданскую одежду; могут иметь при себе деньги и ценные вещи; пользуются деньгами без ограничения; получают посылки, передачи и бандероли; могут иметь свидания без ограничения их количества;</text:p>
      <text:p text:style-name="Text_20_body">- проживают, как правило, в специально предназначенных для них общежитиях. Осужденным, не допускающим нарушений установленного порядка отбывания наказания и имеющим семьи, по постановлению начальника колонии-поселения может быть разрешено проживание со своими семьями на арендованной или собственной жилой площади, находящейся в пределах колонии-поселения или муниципального образования, на территории которого расположена колония-поселение. Указанные осужденные обязаны являться для регистрации в колонию-поселение до четырех раз в месяц. Периодичность регистрации устанавливается постановлением начальника колонии-поселения. Жилые помещения, в которых проживают осужденные, могут посещаться в любое время представителем администрации колонии-поселения;</text:p>
      <text:p text:style-name="Text_20_body">- имеют документ установленного образца, удостоверяющий личность осужденного. Паспорт и другие личные документы осужденных хранятся в их личных делах.</text:p>
      <text:p text:style-name="Text_20_body">Осужденным запрещается использовать и хранить на территории колонии-поселения и на объектах, где выполняются работы, предметы и вещества, перечень которых установлен Правилами внутреннего распорядка исправительных учреждений, за исключением продуктов питания, денег, ценных вещей, одежды, головных уборов и обуви гражданского образца, постельных принадлежностей и зажигалок.</text:p>
      <text:p text:style-name="Text_20_body">Труд осужденных регулируется законодательством Российской Федерации о труде, за исключением правил приема на работу, увольнения с работы и перевода на другую работу. Перевод осужденных на другую работу, в том числе в другую местность, может осуществляться администрацией предприятия, на котором они работают, по согласованию с администрацией колонии-поселения.</text:p>
      <text:p text:style-name="Horizontal_20_Line"/>
      <text:h text:style-name="Heading_20_2" text:outline-level="2"><text:bookmark-start text:name="вопрос-прокурору-существуют-ли-какие-либо-ограничения-для-лиц-замещающих-гражданскую-государственную-должность"/>Вопрос прокурору: существуют ли какие-либо ограничения для лиц, замещающих гражданскую государственную должность?<text:bookmark-end text:name="вопрос-прокурору-существуют-ли-какие-либо-ограничения-для-лиц-замещающих-гражданскую-государственную-должность"/></text:h>
      <text:p text:style-name="First_20_paragraph">Разъясняет заместитель прокурора ЮВАО г. Москвы Михаил Сухарев:</text:p>
      <text:p text:style-name="Text_20_body">С 05.05.2020 вступили в законную силу изменения в Федеральный закон «О противодействии коррупции» об антикоррупционных требованиях и ограничениях для лиц, замещающих государственные и муниципальные должности (ст. 12.1). Установлено, что запрет на участие в управлении коммерческой или некоммерческой организацией не распространяется лишь на депутатов законодательных органов государственной власти субъектов РФ и лиц, замещающих государственные должности субъектов РФ, осуществляющих свои полномочия на непостоянной основе.</text:p>
      <text:p text:style-name="Horizontal_20_Line"/>
      <text:h text:style-name="Heading_20_2" text:outline-level="2"><text:bookmark-start text:name="прокуратура-юго-восточного-административного-округа-разъясняет-изменения-перерасчета-размера-оплаты-за-коммунальные-услуги"/>Прокуратура Юго-Восточного административного округа разъясняет: изменения перерасчета размера оплаты за коммунальные услуги<text:bookmark-end text:name="прокуратура-юго-восточного-административного-округа-разъясняет-изменения-перерасчета-размера-оплаты-за-коммунальные-услуги"/></text:h>
      <text:p text:style-name="First_20_paragraph">Федеральным законом от 27.10.2020 № 351-ФЗ «О внесении изменений в статьи 157 и 157.2 Жилищного кодекса Российской Федерации в части регулирования порядка изменения размера платы за коммунальные услуги, предоставленные с нарушением установленных требований» внесены изменения к жилищное законодательство по вопросам расчета размера платы за коммунальные услуги.</text:p>
      <text:p text:style-name="Text_20_body">Так, в связи с принятием указанного закона изменение размера платы за коммунальные услуги осуществляется не только при предоставлении коммунальных услуг с перерывами, превышающими установленную продолжительность, но и при предоставлении коммунальных услуг с нарушением требований к их качеству.</text:p>
      <text:p text:style-name="Text_20_body">Кроме того, в случае ненадлежащего исполнения обязанностей лицом, которое несет ответственность за содержание и ремонт общего имущества в многоквартирном доме (например, управляющая организация, товарищество собственников жилья), такое лицо обязано компенсировать ресурсоснабжающей организации, предоставляющей коммунальные услуги, фактически понесенные ею расходы вследствие изменения размера плана за коммунальные услуги по вышеуказанным основаниям при условии надлежащего исполнения ресурсоснабжаюшей организацией обязанностей по поставке ресурсов, необходимых для предоставления коммунальных услуг, до границ общего имущества в многоквартирном доме и границ внешних сетей инженерно-технического обеспечения данного дома в порядке, установленном Правительством Российской <text:bookmark-start text:name="bookmark0"/>Федерации<text:bookmark-end text:name="bookmark0"/>.</text:p>
      <text:p text:style-name="Horizontal_20_Line"/>
      <text:h text:style-name="Heading_20_2" text:outline-level="2"><text:bookmark-start text:name="в-москве-по-требованию-военных-прокуроров-восстановлены-нарушенные-права-инвалидов"/>В Москве по требованию военных прокуроров восстановлены нарушенные права инвалидов<text:bookmark-end text:name="в-москве-по-требованию-военных-прокуроров-восстановлены-нарушенные-права-инвалидов"/></text:h>
      <text:p text:style-name="First_20_paragraph">231 военной прокуратурой гарнизона проведена проверка исполнения требований законодательства об охране прав инвалидов.</text:p>
      <text:p text:style-name="Text_20_body">Установлено, что военнослужащий ФГКУ «1 ЦЗЗ ВНГ РФ» обратился</text:p>
      <text:p text:style-name="Text_20_body">в адрес командования войсковой части с рапортом о включении его личного автомобиля в списки для проезда и парковки на придомовой территории общежития, приложив справку, свидетельствующую об отнесении его сына</text:p>
      <text:p text:style-name="Text_20_body">к категории «ребенок-инвалид».</text:p>
      <text:p text:style-name="Text_20_body">Вместе с тем, командованием меры по реализации рапорта своевременно приняты не были, что послужило основанием обращения военнослужащего</text:p>
      <text:p text:style-name="Text_20_body">в органы военной прокуратуры.</text:p>
      <text:p text:style-name="Text_20_body">В ходе проверки также установлено, что указанная парковка не оборудована специализированными местами для автотранспорта инвалидов,</text:p>
      <text:p text:style-name="Text_20_body">а также опознавательными дорожными знаками и разметками.</text:p>
      <text:p text:style-name="Text_20_body">По результатам принятых мер прокурорского реагирования командованием совместно с Управой Басманного района г. Москвы</text:p>
      <text:p text:style-name="Text_20_body">и управляющей организацией парковка общежития оборудована специализированными местами для автотранспорта инвалидов, опознавательными дорожными знаками и разметками.</text:p>
      <text:p text:style-name="Text_20_body">Ряду ответственных должностных лиц объявлены выговоры.</text:p>
      <text:p text:style-name="Horizontal_20_Line"/>
      <text:h text:style-name="Heading_20_2" text:outline-level="2"><text:bookmark-start text:name="направлено-в-суд-уголовное-дело-в-отношении-водителя-совершившего-наезд-на-пожилого-мужчину-при-движении-задним-ходом"/>НАПРАВЛЕНО В СУД УГОЛОВНОЕ ДЕЛО В ОТНОШЕНИИ ВОДИТЕЛЯ, СОВЕРШИВШЕГО НАЕЗД НА ПОЖИЛОГО МУЖЧИНУ ПРИ ДВИЖЕНИИ ЗАДНИМ ХОДОМ<text:bookmark-end text:name="направлено-в-суд-уголовное-дело-в-отношении-водителя-совершившего-наезд-на-пожилого-мужчину-при-движении-задним-ходом"/></text:h>
      <text:p text:style-name="First_20_paragraph">Прокуратура Юго-Восточного административного округа г. Москвы утвердила обвинительное заключение по уголовному делу в отношении 51-летнего жителя Москвы. Он обвиняется в совершении преступления, предусмотренного ч.1 ст.264 УК РФ – нарушение лицом, управляющим автомобилем правил дорожного движения, повлекшее по неосторожности причинение тяжкого вреда здоровью человека.</text:p>
      <text:p text:style-name="Text_20_body">По версии следствия, 30.06.2020 примерно в 11 часов 28 минут в г. Москве обвиняемый, находясь за рулем автомобиля «Форд Фокус» начал маневр движения задним ходом со скоростью примерно 10 км/ч по дворовой территории вблизи дома № 66 по ул. Ставропольской, не убедившись в безопасности своего маневра и не прибегнув к помощи других лиц, не учел ограниченную видимость в направлении движения и избранной скоростью не обеспечил возможность постоянного контроля за движением транспортного средства, в следствие чего не обнаружил пешехода – пожилого мужчину и совершил на него наезд.</text:p>
      <text:p text:style-name="Text_20_body">В результате нарушения обвиняемым правил дорожного движения пешеходу были причинены телесные повреждения – закрытый оскольчатый перелом шейки правой бедренной кости со смещением костных отломков, который квалифицируется как причинение ТЯЖКОГО вреда здоровью.</text:p>
      <text:p text:style-name="Text_20_body">Уголовное дело направлено в Люблинский районный суд г. Москвы для рассмотрения по существу.</text:p>
      <text:p text:style-name="Text_20_body">Обвиняемый вину в совершении преступления не признал, ему избрана мера пресечения в виде подписки о невыезде и надлежащем поведении.</text:p>
      <text:p text:style-name="Horizontal_20_Line"/>
      <text:h text:style-name="Heading_20_2" text:outline-level="2"><text:bookmark-start text:name="направлено-в-суд-уголовное-дело-в-отношении-виновного-в-резонансном-дтп-на-рязанском-проспекте"/>НАПРАВЛЕНО В СУД УГОЛОВНОЕ ДЕЛО В ОТНОШЕНИИ ВИНОВНОГО В РЕЗОНАНСНОМ ДТП НА РЯЗАНСКОМ ПРОСПЕКТЕ<text:bookmark-end text:name="направлено-в-суд-уголовное-дело-в-отношении-виновного-в-резонансном-дтп-на-рязанском-проспекте"/></text:h>
      <text:p text:style-name="First_20_paragraph">Прокуратурой Юго-Восточного административного округа г. Москвы утверждено обвинительное заключение по уголовному делу в отношении 41-летнего гражданина Республики Молдова. Он обвиняется в совершении преступлений, предусмотренных ч. 1 ст.166, ст. 264.1, п. а ч. 4 ст. 264 УК РФ – неправомерное завладение транспортным средством без цели хищения, нарушения правил дорожного движения лицом, подвергнутым административному наказанию, а также нарушение правил дорожного движения лицом, управляющим транспортным средством в состоянии опьянения, повлекшее по неосторожности смерть потерпевшего.</text:p>
      <text:p text:style-name="Text_20_body">По версии следствия 29.07.2020 ранним утром обвиняемый без цели хищения завладел грузовым фургоном «ГАЗ», ему не принадлежащим, при этом будучи ранее подвергнутым административному наказанию в виде административного штрафа в размере 30 000 рублей с лишением права управления транспортными средствами на срок 1 год 7 месяцев за невыполнение законного требования уполномоченного должностного лица о прохождении медицинского освидетельствования на состояние опьянения, находясь в состоянии алкогольного опьянения, выехал с парковки, расположенной в г. Подольске Московской области.</text:p>
      <text:p text:style-name="Text_20_body">В 05 часов 45 минут двигаясь по проезжей части Рязанского проспекта со стороны ул. Скрябина в направлении Самаркандского бульвара со скоростью 90 км/ч при разрешенной 60 км/ч на перекрестке ул. Ташкентская и ул. Хлобыстова не выполнил требования красного запрещающего знака светофора, в результате чего совершил столкновении с рейсовым автобусом «ЛИАЗ».</text:p>
      <text:p text:style-name="Text_20_body">В результате столкновения женщина-пассажир автобуса оказалась зажатой в районе «гармошки» автобуса, вследствие чего наступила ее смерть от механической асфиксии. Травмы различной степени тяжести получили и другие пассажиры автобуса, в том числе муж погибшей – закрытую черепно-мозговую травму, причинившую тяжкий вред здоровью, а также пассажир фургона «ГАЗ».</text:p>
      <text:p text:style-name="Text_20_body">Обвиняемый полностью признал вину в совершении преступлений, ему избрана мера пресечения в виде заключения под стражу.</text:p>
      <text:p text:style-name="Text_20_body">Уголовное дело направлено в Кузьминский районный суд г. Москвы для рассмотрения по существу.</text:p>
      <text:p text:style-name="Horizontal_20_Line"/>
      <text:h text:style-name="Heading_20_2" text:outline-level="2"><text:bookmark-start text:name="section-9"/><text:bookmark-end text:name="section-9"/></text:h>
      <text:h text:style-name="Heading_20_2" text:outline-level="2"><text:bookmark-start text:name="виновный-в-утрате-имущества-на-145-миллионов-рублей-предстанет-перед-судом"/>Виновный в утрате имущества на 14,5 миллионов рублей предстанет перед судом<text:bookmark-end text:name="виновный-в-утрате-имущества-на-145-миллионов-рублей-предстанет-перед-судом"/></text:h>
      <text:p text:style-name="First_20_paragraph">Прокуратурой Юго-Восточного административного округа в Люблинский районный суд г. Москвы направлено уголовное дело в отношении бывшего сотрудника МВД 39-летнего жителя столицы, обвиняемого в совершении преступления, предусмотренного ч. 1.1. ст. 293 УК РФ (халатность, то есть ненадлежащее исполнение должностным лицом своих обязанностей вследствие небрежного отношения к службе, если это повлекло существенное нарушение прав и законных интересов организаций, охраняемых законом интересов общества и государства повлекшее причинение особо крупного ущерба).</text:p>
      <text:p text:style-name="Text_20_body">Согласно материалам уголовного дела обвиняемый, являясь заведующим секцией склада вещевого имущества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в период с 28.05.2013 по 05.04.2019 вследствие небрежного отношения к службе, допустил утрату материально-технического имущества (оргтехники и канцелярских принадлежностей), находящегося на хранении на общую сумму 14,5 миллионов рублей, недостача которых выявлена в ходе проведения комиссионной инвентаризации по объектам нефинансовых активов отделом контрольно-ревизионного управления ГУ МВД России по г. Москве.</text:p>
      <text:p text:style-name="Text_20_body">Обвиняемому избрана мера пресечения виде подписки о невыезде и надлежащем поведении.</text:p>
      <text:p text:style-name="Text_20_body">Вину в совершении данного преступления обвиняемый признал полностью.</text:p>
      <text:p text:style-name="Horizontal_20_Line"/>
      <text:h text:style-name="Heading_20_2" text:outline-level="2"><text:bookmark-start text:name="прокуратура-юго-восточного-административного-округа-разъясняет-установлен-порядок-использования-медицинскими-работниками-информации-о-взаимозаменяемых-лекарственных-препаратах"/>Прокуратура Юго-Восточного административного округа разъясняет: установлен порядок использования медицинскими работниками информации о взаимозаменяемых лекарственных препаратах<text:bookmark-end text:name="прокуратура-юго-восточного-административного-округа-разъясняет-установлен-порядок-использования-медицинскими-работниками-информации-о-взаимозаменяемых-лекарственных-препаратах"/></text:h>
      <text:p text:style-name="First_20_paragraph">Постановлением Правительства РФ от 04.09.2020 № 1357 утверждены Правила использования информации о взаимозаменяемых лекарственных препаратах для медицинского применения и дачи разъяснений по вопросам взаимозаменяемости лекарственных препаратов для медицинского применения, а также о внесении изменения в 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text:p>
      <text:p text:style-name="Text_20_body">Информационным ресурсом, содержащим информацию о взаимозаменяемых лекарственных препаратах, является официальный сайт Минздрава России в сети «Интернет».</text:p>
      <text:p text:style-name="Text_20_body">Информация о взаимозаменяемых лекарственных препаратах используется:</text:p>
      <text:p text:style-name="Text_20_body">- медицинскими работниками при назначении лекарственного препарата, входящего в отдельную группу в рамках одного международного непатентованного наименования, в рамках которой лекарственные препараты являются взаимозаменяемыми;</text:p>
      <text:p text:style-name="Text_20_body">- фармацевтическими работниками при реализации лекарственных препаратов, имеющих одинаковое международное непатентованное (химическое или группировочное) наименование, при предоставлении покупателю информации о них в соответствии с правилами надлежащей аптечной практики.</text:p>
      <text:p text:style-name="Text_20_body">Взаимозаменяемость лекарственных препаратов не может быть ограничена лечащим врачом, за исключением наличия медицинских показаний (индивидуальная непереносимость, по жизненным показаниям) и наличия в перечне взаимозаменяемых лекарственных препаратов указания на исключение отдельных групп пациентов.</text:p>
      <text:p text:style-name="Text_20_body">При описании лекарственных препаратов, не включенных в перечень лекарственных средств, закупка которых осуществляется в соответствии с их торговыми наименованиями, в документации о закупке используется информация о взаимозаменяемости лекарственных препаратов для медицинского применения, содержащаяся в перечне взаимозаменяемых лекарственных препаратов, размещенном на официальном сайте Минздрава России.</text:p>
      <text:p text:style-name="Text_20_body">Начало действия документа – 08.09.2020.</text:p>
      <text:p text:style-name="Horizontal_20_Line"/>
      <text:h text:style-name="Heading_20_2" text:outline-level="2"><text:bookmark-start text:name="прокуратура-юго-восточного-административного-округа-разъясняет-упрощен-порядок-оформления-социальных-выплат-на-приобретение-жилья-для-молодых-семей.-отвечаем-на-вопросы-как-получить-социальную-выплату-на-жилье-молодой-семье"/>Прокуратура Юго-Восточного административного округа разъясняет: упрощен порядок оформления социальных выплат на приобретение жилья для молодых семей. Отвечаем на вопросы как получить социальную выплату на жилье молодой семье<text:bookmark-end text:name="прокуратура-юго-восточного-административного-округа-разъясняет-упрощен-порядок-оформления-социальных-выплат-на-приобретение-жилья-для-молодых-семей.-отвечаем-на-вопросы-как-получить-социальную-выплату-на-жилье-молодой-семье"/></text:h>
      <text:p text:style-name="First_20_paragraph"><text:span text:style-name="T3">Что такое социальная выплата для молодых семей?</text:span></text:p>
      <text:p text:style-name="Text_20_body">Это единовременная безвозмездная помощь, направленная на улучшение условий проживания граждан. На нее могут рассчитывать молодые семьи, в которых возраст каждого из супругов не более 35 лет.</text:p>
      <text:p text:style-name="Text_20_body"><text:span text:style-name="T3">Как помогают молодым семьям?</text:span></text:p>
      <text:p text:style-name="Text_20_body">В программе «Молодая семья» могут участвовать молодые семьи, не имеющие своего жилья или проживающие на жилплощади родителей, если на каждого человека приходится меньше учетной нормы.</text:p>
      <text:p text:style-name="Text_20_body">Наличие детей не обязательно. Господдержку может получить также и одинокий родитель до 35 лет, воспитывающий одного или нескольких детей.</text:p>
      <text:p text:style-name="Text_20_body">Для банка-партнера обязательным условием является платежеспособность заемщиков, поэтому требуется наличие стабильного ежемесячного дохода.</text:p>
      <text:p text:style-name="Text_20_body">Размер социальной выплаты составляет 30–35% стоимости жилья:</text:p>
      <text:p text:style-name="Text_20_body">30% расчетной (средней) стоимости жилья — для молодых семей, не имеющих детей;</text:p>
      <text:p text:style-name="Text_20_body">35% — для семей с детьми, а также для неполных семей, состоящих из одного молодого родителя и одного ребенка или более.</text:p>
      <text:p text:style-name="Text_20_body"><text:span text:style-name="T3">Что такое расчетная стоимость?</text:span></text:p>
      <text:p text:style-name="Text_20_body">Расчетная стоимость = расчетная площадь х норматив стоимости кв. м.</text:p>
      <text:p text:style-name="Text_20_body">Расчетная площадь — 42 кв. м для семьи из двух человек (молодые супруги или один молодой родитель и ребенок) или по 18 кв. м на одного человека для семьи из трех или более человек (например, семья с ребенком или семья из одного родителя и двух или более детей).</text:p>
      <text:p text:style-name="Text_20_body">Норматив стоимости квадратного метра устанавливает регион. Если жилье стоит дороже, разницу нужно доплачивать самим.</text:p>
      <text:p text:style-name="Text_20_body"><text:span text:style-name="T3">На что можно потратить выплату?</text:span></text:p>
      <text:p text:style-name="Text_20_body">На покупку дома, квартиры в новостройке, строительство собственного жилья, а также на первоначальный взнос или погашение ипотеки.</text:p>
      <text:p text:style-name="Text_20_body"><text:span text:style-name="T3">Какие документы нужны?</text:span></text:p>
      <text:p text:style-name="Text_20_body">В каждом случае из списка выше список документов определяется отдельно. Вот основные:</text:p>
      <text:p text:style-name="Text_20_body">· паспорт;</text:p>
      <text:p text:style-name="Text_20_body">· свидетельство о браке;</text:p>
      <text:p text:style-name="Text_20_body">· свидетельство о рождении;</text:p>
      <text:p text:style-name="Text_20_body">· справка о доходах;</text:p>
      <text:p text:style-name="Text_20_body">· документы на жилплощадь, требующую улучшения;</text:p>
      <text:p text:style-name="Text_20_body">· выписка из домовой книги о составе семьи.</text:p>
      <text:p text:style-name="Text_20_body">Необходимо подготовить документы и обратиться в жилищную комиссию, которая располагается в районной администрации.</text:p>
      <text:p text:style-name="Text_20_body">В соответствии с постановлением Правительства Российской Федерации от 27.10.2020 № 1747 все необходимые документы можно будет подать дистанционно — через Госуслуги. На документах должна стоять простая электронная подпись одного из членов семьи.</text:p>
      <text:p text:style-name="Horizontal_20_Line"/>
      <text:h text:style-name="Heading_20_2" text:outline-level="2"><text:bookmark-start text:name="прокуратура-юго-восточного-административного-округа-разъясняет-уголовная-ответственность-за-распространение-информации-о-коронавирусе"/>Прокуратура Юго-Восточного административного округа разъясняет: уголовная ответственность за распространение информации о коронавирусе<text:bookmark-end text:name="прокуратура-юго-восточного-административного-округа-разъясняет-уголовная-ответственность-за-распространение-информации-о-коронавирусе"/></text:h>
      <text:p text:style-name="First_20_paragraph"><text:span text:style-name="T3">В каком случае могут привлечь к уголовной ответственности за распространение информации о коронавирусе?</text:span></text:p>
      <text:p text:style-name="Text_20_body">Статьей 207.1 УК РФ предусмотрена уголовная ответственность за публичное распространение заведомо ложной информации об обстоятельствах, представляющих угрозу жизни и безопасности граждан, а статьей 207.2 УК РФ – в случае, если эти действия повлекли тяжкие последствия.</text:p>
      <text:p text:style-name="Text_20_body">К такой информации относятся и сведения о распространении коронавируса, поскольку это обстоятельство, представляющее угрозу жизни и безопасности граждан. (вопрос 12 Обзора Верховного суда Российской Федерации от 21.04.2020 № 1).</text:p>
      <text:p text:style-name="Text_20_body">Для привлечения к уголовной ответственности по указанным статьям необходимо наличие следующих условий:</text:p>
      <text:p text:style-name="Text_20_body">- информация является заведомо ложной, то есть изначально не соответствует действительности, о чем достоверно известно лицу, ее распространявшему;</text:p>
      <text:p text:style-name="Text_20_body">- распространение носит публичный характер, то есть информация адресована группе или неограниченному кругу лиц и выражена в любой доступной для них форме (в устной, письменной, с использованием технических средств, в том числе через мессенджеры, в виде выступлений на собрании, распространении листовок и т.п.);</text:p>
      <text:p text:style-name="Text_20_body">- реальная общественная опасность распространения, то есть направленность на провокацию паники среди населения и нарушение порядка.</text:p>
      <text:p text:style-name="Text_20_body">Обязательным условием ответственности по ст. 207.2 УК РФ является наступление общественно опасных последствий, состоящих в причинной связи с совершенным деянием.</text:p>
      <text:p text:style-name="Text_20_body">Необходимо отметить, что привлечение к уголовной ответственности за совершение преступлений, предусмотренных ст. 207.1 и 207.2 УК РФ, возможно только в случае, если они совершены после 01.04.2020.</text:p>
      <text:p text:style-name="Horizontal_20_Line"/>
      <text:h text:style-name="Heading_20_2" text:outline-level="2"><text:bookmark-start text:name="прокуратура-юго-восточного-административного-округа-разъясняет-поверка-бытовых-счетчиков-будет-осуществляться-только-в-электронном-виде"/>Прокуратура Юго-Восточного административного округа разъясняет: поверка бытовых счетчиков будет осуществляться только в электронном виде<text:bookmark-end text:name="прокуратура-юго-восточного-административного-округа-разъясняет-поверка-бытовых-счетчиков-будет-осуществляться-только-в-электронном-виде"/></text:h>
      <text:p text:style-name="First_20_paragraph">С 24 сентября 2020 года вступили в силу изменения, внесенные в Федеральный закон от 26 июня 2008 года № 102-ФЗ «Об обеспечении единства измерений», устанавливающие новые требования к результатам поверки бытовых счетчиков.</text:p>
      <text:p text:style-name="Text_20_body">В соответствии с изменениями юридическую силу имеет только электронная запись в едином реестре Росстандарта. Бумажные свидетельства будут выдаваться только по требованию потребителей. Вносить данные о поверке бытовых счетчиков могут лица, аккредитованные в национальной системе аккредитации.</text:p>
      <text:p text:style-name="Text_20_body">Узнать, какие компании аккредитованы на право проведения поверки счетчиков и внесения данных в единый реестр, можно в реестре аккредитованных лиц на сайте Росаккредитации.</text:p>
      <text:p text:style-name="Text_20_body">После проведения поверки потребитель также может проверить запись о поверке в едином реестре Росстандарта.</text:p>
      <text:p text:style-name="Text_20_body">Начало действия документа – 24.09.2020.</text:p>
      <text:p text:style-name="Horizontal_20_Line"/>
      <text:h text:style-name="Heading_20_2" text:outline-level="2"><text:bookmark-start text:name="прокуратура-юго-восточного-административного-округа-разъясняет-ответственность-за-содержание-контейнерных-площадок"/>Прокуратура Юго-Восточного административного округа разъясняет: ответственность за содержание контейнерных площадок<text:bookmark-end text:name="прокуратура-юго-восточного-административного-округа-разъясняет-ответственность-за-содержание-контейнерных-площадок"/></text:h>
      <text:p text:style-name="First_20_paragraph">Обязанности по содержанию контейнерных площадок не всегда возложены на одного участника процесса обращения с отходами.</text:p>
      <text:p text:style-name="Text_20_body">Так, содержанием контейнерной площадки должен заниматься собственник земельного участка, на котором она находится. В случае, если площадка расположена на территории, находящейся во владении или пользовании собственников многоквартирного дома или садоводческого товарищества, ее содержание возлагается на организацию, осуществляющую управление многоквартирным домом или органы управления садоводческого товарищества.</text:p>
      <text:p text:style-name="Text_20_body">Если площадка накопления отходов расположена на муниципальной земле или на земле, собственность на которую не разграничена, то содержать ее обязаны уполномоченные органы местного самоуправления.</text:p>
      <text:p text:style-name="Text_20_body">Кроме того, в соответствии с требованиями СанПиН 2.1.7.3550-19 хозяйствующие субъекты обязаны обеспечить проведение промывки и дезинфекции контейнеров, а также уборку и дезинфекцию контейнерной площадки.</text:p>
      <text:p text:style-name="Text_20_body">Вместе с тем, если контейнер находится в частной собственности гражданина или организации, то обязанность по его промывке и дезинфекции возлагается на его собственника.</text:p>
      <text:p text:style-name="Text_20_body">При наличии фактов бездействия лиц, ответственных за содержание контейнерных площадок, по их содержанию граждане вправе обратиться в ТУ Роспотребнадзора</text:p>
      <text:p text:style-name="Horizontal_20_Line"/>
      <text:h text:style-name="Heading_20_2" text:outline-level="2"><text:bookmark-start text:name="прокуратура-юго-восточного-административного-округа-разъясняет-некачественное-предоставление-коммунальных-услуг---основание-для-изменения-размера-платы-за-жку"/>Прокуратура Юго-Восточного административного округа разъясняет: некачественное предоставление коммунальных услуг - основание для изменения размера платы за ЖКУ<text:bookmark-end text:name="прокуратура-юго-восточного-административного-округа-разъясняет-некачественное-предоставление-коммунальных-услуг---основание-для-изменения-размера-платы-за-жку"/></text:h>
      <text:p text:style-name="First_20_paragraph"><text:a xlink:type="simple" xlink:href="http://www.consultant.ru/document/cons_doc_LAW_366084/" office:name=""><text:span text:style-name="Definition">Федеральным законом от 27.10.2020 № 351-ФЗ внесены изменения в статьи 157 и 157.2 Жилищного кодекса РФ в части регулирования порядка изменения размера платы за коммунальные услуги, предоставленные с нарушением установленных требований</text:span></text:a>.</text:p>
      <text:p text:style-name="Text_20_body">Согласно внесенным поправкам, при предоставлении коммунальных услуг с перерывами, превышающими установленную продолжительность, и (или) с нарушением качества их предоставления осуществляется изменение размера платы за коммунальные услуги в порядке, установленном Правительством РФ.</text:p>
      <text:p text:style-name="Text_20_body">Изменение размера платы производится лицом, предоставляющим коммунальные услуги в соответствии с заключенным договором, в том числе, управляющей организацией, товариществом собственников жилья либо жилищным кооперативом или иным специализированным потребительским кооперативом, а также ресурсоснабжающей организацией или региональным оператором по обращению с твердыми коммунальными отходами.</text:p>
      <text:p text:style-name="Text_20_body">Законом предусмотрено, что лица или организации, ненадлежащим образом исполняющие обязанности по содержанию и своевременному ремонту общего имущества многоквартирного дома, должны компенсировать ресурсоснабжающим организациям расходы, фактически понесенные ими вследствие изменения размера платы за коммунальные услуги. Такая компенсация производится при условии надлежащего исполнения ресурсоснабжающей организацией обязанности по поставке ресурсов до границ общего имущества в многоквартирном доме и границ внешних сетей инженерно-технического обеспечения данного дома.</text:p>
      <text:p text:style-name="Text_20_body">При непосредственном управлении многоквартирным домом собственниками помещений изменение размера платы за коммунальные услуги производит ресурсоснабжающая организация, если нарушения произошли до границ общего имущества в многоквартирном доме и границ внешних сетей инженерно-технического обеспечения данного дома.</text:p>
      <text:p text:style-name="Horizontal_20_Line"/>
      <text:h text:style-name="Heading_20_2" text:outline-level="2"><text:bookmark-start text:name="прокуратура-юго-восточного-административного-округа-разъясняет-что-такое-конфликт-интересов"/>Прокуратура Юго-Восточного административного округа разъясняет: что такое конфликт интересов?<text:bookmark-end text:name="прокуратура-юго-восточного-административного-округа-разъясняет-что-такое-конфликт-интересов"/></text:h>
      <text:p text:style-name="First_20_paragraph">Конфликт интересов представляет собой ситуацию, при которой личная заинтересованность должностного лица может повлиять на процесс принятия решения и нанести ущерб интересам личности, общества либо государства.</text:p>
      <text:p text:style-name="Text_20_body">Наибольшее значение для общества имеет проблема возникновения конфликта интересов у государственных и муниципальных служащих.</text:p>
      <text:p text:style-name="Text_20_body">В соответствии со ст. 10 Федерального закона № 273-ФЗ от 25.12.2008 «О противодействии коррупции» конфликт интересов – это ситуация, при которой личная заинтересованность (прямая или косвенная) государственного или муниципаль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или муниципаль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p>
      <text:p text:style-name="Text_20_body">Под личной заинтересованностью понимается возможность получения служащим при исполнении должностных обязанностей доходов в денежной либо натуральной форме, доходов в виде материальной выгоды непосредственно для себя или лиц близкого родства или свойства, а также для граждан или организаций, с которыми государственный гражданский служащий связан финансовыми или иными обязательствами.</text:p>
      <text:p text:style-name="Text_20_body">Как показывает практика, в основе любого коррупционного правонарушения находится конфликт интересов лиц, занимающих публичные должности в системе государственного управления и обладающих в связи с предоставленными им государством полномочиями соответствующим влиянием, которое может быть использовано ими в личных интересах, в том числе вопреки интересам государства.</text:p>
      <text:p text:style-name="Text_20_body">Основой правового регулирования конфликта интересов в любой сфере правоотношений является установление обязанности принимать меры по недопущению возможности возникновения конфликта интересов.</text:p>
      <text:p text:style-name="Text_20_body">Так, в соответствии со ст. 11 Федерального закона «О противодействии коррупции» государственные или муниципальные служащие обязаны принимать меры по недопущению любой возможности возникновения конфликта интересов, а также обязаны уведомить в порядке, определенном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станет об этом известно.</text:p>
      <text:p text:style-name="Text_20_body">В свою очередь представитель нанимателя (работодатель), если ему стало известно о возникновении у должностного лиц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Text_20_body">Предотвращение или урегулирование конфликта интересов может состоять в изменении должностного или служебного положения лиц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 путем отвода или самоотвода указанного лица в случаях и порядке, предусмотренных законодательством Российской Федерации.</text:p>
      <text:p text:style-name="Text_20_body">Непринятие лицо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Horizontal_20_Line"/>
      <text:p text:style-name="First_20_paragraph">Прокуратура Юго-Восточного административного округа разъясняет.</text:p>
      <text:p text:style-name="Text_20_body">С 07.11.2020 вступили в силу изменения, внесенные Федеральным законом от 27.10.2020 № 351-ФЗ «О внесении изменений в статьи 157 и 157.2 Жилищного кодекса Российской Федерации в части регулирования порядка изменения размера платы за коммунальные услуги, предоставленные с нарушением установленных требований».</text:p>
      <text:p text:style-name="Text_20_body">В соответствии с указанными нормами закона, при предоставлении потребителю коммунальных услуг с перерывами, превышающими установленную продолжительность, и (или) с нарушением качества их предоставления осуществляется изменение размера платы за такие коммунальные услуги в порядке, установленном Правительством Российской Федерации.</text:p>
      <text:p text:style-name="Text_20_body">При этом, изменение размера платы осуществляется лицом, предоставляющим услуги согласно заключенному договору, в том числе, управляющей организацией, ТСЖ, Жилищным кооперативом или иным специализированным потребительским кооперативом, а также ресурсоснабжающей организацией или региональным оператором по обращению с твердыми коммунальными отходами.</text:p>
      <text:p text:style-name="Text_20_body">Устанавливается, что управляющие организации и иные лица, надлежащим образом исполняющие обязанности по содержанию и своевременному ремонту общего имущества МКД, будут компенсировать ресурсоснабжающим организациям расходы, фактически понесенные ими вследствие изменения размера платы за коммунальные услуги, при условии надлежащего исполнения ресурсоснабжающей организацией обязанностей по поставке ресурсов, необходимых для предоставления коммунальных услуг, до границ общего имущества в МКД и границ внешних сетей инженерно -технического обеспечения данного дома.</text:p>
      <text:p text:style-name="Text_20_body">При непосредственном управлении МКД собственниками помещений изменение размеры платы за коммунальные услуги производит ресурсоснабжающая организация, если нарушения произошли до границ общего имущества в МКД и границ внешних сетей инженерно-технического обеспечения данного дому.</text:p>
      <text:p text:style-name="Text_20_body">Требования к качеству коммунальных услуг установлены постановлением Правительства Российской Федерации от 06.05.2011 (в ред. От 29.06.2020) «О предоставлении коммунальных услуг собственникам и пользователям помещений в многоквартирных домах и жилых домов» (вместе с «Правилами предоставления коммунальных услуг собственникам и пользователям помещений в многоквартирных домах и жилых домов»).</text:p>
      <text:p text:style-name="Horizontal_20_Line"/>
      <text:h text:style-name="Heading_20_2" text:outline-level="2"><text:bookmark-start text:name="прокуратура-юго-восточного-административного-округа-разъясняет-малый-и-средний-бизнес-освобожден-от-обязанности-подтверждать-свою-принадлежность-к-субъектам-мсп-при-участии-в-закупках-госкомпаний-и-госкорпораций"/>Прокуратура Юго-Восточного административного округа разъясняет: малый и средний бизнес освобожден от обязанности подтверждать свою принадлежность к субъектам МСП при участии в закупках госкомпаний и госкорпораций<text:bookmark-end text:name="прокуратура-юго-восточного-административного-округа-разъясняет-малый-и-средний-бизнес-освобожден-от-обязанности-подтверждать-свою-принадлежность-к-субъектам-мсп-при-участии-в-закупках-госкомпаний-и-госкорпораций"/></text:h>
      <table:table table:name="Table3" table:style-name="Table3">
        <table:table-column table:style-name="Table3.A"/>
        <table:table-column table:style-name="Table3.B"/>
        <table:table-row>
          <table:table-cell table:style-name="TableRowCell" office:value-type="string">
            <text:p text:style-name="Table_20_Contents"><text:line-break/></text:p>
          </table:table-cell>
          <table:table-cell table:style-name="TableRowCell" office:value-type="string">
            <text:p text:style-name="Table_20_Contents">Вынесено <text:a xlink:type="simple" xlink:href="http://www.consultant.ru/document/cons_doc_LAW_369083/#dst0" office:name=""><text:span text:style-name="Definition">Постановление</text:span></text:a> Правительства РФ от 24.11.2020 N 1909<text:line-break/>"О внесении изменений в некоторые акты Правительства Российской Федерации по вопросам осуществления закупок товаров, работ, услуг для обеспечения государственных и муниципальных нужд и закупок товаров, работ, услуг отдельными видами юридических лиц и признании утратившими силу отдельных положений актов Правительства Российской Федерации"</text:p>
          </table:table-cell>
        </table:table-row>
      </table:table>
      <text:p text:style-name="First_20_paragraph">Предусмотрено, что подтверждением принадлежности участника закупки, субподрядчика (соисполнителя) к субъектам МСП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оставления информации и документов, подтверждающих их принадлежность к субъектам МСП.</text:p>
      <text:p text:style-name="Text_20_body">Также подтверждением применения физлицами, не являющимися ИП и применяющими специальный налоговый режим "Налог на профессиональный доход", такого налогового режима является наличие информации на официальном сайте ФНС России, о применении ими такого налогового режима. Заказчик не вправе требовать от участника закупки, субподрядчика (соисполнителя)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Text_20_body">Кроме того, внесены поправки, в том числе в:</text:p>
      <text:p text:style-name="Text_20_body">Правила осуществления мониторинга закупок товаров, работ, услуг для обеспечения государственных и муниципальных нужд, утвержденные Постановлением Правительства РФ от 03.11.2015 N 1193;</text:p>
      <text:p text:style-name="Text_20_body">Постановление Правительства РФ от 08.06.2018 N 656 "О требованиях 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подтверждении соответствия таким требованиям, об утрате юридическим лицом статуса оператора электронной площадки, оператора специализированной электронной площадки".</text:p>
      <text:p text:style-name="Horizontal_20_Line"/>
      <text:h text:style-name="Heading_20_2" text:outline-level="2"><text:bookmark-start text:name="прокуратура-юго-восточного-административного-округа-разъясняет-как-вернуть-20-стоимости-туристской-услуги"/>Прокуратура Юго-Восточного административного округа разъясняет: как вернуть 20% стоимости туристской услуги?<text:bookmark-end text:name="прокуратура-юго-восточного-административного-округа-разъясняет-как-вернуть-20-стоимости-туристской-услуги"/></text:h>
      <text:p text:style-name="First_20_paragraph">В настоящее время на территории Российской Федерации действует Постановление Правительства Российской Федерации от 10.08.2020 № 1200 «Об утверждении Правил предоставления в 2020 году из федерального бюджета субсидии акционерному обществу «Национальная система платежных карт» на стимулирование доступных внутренних туристических поездок через возмещение части стоимости оплаченной туристской услуги» (далее - Правила).</text:p>
      <text:p text:style-name="Text_20_body">Согласно указанным Правилам предусматривается возврат 20% стоимости туристской услуги туристу при соблюдении ряда условий.</text:p>
      <text:p text:style-name="Text_20_body">Так, турист - физическое лицо, приобретающее туристские услуги, должно быть зарегистрировано в программе лояльности для держателей карт «Мир». Зарегистрироваться можно на сайте: мирпутешествий.рф.</text:p>
      <text:p text:style-name="Text_20_body">Туристская услуга должна быть оплачена туристом с использованием национального платежного инструмента (карты «Мир») в период, определенный Федеральным агентством по туризму для оплаты стоимости туристской услуги с целью получения выплаты. Такой период установлен с 15 октября по 5 декабря 2020 года.</text:p>
      <text:p text:style-name="Text_20_body">Поехать в путешествие можно с момента оплаты, но вернуться необходимо до 10.01.2021.</text:p>
      <text:p text:style-name="Text_20_body">Период проживания в гостинице должен составлять не менее 2 ночей на одну поездку.</text:p>
      <text:p text:style-name="Text_20_body">Срок осуществления выплаты туристу не превышает 5 рабочих дней со дня поступления информации об оплате туристкой услуги.</text:p>
      <text:p text:style-name="Text_20_body">Выплата осуществляется в размере 20 % стоимости одной туристской услуги, но не более 20 тыс. рублей за одну туристскую услугу на банковскую карту национального платежного инструмента (карту «Мир»).</text:p>
      <text:p text:style-name="Text_20_body">Туристская услуга должна предоставляться на территориях субъектов Российской Федерации, перечень которых устанавливается Федеральным агентством по туризму. В настоящее время в указанный перечень входят все субъекты Российской Федерации.</text:p>
      <text:p text:style-name="Horizontal_20_Line"/>
      <text:h text:style-name="Heading_20_2" text:outline-level="2"><text:bookmark-start text:name="прокуратурой-юго-восточного-административного-округа-г.-москвы-в-хамовнический-районный-суд-г.-москвы-направлено-уголовное-дело-в-отношении-жителей-обвиняемых-в-совершении-преступления-предусмотренного-ч.-4-ст.-159-ук-рф-мошенничество-то-есть-хищение-чужого-имущества-путем-обмана-организованной-преступной-группой-в-особо-крупном-размере"/>Прокуратурой Юго-Восточного административного округа г. Москвы в Хамовнический районный суд г. Москвы направлено уголовное дело в отношении жителей, обвиняемых в совершении преступления, предусмотренного ч. 4 ст. 159 УК РФ (мошенничество, то есть хищение чужого имущества путем обмана организованной преступной группой в особо крупном размере)<text:bookmark-end text:name="прокуратурой-юго-восточного-административного-округа-г.-москвы-в-хамовнический-районный-суд-г.-москвы-направлено-уголовное-дело-в-отношении-жителей-обвиняемых-в-совершении-преступления-предусмотренного-ч.-4-ст.-159-ук-рф-мошенничество-то-есть-хищение-чужого-имущества-путем-обмана-организованной-преступной-группой-в-особо-крупном-размере"/></text:h>
      <text:p text:style-name="First_20_paragraph"><text:span text:style-name="T3">Из материалов уголовного дела следует, что в феврале 2018 года</text:span> УВД по ЮВАО ГУ МВД России по г. Москве с заявлением обратился конкурсный управляющий ООО «НК «Северное сияние» о хищении неустановленными лицами более 250 миллионов рублей.</text:p>
      <text:p text:style-name="Text_20_body">В результате оперативно-розыскных мероприятий сотрудниками отдела экономической безопасности и противодействия коррупции УВД по ЮВАО ГУ МВД России по г. Москве установлены лица, причастные к совершению преступления.</text:p>
      <text:p text:style-name="Text_20_body">Обвиняемые, действуя совместно согласно распределенных ролей, заключили договор с подконтрольным и не ведущим финансово-хозяйственной деятельности ООО «ТопЭнерго» по монтажу нефтесборного коллектора на нефтепроводе, принадлежащем ООО «НК «Северное Сияние»» и расположенном на территории Ненецкого автономного округа. В соответствии с договором общая стоимость работ составила 250 215 087 рублей. Во исполнение взятых на себя обязательств ООО «НК «Северное Сияние»» перечислило на расчетный счет ООО «ТопЭнерго» указанную выше сумму.</text:p>
      <text:p text:style-name="Text_20_body">ООО «ТопЭнерго» работы не выполнило, вышеуказанные денежные средства были похищены и распределены между участниками организованной группы.</text:p>
      <text:p text:style-name="Text_20_body">Обвиняемым избраны меры пресечения в виде домашнего ареста.</text:p>
      <text:p text:style-name="Text_20_body">Вину в инкриминируемых деяниях обвиняемые не признали.</text:p>
      <text:p text:style-name="Horizontal_20_Line"/>
      <text:h text:style-name="Heading_20_2" text:outline-level="2"><text:bookmark-start text:name="осужден-очередной-лжеинвалид"/>ОСУЖДЕН ОЧЕРЕДНОЙ ЛЖЕИНВАЛИД<text:bookmark-end text:name="осужден-очередной-лжеинвалид"/></text:h>
      <text:p text:style-name="First_20_paragraph">Замоскворецкий районный суд столицы 27.11.2020 вынес обвинительный приговор 61-летнему жителю г. Москвы, который признан виновным в совершении преступления, предусмотренного ч. 4 ст. 159-2 УК РФ (мошенничество при получении выплат, то есть хищение денежных средств при получении компенсаций, иных социальных выплат, установленных законами и иными нормативными правовыми актами, путем представления заведомо ложных и недостоверных сведений, в особо крупном размере).</text:p>
      <text:p text:style-name="Text_20_body">Подсудимый при неустановленных обстоятельствах незаконно получил в 2013 году сроком на 1 год и в 2014 году бессрочно справки о об инвалидности, выданные филиалом №110 ФГУ «ГБ МСЭ по г. Москве», представив подложное направление на медико-социальную экспертизу из филиала №1 ГБУЗ «Городской поликлиники №214 ДЗМ», которое ему не выдавалось указанным медицинским учреждением, в котором он амбулаторное наблюдение не проходил. Затем представил документы, свидетельствующие об инвалидности, в подразделения по месту жительства Пенсионного фонда России и Управления социальной защиты населения по г. Москве. На основании подложных документов с мая 2013 года по декабрь 2018 года подсудимому были начислены и выплачены пенсия, компенсационные и иные социальные выплаты в соответствии с требова6ниями ФЗ от 28.12.2013 № 400-ФЗ «О страховых пенсиях», ФЗ от 24.11.1995 № 181-ФЗ «О социальной защите инвалидов в Российской Федерации», ФЗ от 17.07.1999 № 178-ФЗ «О государственной социальной помощи» и иными нормативно-правовыми актами. Таким образом, подсудимый незаконно похитил денежные средства в особо крупном размере, причинив ПФР Росси и УСЗН г. Москвы имущественный вред на общую сумму 1.209.751 рубль 28 копеек.</text:p>
      <text:p text:style-name="Text_20_body">С учетом мнения государственного обвинителя прокуратуры Юго- Восточного административного округа г. Москвы судом подсудимому назначено наказание в виде 3 лет лишения свободы, в соответствии со ст. 73 УК РФ условно, с испытательным сроком 3 года.</text:p>
      <text:p text:style-name="Text_20_body">Исковые требования ПФР России и УСЗН г. Москвы о взыскании с подсудимого материального ущерба на общую сумму 1.209.751 рубль 28 копеек удовлетворены в полном объеме.</text:p>
      <text:p text:style-name="Horizontal_20_Line"/>
      <text:h text:style-name="Heading_20_2" text:outline-level="2"><text:bookmark-start text:name="прокуратурой-юго-восточного-административного-округа-г.-москвы-разъяснены-внесенные-изменения-в-порядок-хранения-наркотических-и-психотропных-лекарственных-препаратов"/>Прокуратурой Юго-восточного административного округа г. Москвы разъяснены внесенные изменения в порядок хранения наркотических и психотропных лекарственных препаратов<text:bookmark-end text:name="прокуратурой-юго-восточного-административного-округа-г.-москвы-разъяснены-внесенные-изменения-в-порядок-хранения-наркотических-и-психотропных-лекарственных-препаратов"/></text:h>
      <text:p text:style-name="First_20_paragraph">Постановлением Правительства Российской Федерации от 19.10.2020 № 1708 «О внесении изменений в Правила хранения наркотических средств, психотропных веществ и их прекурсоров» внесены изменения в Постановление Правительства Российской Федерации от 31.12.2009 № 1148 «О порядке хранения наркотических средств, психотропных веществ и их прекурсоров».</text:p>
      <text:p text:style-name="Text_20_body">В соответствии с внесенными изменениями помещения, в которых может осуществляться хранение наркотических средств, психотропных веществ и прекурсоров в соответствии с пунктом 1 статьи 25 Федерального закона №3- ФЗ от 08.01.1998 «О наркотических средствах и психотропных веществах» подразделяются на 5 категорий (ранее существовало деление на 4 категории).</text:p>
      <text:p text:style-name="Text_20_body">В отношении помещений каждой из категорий законодателем уточнены обязательные требования к условиям хранения в них наркотических средств, психотропных веществ и прекурсоров.</text:p>
      <text:p text:style-name="Text_20_body">Так, в 5-й категории помещений, наркотические и психотропные лекарственные препараты должны храниться в запирающихся насыпных или прикрепленных к полу (стене) сейфах не ниже 3-го класса устойчивости к взлому.</text:p>
      <text:p text:style-name="Text_20_body">Кроме того, согласно внесенным изменениям, помещения, относящиеся к 5-й категории, не подлежат сдаче под охрану.</text:p>
      <text:p text:style-name="Text_20_body">Постановление Правительства Российской Федерации вступило в силу 29.10.2020.</text:p>
      <text:p text:style-name="Horizontal_20_Line"/>
      <text:h text:style-name="Heading_20_2" text:outline-level="2"><text:bookmark-start text:name="правовое-просвещение-сентябрь-декабрь-2020-г.-по-состоянию-на-27.11.2020"/><text:span text:style-name="T2">Правовое просвещение сентябрь-декабрь 2020 г. по состоянию на 27.11.2020</text:span><text:bookmark-end text:name="правовое-просвещение-сентябрь-декабрь-2020-г.-по-состоянию-на-27.11.2020"/></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RowCell" office:value-type="string">
            <text:p text:style-name="Table_20_Contents">№ п/п</text:p>
          </table:table-cell>
          <table:table-cell table:style-name="TableRowCell" office:value-type="string">
            <text:p text:style-name="Table_20_Contents">ФИО</text:p>
          </table:table-cell>
          <table:table-cell table:style-name="TableRowCell" office:value-type="string">
            <text:p text:style-name="Table_20_Contents">Сентябрь</text:p>
          </table:table-cell>
          <table:table-cell table:style-name="TableRowCell" office:value-type="string">
            <text:p text:style-name="Table_20_Contents">Октябрь</text:p>
          </table:table-cell>
          <table:table-cell table:style-name="TableRowCell" office:value-type="string">
            <text:p text:style-name="Table_20_Contents">Ноябрь</text:p>
          </table:table-cell>
          <table:table-cell table:style-name="TableRowCell" office:value-type="string">
            <text:p text:style-name="Table_20_Contents">Декабрь</text:p>
          </table:table-cell>
        </table:table-row>
        <table:table-row>
          <table:table-cell table:style-name="TableRowCell" office:value-type="string">
            <text:p text:style-name="Table_20_Contents">1. й</text:p>
          </table:table-cell>
          <table:table-cell table:style-name="TableRowCell" office:value-type="string">
            <text:p text:style-name="Table_20_Contents">Никифоров Роман Григорьевич</text:p>
          </table:table-cell>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1+1</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2.</text:p>
          </table:table-cell>
          <table:table-cell table:style-name="TableRowCell" office:value-type="string">
            <text:p text:style-name="Table_20_Contents">Лютов Дмитрий Сергеевич</text:p>
          </table:table-cell>
          <table:table-cell table:style-name="TableRowCell" office:value-type="string">
            <text:p text:style-name="Table_20_Contents"><text:line-break/></text:p>
          </table:table-cell>
          <table:table-cell table:style-name="TableRowCell" office:value-type="string">
            <text:p text:style-name="Table_20_Contents">2</text:p>
          </table:table-cell>
          <table:table-cell table:style-name="TableRowCell" office:value-type="string">
            <text:p text:style-name="Table_20_Contents">1</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3.</text:p>
          </table:table-cell>
          <table:table-cell table:style-name="TableRowCell" office:value-type="string">
            <text:p text:style-name="Table_20_Contents">Сухарев Михаил Сергеевич</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4.</text:p>
          </table:table-cell>
          <table:table-cell table:style-name="TableRowCell" office:value-type="string">
            <text:p text:style-name="Table_20_Contents">Стахиевич Сергей Павлович</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1+3</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5.</text:p>
          </table:table-cell>
          <table:table-cell table:style-name="TableRowCell" office:value-type="string">
            <text:p text:style-name="Table_20_Contents">Лазарев Андрей Валерьевич</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4</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6.</text:p>
          </table:table-cell>
          <table:table-cell table:style-name="TableRowCell" office:value-type="string">
            <text:p text:style-name="Table_20_Contents">Мартынова Татьяна Константиновна</text:p>
          </table:table-cell>
          <table:table-cell table:style-name="TableRowCell" office:value-type="string">
            <text:p text:style-name="Table_20_Contents"><text:line-break/></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7.</text:p>
          </table:table-cell>
          <table:table-cell table:style-name="TableRowCell" office:value-type="string">
            <text:p text:style-name="Table_20_Contents">Курышева Юлия Александровна</text:p>
          </table:table-cell>
          <table:table-cell table:style-name="TableRowCell" office:value-type="string">
            <text:p text:style-name="Table_20_Contents">13</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8.</text:p>
          </table:table-cell>
          <table:table-cell table:style-name="TableRowCell" office:value-type="string">
            <text:p text:style-name="Table_20_Contents">Омарова Ольга Абдуллаевна</text:p>
          </table:table-cell>
          <table:table-cell table:style-name="TableRowCell" office:value-type="string">
            <text:p text:style-name="Table_20_Contents">1</text:p>
          </table:table-cell>
          <table:table-cell table:style-name="TableRowCell" office:value-type="string">
            <text:p text:style-name="Table_20_Contents">1+1</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9.</text:p>
          </table:table-cell>
          <table:table-cell table:style-name="TableRowCell" office:value-type="string">
            <text:p text:style-name="Table_20_Contents">Попов Василий Олегович</text:p>
          </table:table-cell>
          <table:table-cell table:style-name="TableRowCell" office:value-type="string">
            <text:p text:style-name="Table_20_Contents"><text:line-break/></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0.</text:p>
          </table:table-cell>
          <table:table-cell table:style-name="TableRowCell" office:value-type="string">
            <text:p text:style-name="Table_20_Contents">Артамонова Ольга Николаевна</text:p>
          </table:table-cell>
          <table:table-cell table:style-name="TableRowCell" office:value-type="string">
            <text:p text:style-name="Table_20_Contents"><text:line-break/></text:p>
          </table:table-cell>
          <table:table-cell table:style-name="TableRowCell" office:value-type="string">
            <text:p text:style-name="Table_20_Contents">1</text:p>
          </table:table-cell>
          <table:table-cell table:style-name="TableRowCell" office:value-type="string">
            <text:p text:style-name="Table_20_Contents"><text:line-break/></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1.</text:p>
          </table:table-cell>
          <table:table-cell table:style-name="TableRowCell" office:value-type="string">
            <text:p text:style-name="Table_20_Contents">Санкова Татьяна Викторовна</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2.</text:p>
          </table:table-cell>
          <table:table-cell table:style-name="TableRowCell" office:value-type="string">
            <text:p text:style-name="Table_20_Contents">Зимина Юлия Михайловна</text:p>
          </table:table-cell>
          <table:table-cell table:style-name="TableRowCell" office:value-type="string">
            <text:p text:style-name="Table_20_Contents">2</text:p>
          </table:table-cell>
          <table:table-cell table:style-name="TableRowCell" office:value-type="string">
            <text:p text:style-name="Table_20_Contents">3</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3.</text:p>
          </table:table-cell>
          <table:table-cell table:style-name="TableRowCell" office:value-type="string">
            <text:p text:style-name="Table_20_Contents">Федичкин Данила Дмитриевич</text:p>
          </table:table-cell>
          <table:table-cell table:style-name="TableRowCell" office:value-type="string">
            <text:p text:style-name="Table_20_Contents">4</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4.</text:p>
          </table:table-cell>
          <table:table-cell table:style-name="TableRowCell" office:value-type="string">
            <text:p text:style-name="Table_20_Contents">Курсов Вадим Юрьевич</text:p>
          </table:table-cell>
          <table:table-cell table:style-name="TableRowCell" office:value-type="string">
            <text:p text:style-name="Table_20_Contents"><text:line-break/></text:p>
          </table:table-cell>
          <table:table-cell table:style-name="TableRowCell" office:value-type="string">
            <text:p text:style-name="Table_20_Contents">2</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15.</text:p>
          </table:table-cell>
          <table:table-cell table:style-name="TableRowCell" office:value-type="string">
            <text:p text:style-name="Table_20_Contents">Прокопенко Елена Николаевна</text:p>
          </table:table-cell>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6.</text:p>
          </table:table-cell>
          <table:table-cell table:style-name="TableRowCell" office:value-type="string">
            <text:p text:style-name="Table_20_Contents">Красильникова Екатерина Михайловна</text:p>
          </table:table-cell>
          <table:table-cell table:style-name="TableRowCell" office:value-type="string">
            <text:p text:style-name="Table_20_Contents">2</text:p>
          </table:table-cell>
          <table:table-cell table:style-name="TableRowCell" office:value-type="string">
            <text:p text:style-name="Table_20_Contents">2+1</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17.</text:p>
          </table:table-cell>
          <table:table-cell table:style-name="TableRowCell" office:value-type="string">
            <text:p text:style-name="Table_20_Contents">Стрельникова Светлана Михайловна</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18.</text:p>
          </table:table-cell>
          <table:table-cell table:style-name="TableRowCell" office:value-type="string">
            <text:p text:style-name="Table_20_Contents">Гаврилина Наталья Сергеевна</text:p>
          </table:table-cell>
          <table:table-cell table:style-name="TableRowCell" office:value-type="string">
            <text:p text:style-name="Table_20_Contents">5</text:p>
          </table:table-cell>
          <table:table-cell table:style-name="TableRowCell" office:value-type="string">
            <text:p text:style-name="Table_20_Contents">1</text:p>
          </table:table-cell>
          <table:table-cell table:style-name="TableRowCell" office:value-type="string">
            <text:p text:style-name="Table_20_Contents">2</text:p>
          </table:table-cell>
          <table:table-cell table:style-name="TableRowCell" office:value-type="string">
            <text:p text:style-name="Table_20_Contents"><text:line-break/></text:p>
          </table:table-cell>
        </table:table-row>
        <table:table-row>
          <table:table-cell table:style-name="TableRowCell" office:value-type="string">
            <text:p text:style-name="Table_20_Contents">Итог</text:p>
          </table:table-cell>
          <table:table-cell table:style-name="TableRowCell" office:value-type="string">
            <text:p text:style-name="Table_20_Contents"><text:line-break/></text:p>
          </table:table-cell>
          <table:table-cell table:style-name="TableRowCell" office:value-type="string">
            <text:p text:style-name="Table_20_Contents">37</text:p>
          </table:table-cell>
          <table:table-cell table:style-name="TableRowCell" office:value-type="string">
            <text:p text:style-name="Table_20_Contents">32</text:p>
          </table:table-cell>
          <table:table-cell table:style-name="TableRowCell" office:value-type="string">
            <text:p text:style-name="Table_20_Contents">27</text:p>
          </table:table-cell>
          <table:table-cell table:style-name="TableRowCell" office:value-type="string">
            <text:p text:style-name="Table_20_Contents"><text:line-break/></text:p>
          </table:table-cell>
        </table:table-row>
      </table:table>
      <text:p text:style-name="Horizontal_20_Line"/>
      <text:h text:style-name="Heading_20_2" text:outline-level="2"><text:bookmark-start text:name="прокуратурой-юго-восточного-административного-округа-разъяснены-изменения-в-законодательстве-регулирующие-госзакупки"/>Прокуратурой Юго-восточного административного округа разъяснены изменения в законодательстве, регулирующие госзакупки<text:bookmark-end text:name="прокуратурой-юго-восточного-административного-округа-разъяснены-изменения-в-законодательстве-регулирующие-госзакупки"/></text:h>
      <text:p text:style-name="First_20_paragraph">Расширен состав сведений, включаемых в план закупки, в реестр договоров, заключенных заказчиками по результатам закупки</text:p>
      <text:p text:style-name="Text_20_body">Постановлением Правительства Российской Федерации от 07.11.2020 № 1799 внесены изменения в отдельные акты в сфере госзакупок и закупок товаров, работ, услуг отдельными видами юридических лиц.</text:p>
      <text:p text:style-name="Text_20_body">Внесенными изменениями, в частности, предусмотрено включение в план закупки, в реестр договоров, заключенных заказчиками по результатам закупки, информации об объеме финансового обеспечения закупки за счет субсидии, предоставляемой в целях реализации национальных и федеральных проектов, а также комплексного плана модернизации и расширения магистральной инфраструктуры, по каждому коду целевой статьи расходов, коду вида расходов.</text:p>
      <text:p text:style-name="Text_20_body">Также предусмотрено автоматическое формирование в ЕИС в сфере закупок информации о применении физическим лицом специального налогового режима «Налог на профессиональный доход» и дате постановки на учет (снятия с учета) в налоговом органе.</text:p>
      <text:p text:style-name="Text_20_body">Кроме того, до 01.07.2021 продлено действие Постановления Правительства Российской Федерации от 27.11.2017 № 1428 «Об особенностях осуществления закупки для нужд обороны страны и безопасности государства».</text:p>
      <text:p text:style-name="Text_20_body">Начало действия документа - 13.11.2020 (за исключением отдельных положений).</text:p>
      <text:p text:style-name="Horizontal_20_Line"/>
      <text:h text:style-name="Heading_20_2" text:outline-level="2"><text:bookmark-start text:name="прокуратурой-юго-восточного-административного-округа-г.москвы-разъясняются-новые-правила-перевозки-группы-детей-автобусами"/>Прокуратурой Юго-Восточного административного округа г.Москвы разъясняются новые правила перевозки группы детей автобусами<text:bookmark-end text:name="прокуратурой-юго-восточного-административного-округа-г.москвы-разъясняются-новые-правила-перевозки-группы-детей-автобусами"/></text:h>
      <text:p text:style-name="First_20_paragraph">Постановлением Правительства Российской Федерации от 23.09.2020 № 1527 утверждены Правила организованной перевозки группы детей автобусами (далее – Правила).</text:p>
      <text:p text:style-name="Text_20_body">Согласно данным Правилам, для осуществления организованной перевозки группы детей может использоваться только автобус, оборудованный ремнями безопасности.</text:p>
      <text:p text:style-name="Text_20_body">К управлению автобусами, осуществляющими организованную перевозку группы детей, допускаются водители, имеющие, в том числе, стаж работы в качестве водителя транспортного средства категории «D» не менее одного года из последних 2 лет.</text:p>
      <text:p text:style-name="Text_20_body">Если организованная перевозка группы детей осуществляется 1 автобусом или 2 автобусами, то перед началом осуществления такой перевозки в подразделение Госавтоинспекции на районном уровне необходимо направить уведомление об организованной перевозке группы детей.</text:p>
      <text:p text:style-name="Text_20_body">Когда перевозка осуществляется 3 и более автобусами, перед ее началом подается заявка на сопровождение автобусов патрульным автомобилем (автомобилями) подразделения Госавтоинспекции.</text:p>
      <text:p text:style-name="Text_20_body">Такое уведомление подается организатором перевозки, в том числе фрахтователем или фрахтовщиком (если перевозка осуществляется по договору фрахтования), в соответствии с формой, установленной МВД России, не позднее 48 часов до начала перевозки в междугородном сообщении и не позднее 24 часов до начала перевозок в городском и пригородном сообщениях.</text:p>
      <text:p text:style-name="Text_20_body">В случае, если время следования автобуса при организованной перевозке группы детей превышает 4 часа, в состав указанной группы не допускается включение детей возрастом до 7 лет.</text:p>
      <text:p text:style-name="Text_20_body">Также организатором перевозки назначаются сопровождающие лица в каждый автобус. Если группа включает более 20 детей, минимальное количество сопровождающих лиц определяется из расчета их нахождения у каждой предназначенной для посадки (высадки) детей двери автобуса.</text:p>
      <text:p text:style-name="Text_20_body">Если продолжительность организованной перевозки группы детей превышает 12 часов и для ее осуществления используется 3 и более автобуса, организатору перевозки необходимо обеспечить сопровождение такой группы детей медицинским работником, перевозка группы детей без медицинского работника в таком случае не допускается.</text:p>
      <text:p text:style-name="Text_20_body">С 23 часов до 6 часов, то есть в ночное время, допускаются организованная перевозка группы детей к железнодорожным вокзалам, аэропортам и от них, завершение организованной перевозки группы детей (доставка до конечного пункта назначения, определенного графиком движения, или до места ночного отдыха) при незапланированном отклонении от графика движения (при задержке в пути). При этом, после 23 часов расстояние перевозки не должно превышать 100 километров.</text:p>
      <text:p text:style-name="Text_20_body">Указанное постановление вступает в силу с 01.01.2021 и действует до 01.01.2027.</text:p>
      <text:p text:style-name="Horizontal_20_Line"/>
      <text:h text:style-name="Heading_20_2" text:outline-level="2"><text:bookmark-start text:name="изменения-в-законодательство-о-долевом-строительстве"/>Изменения в законодательство о долевом строительстве<text:bookmark-end text:name="изменения-в-законодательство-о-долевом-строительстве"/></text:h>
      <text:p text:style-name="First_20_paragraph">Вопрос прокурору: узнал, что изменен порядок передачи Фонду защиты прав граждан – участников долевого строительства прав застройщика, так ли это?</text:p>
      <text:p text:style-name="Text_20_body">Отвечает прокурор Юго-Восточного административного округа г.Москвы Роман Григорьевич Никифоров:</text:p>
      <text:p text:style-name="Text_20_body">Федеральным законом от 13.07.2020 № 202-ФЗ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внесены изменения, которыми закреплен порядок передачи Фонду защиты прав граждан – участников долевого строительства прав застройщика на земельный участок с находящимися на нем неотделимыми улучшениями в случае выплаты возмещения участникам строительства, установлен порядок реализации указанного имущества на торгах и распределения денежных средств, полученных от реализации.</text:p>
      <text:p text:style-name="Text_20_body">Застройщики теперь могут распоряжаться денежными средствами, находящимися на счетах эскроу, после ввода в эксплуатацию многоквартирного дома независимо от внесения в ЕГРН сведений, подтверждающих государственную регистрацию права собственности в отношении одного объекта долевого строительства, входящего в состав многоквартирного дома и (или) иного объекта недвижимости.</text:p>
      <text:p text:style-name="Text_20_body">Также регламентирован порядок возврата средств материнского (семейного) капитала, направленных на улучшение жилищных условий, в случае выплаты возмещения Фондом или расторжения договора счета эскроу.</text:p>
      <text:p text:style-name="Horizontal_20_Line"/>
      <text:h text:style-name="Heading_20_2" text:outline-level="2"><text:bookmark-start text:name="вопрос-прокурору-предусмотрена-ли-ответственность-аптечных-учреждений-за-нарушение-законодательства-об-обороте-наркотических-средств"/>Вопрос прокурору: предусмотрена ли ответственность аптечных учреждений за нарушение законодательства об обороте наркотических средств?<text:bookmark-end text:name="вопрос-прокурору-предусмотрена-ли-ответственность-аптечных-учреждений-за-нарушение-законодательства-об-обороте-наркотических-средств"/></text:h>
      <text:p text:style-name="First_20_paragraph">Разъясняет заместитель прокурора ЮВАО г. Москвы Михаил Сухарев:</text:p>
      <text:p text:style-name="Text_20_body">Федеральным законом от 08.01.1998 № 3-ФЗ «О наркотических средствах и психотропных веществах» определено, что незаконный оборот наркотических средств и психотропных веществ – это их оборот в нарушение требований законодательства РФ.</text:p>
      <text:p text:style-name="Text_20_body">Перечень наркотических средств и психотропных веществ, подлежащих контролю в РФ, утвержден постановлением Правительства РФ от 30.06.1998 № 681.</text:p>
      <text:p text:style-name="Text_20_body">В соответствии со ст.68 Федерального закона от 12.04.2010 №61-ФЗ «Об обращении лекарственных средств» нарушение законодательства РФ при обращении лекарственных средств влечет за собой ответственность в соответствии с действующим законодательством.</text:p>
      <text:p text:style-name="Text_20_body">Ответственность за нарушение установленного законодательством порядка оборота наркотических средств предусмотрена ст.6.16 Кодекса РФ об административных правонарушениях, со совершение которого предусмотрено наказание в виде штрафа с конфискацией наркотических средств, а также административное приостановление деятельности организации.</text:p>
      <text:p text:style-name="Horizontal_20_Line"/>
      <text:h text:style-name="Heading_20_2" text:outline-level="2"><text:bookmark-start text:name="внесены-изменения-в-уголовный-кодекс-российской-федерации-глава-22-дополнена-статьей-200.7---подкуп-арбитра-третейского-судьи"/>Внесены изменения в Уголовный кодекс Российской Федерации: глава 22 дополнена статьей 200.7 - «Подкуп арбитра (третейского судьи)»<text:bookmark-end text:name="внесены-изменения-в-уголовный-кодекс-российской-федерации-глава-22-дополнена-статьей-200.7---подкуп-арбитра-третейского-судьи"/></text:h>
      <text:p text:style-name="First_20_paragraph">Федеральным законом от 27.10.2020 № 352-ФЗ внесены изменения в Уголовный кодекс Российской Федерации, глава 22 дополнена статьей 200.7 - «Подкуп арбитра (третейского судьи)».</text:p>
      <text:p text:style-name="Text_20_body">Данная норма закона предусматривает уголовную ответственность за незаконную передачу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в том числе с учетом размера причиненного ущерба.</text:p>
      <text:p text:style-name="Text_20_body">Также предусматривает уголовную ответственность за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text:p>
      <text:p text:style-name="Text_20_body">Кроме того, нормой закона разъяснен порядок освобождения от уголовной ответственности за данное преступление.</text:p>
      <text:p text:style-name="Text_20_body"><text:span text:style-name="T3">Прокуратура ЮВАО г. Москвы</text:span></text:p>
      <text:p text:style-name="Horizontal_20_Line"/>
      <text:h text:style-name="Heading_20_2" text:outline-level="2"><text:bookmark-start text:name="внесены-изменения-в-статью-6.1-упк-рф"/>Внесены изменения в статью 6.1 УПК РФ<text:bookmark-end text:name="внесены-изменения-в-статью-6.1-упк-рф"/></text:h>
      <text:p text:style-name="First_20_paragraph">Федеральным законом от 31.07.2020 № 243-ФЗ внесены изменения в статью 6.1 УПК РФ, которыми конкретизирован порядок определения начала исчисления разумного срока уголовного судопроизводства.</text:p>
      <text:p text:style-name="Text_20_body">Разумный срок судопроизводства для лица, в отношении которого осуществляется уголовное преследование, исчисляется со дня начала осуществления данного преследования.</text:p>
      <text:p text:style-name="Text_20_body">Для потерпевшего же этот срок исчисляется сразу после подачи заявления, сообщения о преступлении до дня прекращения уголовного преследования или вынесения обвинительного приговора.</text:p>
      <text:p text:style-name="Text_20_body">С учетом указанной поправки, реализовано Постановление Конституционного Суда Российской Федерации от 13.06.2019 № 23-П, в соответствии с которым часть 3 статьи 6.1 УПК РФ признана не соответствующей Конституции РФ.</text:p>
      <text:p text:style-name="Text_20_body"><text:span text:style-name="T3">Прокуратура ЮВАО г. Москвы</text:span></text:p>
      <text:p text:style-name="Horizontal_20_Line"/>
      <text:h text:style-name="Heading_20_1" text:outline-level="1"><text:bookmark-start text:name="в-москве-осужден-представитель-обслуживающей-организации-минобороны-россии"/>В Москве осужден представитель обслуживающей организации Минобороны России<text:bookmark-end text:name="в-москве-осужден-представитель-обслуживающей-организации-минобороны-россии"/></text:h>
      <text:p text:style-name="First_20_paragraph">Савеловский районный суд города Москвы рассмотрел уголовное дело по обвинению начальника жилищно-эксплуатационного (коммунального) отдела по г. Москве и Московской области филиала ФГБУ «ЦЖКУ» Министерства обороны Российской Федерации (по Западному военному округу) гражданина К. в совершении преступлений, предусмотренных ч. 4 ст. 159, ч. 1 ст. 285, п. «в» ч. 3 ст. 286 и ч. 6 ст. 290 УК РФ (мошенничество в особо крупном размере, злоупотребление должностными полномочиями, превышение должностных полномочий с причинением тяжких последствий, получение должностным лицом взятки в особо крупном размере).</text:p>
      <text:p text:style-name="Text_20_body">Установлено, что в 2018 г. К. подписал акты приемки фактически невыполненных ООО «ЖКХ СЕРВИС» работ по очистке от снега и наледи крыш домов жилищного фонда в г. Москве и Московской области, а также по ремонту силами ООО «Союз+» общежития в г. Москве. На основании указанных документов на счета данных обществ необоснованно перечислено, а затем похищено свыше 12,5 млн. рублей.</text:p>
      <text:p text:style-name="Text_20_body">В том же году К. под видом якобы необходимости закупки служебного оборудования собрал с подчиненных часть выплаченной им денежной премии на общую сумму 1 млн. рублей, которые похитил. Также в течение семи месяцев К. привлекал работников к строительству личного гаража и ремонту собственной квартиры.</text:p>
      <text:p text:style-name="Text_20_body">В тот же период К. за заключение по завышенной цене дополнительного соглашения к договору о вывозе твердых коммунальных отходов получил от коммерческого директора ООО «М-Тех» взятку в размере 1,5 млн. рублей.</text:p>
      <text:p text:style-name="Text_20_body">С учетом позиции государственного обвинителя – представителя 231 военной прокуратуры гарнизона суд приговорил гражданина К. к 6,5 годам лишения свободы в исправительной колонии строгого режима со штрафом в размере 7,5 млн. рублей, лишив виновного права заниматься деятельностью, связанной с административно-хозяйственными и организационно-распорядительными функциями в государственных органах и учреждениях, на 4 года.</text:p>
      <text:p text:style-name="Text_20_body">Заявленные гражданские иски о взыскании с К. суммы причиненного ущерба судом удовлетворены в полном объеме.</text:p>
      <text:p text:style-name="Text_20_body">Приговор не вступил в законную силу.</text:p>
      <text:p text:style-name="Text_20_body">231 военная прокуратура гарнизона</text:p>
      <text:p text:style-name="Text_20_body">123007, г. Москва, Хорошевское шоссе, 38Д, 8-495-693-5571</text:p>
      <text:p text:style-name="Horizontal_20_Line"/>
      <text:h text:style-name="Heading_20_1" text:outline-level="1"><text:bookmark-start text:name="внесены-изменения-в-правила-отбывания-уголовных-наказаний-осужденными-военнослужащими"/>Внесены изменения в Правила отбывания уголовных наказаний осужденными военнослужащими<text:bookmark-end text:name="внесены-изменения-в-правила-отбывания-уголовных-наказаний-осужденными-военнослужащими"/></text:h>
      <text:p text:style-name="First_20_paragraph">Приказом Министра обороны от 05 июня 2020 г. № 237 внесены изменения в Правила отбывания уголовных наказаний осужденными военнослужащими, утвержденные приказом Министра обороны Российской Федерации от 20 октября 2016 г. № 680.</text:p>
      <text:p text:style-name="Text_20_body">Предусмотрено, что доставление военнослужащих в дисциплинарные воинские части, производится на основании приказа военного коменданта гарнизона (ранее приказа начальника отдела военной полиции) по месту осуждения.</text:p>
      <text:p text:style-name="Text_20_body">Установлено, что командир воинской части предоставляет документы на осужденных военнослужащих военному коменданту гарнизона (ранее – начальнику отдела военной полиции), который направляет документы с начальником конвоя в дисциплинарную воинскую часть.</text:p>
      <text:p text:style-name="Text_20_body">Предусмотрено, что ходатайство о зачете времени отбывания наказания в дисциплинарной воинской части в общий срок военной службы может быть возбуждено в том числе командиром дисциплинарной воинской части в отношении:</text:p>
      <text:p text:style-name="Text_20_body">- осужденных военнослужащих, у которых истек срок военной службы, за 2 месяца до окончания срока наказания;</text:p>
      <text:p text:style-name="Text_20_body">- военнослужащих, освобожденных условно-досрочно, не позднее чем через три дня после поступления в дисциплинарную воинскую часть копии постановления суда об условно-досрочном освобождении.</text:p>
      <text:p text:style-name="Text_20_body">Решение командующего войсками военного округа о зачете времени оформляется приказом.</text:p>
      <text:p text:style-name="Text_20_body">Приказ вступил в силу 26 июля 2020 г.</text:p>
      <text:p text:style-name="Text_20_body">Разъяснения подготовил помощник военного прокурора гарнизона - Кузнецова С.В.</text:p>
      <text:p text:style-name="Text_20_body">231 военная прокуратура гарнизона, 123007, г. Москва, Хорошевское шоссе 38Д, 8-495-693-5898</text:p>
      <text:h text:style-name="Heading_20_2" text:outline-level="2"><text:bookmark-start text:name="section-10"/><text:bookmark-end text:name="section-10"/></text:h>
      <text:p text:style-name="Horizontal_20_Line"/>
      <text:h text:style-name="Heading_20_1" text:outline-level="1"><text:bookmark-start text:name="в-231-военной-прокуратуре-гарнизона-организован-консультативно-правовой-пункт-по-вопросам-призыва-граждан-на-военную-службу"/>В 231 военной прокуратуре гарнизона организован консультативно-правовой пункт по вопросам призыва граждан на военную службу<text:bookmark-end text:name="в-231-военной-прокуратуре-гарнизона-организован-консультативно-правовой-пункт-по-вопросам-призыва-граждан-на-военную-службу"/></text:h>
      <text:p text:style-name="First_20_paragraph"><text:span text:style-name="T3">С 1 октября, на период осенней призывной кампании 2020 года, в 231 военной прокуратуре гарнизона создается консультативно-правовой пункт по вопросам призыва граждан на военную и альтернативную гражданскую службу.</text:span></text:p>
      <text:p text:style-name="Text_20_body">По согласованию с военным комиссаром города Москвы к работе консультационно-правового пункта ежедневно будут привлекаться представители юридических служб или призывных отделений военного комиссариата г. Москвы, а также медицинские специалисты призывных комиссий.</text:p>
      <text:p text:style-name="Text_20_body">Основными направлениями работы консультационно-правового пункта являются:</text:p>
      <text:p text:style-name="Text_20_body">· разъяснение призывникам и членам их семей положений законодательства о воинской обязанности и военной службы;</text:p>
      <text:p text:style-name="Text_20_body">· незамедлительное реагирование на установленные факты нарушения законодательства для их устранения и недопущения подобного впредь;</text:p>
      <text:p text:style-name="Text_20_body">· получение и обобщение информации о фактах нарушений закона, корыстных злоупотреблениях со стороны должностных лиц военных комиссариатов и призывных комиссий, с последующей организацией проверок по указанным фактам.</text:p>
      <text:p text:style-name="Text_20_body">Прием населения по вопросам призыва будет осуществляться в рабочие дни в 231 военной прокуратуре гарнизона</text:p>
      <text:p text:style-name="Text_20_body">по адресу: г. Москва. Хорошевское шоссе, д. 38 Д, строение 2, либо по телефонам: 8 (495) 693-58-98, в выходные дни</text:p>
      <text:p text:style-name="Text_20_body">по телефону: 8 (499) 195-05-10.</text:p>
      <text:p text:style-name="Horizontal_20_Line"/>
      <text:h text:style-name="Heading_20_2" text:outline-level="2"><text:bookmark-start text:name="о-кредитных-каникулах"/>О кредитных каникулах<text:bookmark-end text:name="о-кредитных-каникулах"/></text:h>
      <text:p text:style-name="First_20_paragraph">В Федеральный закон «О Центральном банке Российской Федерации (Банке России)» и отдельные законодательные акты Российской Федерации внесены изменения в части особенностей изменения условий кредитного договора. Правительством Российской Федерации 03.04.2020 изданы постановления № 435 «Об установлении максимального размера кредита (займа) для кредитов (займов), по которому заемщик вправе обратиться к кредитору с требованием об изменении условий кредитного договора (договора займа), предусматривающим приостановление исполнения заемщиком своих обязательств» и № 436 «Об утверждении методики расчета среднемесячного дохода заемщика (совокупного среднемесячного дохода заемщиков) в целях установления льготного периода, предусматривающего приостановление исполнения заемщиком своих обязательств по кредитному договору (договору займа)».</text:p>
      <text:p text:style-name="Text_20_body">Теперь граждане, заключившие кредитный договор, в том числе договор, обязательства по которому обеспечены ипотекой, вправе в любой момент в течение времени действия такого договора, но не позднее 30.09.2020, обратиться в банк с требованием об изменении его условий, предусматривающих как уменьшение размера платежей по кредиту, так</text:p>
      <text:p text:style-name="Text_20_body">и их приостановление на срок, определенный гражданином (льготный период). Допускается обращение гражданина в банк по телефону с использованием абонентского номера, информация о котором предоставлена заемщиком кредитору, решение по предоставлению льготного периода должно быть принято банком не позднее 5 дней с момента поступления такого требования от гражданина.</text:p>
      <text:p text:style-name="Text_20_body">Право на приостановление исполнения обязательств предоставляется гражданам, чей доход снизился за месяц, предшествующий месяцу его обращения в банк с требованием о предоставлении льготного периода, более чем на 30 % по сравнению со среднемесячным доходом заемщика за 2019 год. Льготный период распространяется на кредиты, максимальный размер которых для физических лиц не превышает 250 тысяч рублей, для индивидуальных предпринимателей 300 тысяч рублей.</text:p>
      <text:p text:style-name="Text_20_body">Кроме того, льготный период предоставляется по кредитам на цели приобретения автотранспортных средств с максимальным размером 600 тысяч рублей и по кредитам, обязательства по которым обеспечены ипотекой, с максимальным размером 1,5 млн. рублей.</text:p>
      <text:p text:style-name="Text_20_body">В течение льготного периода неустойка, штраф и пеня за неисполнение или ненадлежащее исполнение заемщиком обязательств по возврату кредита и уплате процентов гражданину не предъявляются, кроме того, банк не вправе расторгнуть кредитный договор и обратить взыскание на предмет залога или ипотеки.</text:p>
      <text:p text:style-name="Horizontal_20_Line"/>
      <text:h text:style-name="Heading_20_2" text:outline-level="2"><text:bookmark-start text:name="разъяснение-законодательства"/>Разъяснение законодательства<text:bookmark-end text:name="разъяснение-законодательства"/></text:h>
      <text:p text:style-name="First_20_paragraph">До конца 2020 года срок уплаты административного штрафа для субъектов малого и среднего предпринимательства увеличен в три раза</text:p>
      <text:p text:style-name="Text_20_body">Федеральным законом от 08.06.2020 № 166-ФЗ предусмотрено, что установленный частью 1 статьи 32.2 Кодекса Российской Федерации об административных правонарушениях (далее – КоАП РФ) срок уплаты административного штрафа в 2020 году для субъектов малого и среднего предпринимательства увеличен с 60 до 180 дней со дня вступления в законную силу постановления о наложении административного штрафа либо со дня истечения срока отсрочки или рассрочки исполнения данного постановления.</text:p>
      <text:p text:style-name="Text_20_body">Однако необходимо обратить внимание на то, что данное изменение не применяется в отношении административных правонарушений, предусмотренных следующими нормами КоАП РФ:</text:p>
      <text:p text:style-name="Text_20_body">- нарушение законодательства в области обеспечения санитарно-эпидемиологического благополучия населения в период режима чрезвычайной ситуации или при возникновении угрозы распространения заболевания, представляющего опасность для окружающих, либо в период осуществления на соответствующей территории ограничительных мероприятий (карантина), либо невыполнение предписания о проведении санитарно-противоэпидемических (профилактических) мероприятий, в том числе повлекшие причинение вреда здоровью человека или смерть человека, если эти действия (бездействие) не содержат уголовно наказуемого деяния (части 2 и 3 статьи 6.3);</text:p>
      <text:p text:style-name="Text_20_body">- административные правонарушения в области дорожного движения (глава 12);</text:p>
      <text:p text:style-name="Text_20_body">- распространение в средствах массовой информации, а также в информационно-телекоммуникационных сетях заведомо недостовер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в том числе повлекшее смерть человека, причинение вреда здоровью человека или имуществу, массовое нарушение общественного порядка и (или) общественной безопасност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а также повторное совершение данных правонарушений (части 10.1, 10.2 и 11 статьи 13.15);</text:p>
      <text:p text:style-name="Text_20_body">- реализация либо отпуск лекарственных препаратов по завышенным ценам (часть 4 статьи 14.4.2);</text:p>
      <text:p text:style-name="Text_20_body">- нарушение правил продажи этилового спирта, алкогольной и спиртосодержащей продукции (статья 14.16);</text:p>
      <text:p text:style-name="Text_20_body">- незаконная розничная продажа алкогольной и спиртосодержащей пищевой продукции физическими лицами (статья 14.17.1);</text:p>
      <text:p text:style-name="Text_20_body">- нарушение правил регистрации гражданина Российской Федерации по месту пребывания или по месту жительства в жилом помещении (статья 19.15.2);</text:p>
      <text:p text:style-name="Text_20_body">- невыполнение правил поведения при чрезвычайной ситуации или угрозе ее возникновения (статья 20.6.1);</text:p>
      <text:p text:style-name="Text_20_body">- неуплата административного штрафа в срок, предусмотренный КоАП РФ (часть 1 статьи 20.25).</text:p>
      <text:p text:style-name="Horizontal_20_Line"/>
      <text:h text:style-name="Heading_20_2" text:outline-level="2"><text:bookmark-start text:name="разъяснение-законодательства-1"/>Разъяснение законодательства<text:bookmark-end text:name="разъяснение-законодательства-1"/></text:h>
      <text:p text:style-name="First_20_paragraph">Ответственность за нарушение законодательства об обращении лекарственных средств</text:p>
      <text:p text:style-name="Text_20_body">Федеральным законом от 01.04.2020 № 99-ФЗ внесены изменения в Кодекс Российской Федерации об административных правонарушениях» (далее КоАП РФ), а именно введена специальная ответственность за реализацию и отпуск лекарственных препаратов по завышенным ценам.</text:p>
      <text:p text:style-name="Text_20_body">Так, статья 14.4.2 КоАП РФ дополнена частью четвертой, которая устанавливает ответственность за реализацию либо отпуск лекарственных препаратов с нарушением требований законодательства об обращении лекарственных средств в части установления предельных размеров оптовых надбавок к фактическим отпускным ценам, установленным производителями лекарственных препаратов на указанные лекарственные препараты, или розничных надбавок к фактическим отпускным ценам, установленным производителями лекарственных препаратов на указанные лекарственные препараты.</text:p>
      <text:p text:style-name="Text_20_body">Санкцией ч.4 ст. 14.4.2 КоАП РФ предусмотрены следующие виды наказания:</text:p>
      <text:p text:style-name="Text_20_body">- наложение административного штрафа на должностных лиц в размере от 250 до 500 тысяч рублей;</text:p>
      <text:p text:style-name="Text_20_body">- наложение административного штрафа на лиц, осуществляющих предпринимательскую деятельность без образования юридического лица, - в двукратном размере излишне полученной выручки от реализации лекарственных препаратов вследствие неправомерного завышения регулируемых государством цен за весь период, в течение которого совершалось правонарушение, но не более одного года;</text:p>
      <text:p text:style-name="Text_20_body">- наложение административного штрафа на юридических лиц - в двукратном размере излишне полученной выручки от реализации лекарственных препаратов вследствие неправомерного завышения регулируемых государством цен за весь период, в течение которого совершалось правонарушение, но не более одного года.</text:p>
      <text:p text:style-name="Text_20_body">На основании Федерального закона «О прокуратуре Российской Федерации», статьи 28.4 КоАП РФ проверка фактов реализации и отпуска лекарственных препаратов по завышенным ценам может быть проведена прокуратурой.</text:p>
      <text:p text:style-name="Horizontal_20_Line"/>
      <text:h text:style-name="Heading_20_2" text:outline-level="2"><text:bookmark-start text:name="разъяснение-законодательства-2"/>Разъяснение законодательства<text:bookmark-end text:name="разъяснение-законодательства-2"/></text:h>
      <text:p text:style-name="First_20_paragraph">Права потребителя при покупках онлайн</text:p>
      <text:p text:style-name="Text_20_body">Покупка товаров онлайн в интернет-магазинах сегодня для многих является обыденным делом. Но не все знают, что данный вид продаж имеет свои особенности. Поэтому покупателям следует знать свои права при покупке товаров онлайн.</text:p>
      <text:p text:style-name="Text_20_body">В соответствии с Законом «О защите прав потребителей» от 07.02.1992 № 2300-1, покупатель имеет право отказаться от товара в любое время до его передачи. Если же товар передан, то отказ возможен в течение 7 дней (в том случае если сохранены товарный вид и потребительские свойства товара). Если же продавец письменно не проинформировал о порядке и сроках возврата товара ненадлежащего качества, то возможность отказаться от товара увеличивается до 3 месяцев. Также у покупателя есть возможность потребовать заменить некачественный товар на новый или пересчитать его стоимость.</text:p>
      <text:p text:style-name="Text_20_body">Помимо этого, покупателю стоит помнить о том, что продавцу запрещается навязывать дополнительные услуги, в таком случае нарушается право покупателя на свободный выбор товаров, в связи с чем у покупателя возникает право на возмещение убытков продавцом в полном объеме.</text:p>
      <text:p text:style-name="Text_20_body">В целях реализации своих прав, также необходимо знать обязанности продавца, а именно он должен:</text:p>
      <text:p text:style-name="Text_20_body">-четко формулировать условия и цену приобретения товара (в т.ч. товара по акции);</text:p>
      <text:p text:style-name="Text_20_body">-предлагать покупателю услуги по доставке товаров путем их почтовой пересылки или перевозки, указывая способ доставки и вид транспорта;</text:p>
      <text:p text:style-name="Text_20_body">-передавать покупателю товар в порядке и сроки, которые установлены в договоре;</text:p>
      <text:p text:style-name="Text_20_body">-передавать потребителю заказанный товар, даже если он еще не оплачен.</text:p>
      <text:p text:style-name="Text_20_body">В случае нарушения своих прав потребитель вправе обратиться за их защитой в органы Роспотребнадзора или в суд.</text:p>
      <text:p text:style-name="Horizontal_20_Line"/>
      <text:h text:style-name="Heading_20_2" text:outline-level="2"><text:bookmark-start text:name="права-потерпевшего-в-уголовном-процессе"/>Права потерпевшего в уголовном процессе<text:bookmark-end text:name="права-потерпевшего-в-уголовном-процессе"/></text:h>
      <text:p text:style-name="First_20_paragraph">Потерпевшим признается физическое лицо, которому преступлением причинен физический, имущественный, моральный вред, а также организация, когда речь идет о вреде ее имуществу и деловой репутации.</text:p>
      <text:p text:style-name="Text_20_body">Решение о признании потерпевшим оформляется постановлением дознавателя, следователя, судьи.</text:p>
      <text:p text:style-name="Text_20_body">Основные процессуальные права потерпевшего:</text:p>
      <text:p text:style-name="Text_20_body">- представлять доказательства по уголовному делу;</text:p>
      <text:p text:style-name="Text_20_body">- давать показания на родном языке или языке, которым он владеет, при этом пользоваться помощью переводчика бесплатно;</text:p>
      <text:p text:style-name="Text_20_body">- заявлять ходатайства и отводы;</text:p>
      <text:p text:style-name="Text_20_body">- иметь представителя;</text:p>
      <text:p text:style-name="Text_20_body">- ходатайствовать о применении мер безопасности;</text:p>
      <text:p text:style-name="Text_20_body">- знакомиться по окончании расследования со всеми материалами уголовного дела;</text:p>
      <text:p text:style-name="Text_20_body">- участвовать в судебном разбирательстве;</text:p>
      <text:p text:style-name="Text_20_body">- поддерживать обвинение;</text:p>
      <text:p text:style-name="Text_20_body">- знакомиться с протоколом и аудиозаписью судебного заседания и подавать на них замечания;</text:p>
      <text:p text:style-name="Text_20_body">- приносить жалобы на действия (бездействие) дознавателя, следователя, прокурора и суда;</text:p>
      <text:p text:style-name="Text_20_body">- обжаловать приговор и иное решение суда.</text:p>
      <text:p text:style-name="Text_20_body">Потерпевшему обеспечивается возмещение имущественного и морального вреда, причиненного преступлением, а также расходов в связи с его участием в ходе предварительного расследования и в суде, включая расходы на оплату услуг представителя. По требованию потерпевшего моральный вред может быть возмещен в денежном выражении, размер которого определяется судом.</text:p>
      <text:p text:style-name="Horizontal_20_Line"/>
      <text:h text:style-name="Heading_20_2" text:outline-level="2"><text:bookmark-start text:name="ответственность-за-недостоверные-сведения-о-юридическом-лице"/>Ответственность за недостоверные сведения о юридическом лице<text:bookmark-end text:name="ответственность-за-недостоверные-сведения-о-юридическом-лице"/></text:h>
      <text:p text:style-name="First_20_paragraph">С 2016 года налоговые органы наделены правом внесения в Единый государственный реестр юридических лиц (ЕГРЮЛ) записи о недостоверности сведений об адресе, месте нахождения юридического лица, руководителе и (или) учредителе (участнике) юридического лица.</text:p>
      <text:p text:style-name="Text_20_body">Подобная запись вносится налоговым органом на основании результатов проверки без заявления юридического лица или судебного акта.</text:p>
      <text:p text:style-name="Text_20_body">Запись в ЕГРЮЛ производится по истечении 30 дней с момента направления в адрес юридического лица уведомления о необходимости представления достоверных сведений, оставленного без ответа, либо поступления документов не свидетельствующих о достоверности сведений.</text:p>
      <text:p text:style-name="Text_20_body">По истечении шести месяцев с момента внесения в реестр записи о недостоверности сведений юридическое лицо может быть исключено из ЕГРЮЛ по решению налогового органа.</text:p>
      <text:p text:style-name="Text_20_body">Решение о предстоящем исключении юридического лица из ЕГРЮЛ публикуется в журнале «Вестник государственной регистрации».</text:p>
      <text:p text:style-name="Text_20_body">Однако, если не позднее 3-х месяцев со дня опубликования такого решения его представитель или иные лица, чьи права и законные интересы затрагиваются направят в налоговый орган мотивированное заявление о достоверности сведений, решение об исключении организации из реестра не принимается.</text:p>
      <text:p text:style-name="Text_20_body">Руководитель и (или) учредители (участники) таких юридических лиц с момента внесения записи о недостоверности названных выше сведений в ЕГРЮЛ на 3 года ограничиваются в праве стать учредителем (участником) другого юридического лица либо без доверенности действовать от имени юридического лица.</text:p>
      <text:p text:style-name="Text_20_body">За предоставление в налоговый орган ложных сведений предусмотрена административная ответственность в виде дисквалификации должностных лиц на срок от одного года до трех лет (ч.5 ст. 14.25 Кодекса РФ об административных правонарушениях).</text:p>
      <text:p text:style-name="Text_20_body">Предоставление заведомо ложных сведений в целях фальсификации ЕГРЮЛ влечет уголовную ответственность по ст. 170.1 Уголовного кодекса РФ, максимальное наказание по которой 2 года лишения свободы со штрафом 100 тыс. руб.</text:p>
      <text:p text:style-name="Horizontal_20_Line"/>
      <text:h text:style-name="Heading_20_2" text:outline-level="2"><text:bookmark-start text:name="порядок-ознакомления-с-материалами-проверки-прокуратуры-по-обращению"/>Порядок ознакомления с материалами проверки прокуратуры по обращению<text:bookmark-end text:name="порядок-ознакомления-с-материалами-проверки-прокуратуры-по-обращению"/></text:h>
      <text:p text:style-name="First_20_paragraph">Рассмотрение обращений граждан в органах прокуратуры осуществляется на основании положений Федерального закона «О порядке рассмотрения обращений граждан Российской Федерации» и других федеральных законов, приказов и указаний Генерального прокурора Российской Федерации.</text:p>
      <text:p text:style-name="Text_20_body">Каждому гражданину либо его представителю по письменному заявлению предоставляется возможность знакомиться с документами и материалами, надзорными и наблюдательными производствами, имеющимися в органах прокуратуры и затрагивающими его права и свободы, если это не противоречит законным интересам других лиц.</text:p>
      <text:p text:style-name="Text_20_body">Ознакомление осуществляется по решению прокурора, в производстве которого находятся (находились) соответствующие материалы, либо вышестоящего прокурора, принятому по результатам рассмотрения обращения гражданина.</text:p>
      <text:p text:style-name="Text_20_body">Решение об ознакомлении либо мотивированный отказ принимаются в 10-дневный срок со дня подачи обращения.</text:p>
      <text:p text:style-name="Text_20_body">При отказе в ознакомлении гражданину разъясняется право обжаловать принятое решение вышестоящему прокурору и (или) в суд.</text:p>
      <text:p text:style-name="Text_20_body">Граждане вправе снимать копии с документов и материалов проверки с использованием собственных технических средств.</text:p>
      <text:p text:style-name="Text_20_body">Документы, содержащие сведения, составляющие государственную или иную охраняемую законом тайну, для ознакомления не предоставляются.</text:p>
      <text:p text:style-name="Horizontal_20_Line"/>
      <text:h text:style-name="Heading_20_2" text:outline-level="2"><text:bookmark-start text:name="особенности-государственного-контроля-предприятий-в-2020-году"/>Особенности государственного контроля предприятий в 2020 году<text:bookmark-end text:name="особенности-государственного-контроля-предприятий-в-2020-году"/></text:h>
      <text:p text:style-name="First_20_paragraph">Постановлением Правительства РФ от 03.04.2020 № 438, вступившим в силу с 14.04.2020, установлен особый порядок проведения проверок юридических лиц (ЮЛ) и индивидуальных предпринимателей (ИП) в 2020 году.</text:p>
      <text:p text:style-name="Text_20_body">В отношении ЮЛ и ИП, сведения о которых включены в единый реестр субъектов малого и среднего предпринимательства на сайте https://ofd.nalog.ru, а также некоммерческих организаций, среднесписочная численность работников которых за 2019 год не превышала 200 человек, за исключением политических партий и некоммерческих организаций, включенных в реестр некоммерческих организаций, выполняющих функции иностранного агента, в 2020 году плановые проверки не проводятся.</text:p>
      <text:p text:style-name="Text_20_body">В отношении них возможны только внеплановые проверки (документарная, выездная,) в следующих случаях:</text:p>
      <text:p text:style-name="Text_20_body">- причинения вреда жизни, здоровью граждан или угрозы его причинения, возникновения чрезвычайных ситуаций природного и техногенного характера (только по согласованию с прокуратурой);</text:p>
      <text:p text:style-name="Text_20_body">- необходимости проверки исполнения ранее выданного предписания о принятии мер по устранению нарушений, влекущих непосредственную угрозу причинения вреда жизни и здоровью граждан (только по согласованию с прокуратурой);</text:p>
      <text:p text:style-name="Text_20_body">- наличия поручения Президента РФ, Правительства РФ с указанием конкретного хозяйствующего субъекта, требования прокурора о проведении внеплановой проверки;</text:p>
      <text:p text:style-name="Text_20_body">- необходимости выдачи лицензий и иных разрешительных документов;</text:p>
      <text:p text:style-name="Text_20_body">- проверки исполнения ранее выданного предписания, решение о признании которого исполненным влечет возобновление ранее приостановленного действия лицензии или иного разрешительного документа.</text:p>
      <text:p text:style-name="Text_20_body">Внеплановые проверки в перечисленных выше случаях также могут проводится в отношении ЮЛ и ИП, не отнесенных к субъектам малого и среднего бизнеса.</text:p>
      <text:p text:style-name="Text_20_body">Плановые проверки в 2020 году могут быть проведены только в отношении ЮЛ и ИП, не отнесенных к субъектам малого и среднего бизнеса, деятельность и (или) используемые производственные объекты которых отнесены к категории чрезвычайно высокого или высокого риска.</text:p>
      <text:p text:style-name="Text_20_body">Все перечисленные в предыдущем абзаце проверки в 2020 году должны проводиться без фактического выезда проверяющих на место и только с использованием средств дистанционного взаимодействия, в том числе аудио- или видеосвязи, за исключением отдельных случаев, указанных в п. 7 названного выше постановления Правительства РФ.</text:p>
      <text:p text:style-name="Text_20_body">Жалобы на нарушение прав могут быть направлены руководителю органа государственного контроля и в прокуратуру.</text:p>
      <text:p text:style-name="Horizontal_20_Line"/>
      <text:h text:style-name="Heading_20_2" text:outline-level="2"><text:bookmark-start text:name="изменены-требования-к-антитеррористической-защищённости-мест-массового-пребывания-людей."/>Изменены требования к антитеррористической защищённости мест массового пребывания людей.<text:bookmark-end text:name="изменены-требования-к-антитеррористической-защищённости-мест-массового-пребывания-людей."/></text:h>
      <text:p text:style-name="First_20_paragraph">11.08.2020 вступили в законную силу изменения в Требования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и объектов (территорий), утверждённые Постановлением Правительства РФ от 25.03.2015 № 272.</text:p>
      <text:p text:style-name="Text_20_body">Согласно постановлению Правительства РФ от 29.07.2020 № 1139 «О внесении изменений в требования к антитеррористической защищенности мест массового пребывания людей» система видеонаблюдения с учетом количества устанавливаемых видеокамер и мест их размещения должна обеспечивать непрерывное видеонаблюдение за состоянием обстановки на всей территории места массового пребывания людей, архивирование и хранение данных в течение 30 дней, а также информационное взаимодействие с региональными подсистемами видеонаблюдения сегментов аппаратно-программного комплекса «Безопасный город» (передачу видеоизображения в реальном времени, видеоизображения в архиве, результатов работы средств видеоизображения и видеоидентификации).</text:p>
      <text:p text:style-name="Horizontal_20_Line"/>
      <text:h text:style-name="Heading_20_2" text:outline-level="2"><text:bookmark-start text:name="уголовная-ответственность-за-отказ-в-предоставлении-гражданину-информации"/>Уголовная ответственность за отказ в предоставлении гражданину информации<text:bookmark-end text:name="уголовная-ответственность-за-отказ-в-предоставлении-гражданину-информации"/></text:h>
      <text:p text:style-name="First_20_paragraph">В ч. 2 ст. 24 Конституции РФ закреплена обязанность органов государственной власти и органов местного самоуправления, их должностных лиц обеспечить любому гражданину возможность ознакомления с документами и материалами, непосредственно затрагивающими его права и свободы, если иное не предусмотрено законом. За отказ в предоставлении гражданину информации установлена уголовная ответственность, предусмотренная ст. 140 УК РФ.</text:p>
      <text:p text:style-name="Text_20_body">Объективная сторона данного преступления заключается в выполнении одного из следующих деяний: отказе в предоставлении гражданину информации; уклонении должностного лица от предоставления информации; предоставлении заведомо неполной информации; предоставлении заведомо ложной информации.</text:p>
      <text:p text:style-name="Text_20_body">Преступление считается оконченным с момента наступления последствий в виде причинения вреда правам и законным интересам гражданина.</text:p>
      <text:p text:style-name="Text_20_body">Санкция ст. 140 УК РФ предусматривает наказание в виде штрафа в размере до двухсот тысяч рублей или в размере заработной платы или иного дохода осужденного за период до восемнадцати месяцев либо лишения права занимать определенные должности или заниматься определенной деятельностью на срок от двух до пяти лет.</text:p>
      <text:p text:style-name="Horizontal_20_Line"/>
      <text:h text:style-name="Heading_20_2" text:outline-level="2"><text:bookmark-start text:name="об-ответственности-родителей-за-жизнь-и-здоровье-детей"/>Об ответственности родителей за жизнь и здоровье детей<text:bookmark-end text:name="об-ответственности-родителей-за-жизнь-и-здоровье-детей"/></text:h>
      <text:p text:style-name="First_20_paragraph">В соответствии с Конституцией Российской Федерации детство находится под особой защитой государства.</text:p>
      <text:p text:style-name="Text_20_body">Согласно ч. 1 <text:a xlink:type="simple" xlink:href="http://zakonbase.ru/semejnyj-kodeks/statja-63" office:name=""><text:span text:style-name="Definition">ст. 63 Семейного кодекса Российской Федерации</text:span></text:a> родители несут ответственность за воспитание и развитие своих детей. Они обязаны заботиться об их здоровье, физическом, психическом и нравственном развитии.</text:p>
      <text:p text:style-name="Text_20_body">Ежегодно в Российской Федерации, в том числе в Нижегородской области, выявляются правонарушения и преступления, связанные с неисполнением родителями своих обязанностей, а также жестоким обращением с детьми.</text:p>
      <text:p text:style-name="Text_20_body">С учетом изложенного разъясняем, что за неисполнение родителями несовершеннолетних обязанностей по их содержанию и воспитанию <text:a xlink:type="simple" xlink:href="http://zakonbase.ru/content/part/1448278/" office:name=""><text:span text:style-name="Definition">ст. 5.35 КоАП РФ</text:span></text:a> предусмотрена административная ответственность. Санкция статьи предусматривает наказание в виде предупреждение или административного штрафа в размере от ста до пятисот рублей, за повторное нарушение – штрафа в размере от четырех тысяч до пяти тысяч рублей или административного ареста на срок до пяти суток.</text:p>
      <text:p text:style-name="Text_20_body">Родители могут быть привлечены и к уголовной ответственности.</text:p>
      <text:p text:style-name="Text_20_body">Так, <text:a xlink:type="simple" xlink:href="http://zakonbase.ru/ugolovnyj-kodeks/statja-156" office:name=""><text:span text:style-name="Definition">статья 156 УК РФ</text:span></text:a> предусматривает ответственность за неисполнение или ненадлежащее исполнение обязанностей по воспитанию несовершеннолетнего, если это деяние соединено с жестоким обращением с ним. Жестокое обращение может выражаться в систематическом унижении достоинства ребенка, издевательствах, оставлении без еды. Совершение таких действий наказывается вплоть до лишения свободы на срок до трех лет.</text:p>
      <text:p text:style-name="Text_20_body"><text:a xlink:type="simple" xlink:href="http://zakonbase.ru/ugolovnyj-kodeks/statja-109" office:name=""><text:span text:style-name="Definition">Статья 109 УК РФ</text:span></text:a> (причинение смерти по неосторожности) применяется в случае, если действия родителей, при отсутствии умысла на причинение смерти ребенку, вследствие грубой невнимательности, неосмотрительности привели к наступлению тяжких последствий в виде смерти. Деяние также наказывается лишением свободы на срок до двух лет</text:p>
      <text:p text:style-name="Horizontal_20_Line"/>
      <text:h text:style-name="Heading_20_2" text:outline-level="2"><text:bookmark-start text:name="уголовная-ответственность-за-публичное-распространение-заведомо-ложной-информации-об-обстоятельствах-представляющих-угрозу-жизни-и-безопасности-людей"/>Уголовная ответственность за публичное распространение заведомо ложной информации об обстоятельствах, представляющих угрозу жизни и безопасности людей<text:bookmark-end text:name="уголовная-ответственность-за-публичное-распространение-заведомо-ложной-информации-об-обстоятельствах-представляющих-угрозу-жизни-и-безопасности-людей"/></text:h>
      <text:p text:style-name="First_20_paragraph">Федеральным законом от 1 апреля 2020 года № 100-ФЗ внесены изменения в <text:a xlink:type="simple" xlink:href="http://zakonbase.ru/ugolovnyj-kodeks/statja-236" office:name=""><text:span text:style-name="Definition">статью 236 Уголовного кодекса Российской Федерации</text:span></text:a>, предусматривающую ответственность за нарушение санитарно-эпидемиологических правил.</text:p>
      <text:p text:style-name="Text_20_body">В соответствии с внесенными изменениями, нарушение санитарно-эпидемиологических правил, повлекшее по неосторожности массовое заболевание или отравление людей либо создавшее угрозу наступления таких последствий, 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ограничением свободы на срок до двух лет, либо принудительными работами на срок до двух лет, либо лишением свободы на тот же срок.</text:p>
      <text:p text:style-name="Text_20_body">В случае, если нарушение санитарно-эпидемиологических правил, повлекло по неосторожности смерть человека, лицо может быть осуждено к наказанию в виде лишения свободы на срок от трех до пяти лет, а в случае, смерти двух и более лиц - к лишению свободы на срок от пяти до семи лет.</text:p>
      <text:p text:style-name="Text_20_body">Кроме того, введены в действие новые статьи 207.1 и 207.2 Уголовного кодекса Российской Федерации, предусматривающие, в частности, ответственность за:</text:p>
      <text:p text:style-name="Text_20_body">- публичное распространение под видом достоверных сообщений заведомо лож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 в виде штрафа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х работ на срок до трехсот шестидесяти часов, либо исправительных работ на срок до одного года, либо ограничения свободы на срок до трех лет;</text:p>
      <text:p text:style-name="Text_20_body">- публичное распространение под видом достоверных сообщений заведомо ложной общественно значимой информации, повлекшее по неосторожности причинение вреда здоровью человека, - в виде штрафа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х работ на срок до одного года, либо принудительных работ на срок до трех лет, либо лишения свободы на тот же срок.</text:p>
      <text:p text:style-name="Text_20_body">В случае если те же деяния повлекли по неосторожности смерть человека или иные тяжкие последствия, - в виде штрафа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х работ на срок до двух лет, либо принудительных работ на срок до пяти лет, либо лишения свободы на тот же срок.</text:p>
      <text:p text:style-name="Horizontal_20_Line"/>
      <text:h text:style-name="Heading_20_2" text:outline-level="2"><text:bookmark-start text:name="о-новых-разъяснениях-законодательства-об-уголовной-ответственности-за-организацию-незаконной-миграции"/>О новых разъяснениях законодательства об уголовной ответственности за организацию незаконной миграции<text:bookmark-end text:name="о-новых-разъяснениях-законодательства-об-уголовной-ответственности-за-организацию-незаконной-миграции"/></text:h>
      <text:p text:style-name="First_20_paragraph">Новые разъяснения законодательства об уголовной ответственности за организацию незаконной миграции (статья 322.1 Уголовного кодекса Российской Федерации) даны в постановлении Пленума Верховного Суда Российской Федерации 09.07.2020 № 18 «О судебной практике по делам о незаконном пересечении Государственной границы Российской Федерации и преступлениях, связанных с незаконной миграцией».</text:p>
      <text:p text:style-name="Text_20_body">Организация незаконной миграции – это совершение действий, создающих условия для осуществления одним или несколькими иностранными гражданами или лицами без гражданства незаконного въезда в Россию, незаконного пребывания в России, незаконного транзитного проезда через территорию России, включая въезд в Россию иностранных граждан по туристическим визам с целью незаконной миграции в другое государство с использованием территории Российской Федерации в качестве транзитной.</text:p>
      <text:p text:style-name="Text_20_body">Преступление считается оконченным с момента создания виновным лицом условий для осуществления иностранными гражданами или лицами без гражданства хотя бы одного из незаконных действий, независимо от того, совершены ими такие действия или нет.</text:p>
      <text:p text:style-name="Text_20_body">Если лицо, организовавшее незаконную миграцию, при совершении этого преступления само незаконного пересекло Государственную границу (например, выступив в качестве проводника), то его действия квалифицируются по совокупности преступлений, предусмотренных статьями 322.1 и 322 Уголовного кодекса Российской Федерации, последняя из которых предполагает ответственность за незаконное пересечение Государственной границы Российской Федерации.</text:p>
      <text:p text:style-name="Text_20_body">Если организация незаконной миграции включает фиктивную регистрацию (постановку на учет) иностранных граждан или лиц без гражданства по месту жительства или месту пребывания в Российской Федерации, то такие действия квалифицируются по совокупности преступлений, предусмотренных статьей 322.1 и статьями 322.2, 322.3 Уголовного кодекса Российской Федерации, предусматривающих уголовную ответственности за фиктивную регистрацию и фиктивную постановку на учет иностранных граждан или лиц без гражданства.</text:p>
      <text:p text:style-name="Text_20_body">Под фиктивной регистрацией иностранного гражданина или лица без гражданства понимается фиксация в установленном порядке органами регистрационного (миграционного) учета факта нахождения такого гражданина в месте его жительства в жилом помещении в Российской Федерации на основании представления в эти органы заведомо недостоверных сведений или документов для такой регистрации, либо при отсутствии у данных лиц намерения пребывать (проживать) в этом помещении, либо при отсутствии у собственника жилого помещения намерения предоставить это жилое помещение для пребывания (проживания) указанных лиц.</text:p>
      <text:p text:style-name="Text_20_body">Фиктивная постановка иностранного гражданина или лица без гражданства на учет по месту пребывания состоит в фиксации в установленном порядке органами миграционного учета факта нахождения такого гражданина в месте пребывания в помещении в Российской Федерации на основании представления в эти органы заведомо недостоверных сведений или документов, либо при отсутствии у данных лиц намерения фактически проживать (пребывать) в этом помещении, либо при отсутствии у принимающей стороны намерения предоставить им это помещение для фактического пребывания (проживания).</text:p>
      <text:p text:style-name="Text_20_body">Лицо, совершившее фиктивную регистрацию или фиктивную постановку на учет иностранного гражданина или лица без гражданства,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Text_20_body">Под способствованием раскрытию преступления понимаются действия лица, совершенные как до возбуждения уголовного дела, так и после его возбуждения, направленные на оказание содействия в установлении органами следствия времени, места, способа и других обстоятельств совершения преступления, участия в нем самого лица, а также в изобличении соучастников преступления.</text:p>
      <text:p text:style-name="Text_20_body">Вопрос о наличии либо об отсутствии оснований для освобождения лица от уголовной ответственности по каждому уголовному делу решается судом в зависимости от характера, содержания и объема совершенных лицом действий, а также их значения для установления обстоятельств преступления и изобличения лиц, его совершивших.</text:p>
      <text:p text:style-name="Horizontal_20_Line"/>
      <text:h text:style-name="Heading_20_2" text:outline-level="2"><text:bookmark-start text:name="по-вопросу-профилактики-потенциально-опасных-развлечений-подростков"/>По вопросу профилактики потенциально опасных развлечений подростков<text:bookmark-end text:name="по-вопросу-профилактики-потенциально-опасных-развлечений-подростков"/></text:h>
      <text:p text:style-name="First_20_paragraph">В настоящее время среди несовершеннолетних разного возраста присутствует экстремальное поведение, распространены опасные увлечения подростков как селфи на крыше многоэтажных домов, руфинг-прогулки по крышам домов, скайуокинг-покорение самых высоких точек в городе без специального снаряжения, диггерство (спуск и изучение подземных коммуникаций), сталкерство (посещение и изучение заброшенных мест), зацепинг (проезд вне салона электрички, трамвая, метро), паркур (перемещение и преодоление попадающихся на пути препятствий стены, лестницы и т.д.).</text:p>
      <text:p text:style-name="Text_20_body">Перечисленные формы опасны для жизни и здоровья детей и требуют внимания и контроля со стороны родителей за временем препровождения своего ребенка, подросток нуждается в разъяснении последствий проявления своего взросления и самостоятельности. Зачастую молодежное увлечение проявляется в девиантной форме поведения подростков, содержит признаки административного правонарушения. В отдельных случаях экстремальное поведение приводит к несчастным случаям и гибели несовершеннолетних.</text:p>
      <text:p text:style-name="Text_20_body">В соответствии с требованиями ст. 63 Семейного кодекса Российской Федерации родители несовершеннолетних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text:p>
      <text:p text:style-name="Text_20_body">За 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родители могут быть привлечены к административной ответственности за совершение административного правонарушения, предусмотренного ч. 1 ст. 5.35 КоАП РФ.</text:p>
      <text:p text:style-name="Text_20_body">Положениями ч. 3 ст. 3.12 Закона г. Москвы от 21.11.2007 № 45 «Кодекс города Москвы об административных правонарушениях» предусмотрена ответственность родителей (законных представителей) за нахождение несовершеннолетних в ночное время с 23 часов до 6 часов, в том числе, в помещениях общего пользования (на технических этажах, чердаках, в подвалах) и на крышах жилых домов, а также на территориях, на которых ведется строительство, территориях автомагистралей, путепроводов, железнодорожных магистралей и полос отвода железных дорог, нефте-, газо- и продуктопроводов, высоковольтных линий электропередачи, трубопроводов, в парках, водоемах и на прилегающих к ним территориях.</text:p>
      <text:p text:style-name="Text_20_body">Статьей 10.9 указанного закона предусмотрена ответственность несовершеннолетних, достигших 16 лет, за нарушение правил пользования метрополитеном, в том числе за самовольное проникновение в производственные помещения и на огражденную территорию метрополитена, спуск пассажиров на пути движения поездов.</text:p>
      <text:p text:style-name="Horizontal_20_Line"/>
      <text:h text:style-name="Heading_20_1" text:outline-level="1"><text:bookmark-start text:name="подписан-закон-об-особенностях-исполнения-судебных-актов-актов-других-органов-и-должностных-лиц-а-также-возврата-просроченной-задолженности-в-период-пандемии"/>Подписан закон об особенностях исполнения судебных актов, актов других органов и должностных лиц, а также возврата просроченной задолженности в период пандемии<text:bookmark-end text:name="подписан-закон-об-особенностях-исполнения-судебных-актов-актов-других-органов-и-должностных-лиц-а-также-возврата-просроченной-задолженности-в-период-пандемии"/></text:h>
      <text:p text:style-name="First_20_paragraph"><text:line-break/></text:p>
      <text:p text:style-name="Text_20_body">Федеральным законом от 20.07.2020 N 215-ФЗ"Об особенностях исполнения судебных актов, актов других органов и должностных лиц, а также возврата просроченной задолженности в период распространения новой коронавирусной инфекции" установлено, что положения настоящего Закона распространяются на должников - юрлиц, должников - ИП, являющихся субъектами малого и среднего предпринимательства, включенными по состоянию на 1 марта 2020 года в единый реестр субъектов малого и среднего предпринимательства, осуществляющими деятельность в отраслях российской экономики, в наибольшей степени пострадавших в условиях ухудшения ситуации в результате распространения новой коронавирусной инфекции, за исключением должников - юрлиц, должников - ИП, к которым применен мораторий на возбуждение дел о банкротстве по заявлениям, подаваемым кредиторами, а также на отдельные категории должников - физлиц.</text:p>
      <text:p text:style-name="Text_20_body">Закон применяется к исполнительным документам, предъявленным к принудительному исполнению до 1 октября 2020 года, за исключением отдельных случаев.</text:p>
      <text:p text:style-name="Text_20_body">Предусмотрено, в частности, что в отношении должников-граждан по 31 декабря 2020 года включительно судебным приставом-исполнителем не применяются меры принудительного исполнения, связанные с осмотром движимого имущества должника, находящегося по месту его жительства (пребывания), наложением на указанное имущество ареста, а также с изъятием и передачей указанного имущества, за исключением принадлежащих должнику транспортных средств.</text:p>
      <text:p text:style-name="Text_20_body">Должники, которым предоставлена рассрочка, в течение срока рассрочки не вправе совершать сделки, связанные с выдачей поручительств, гарантий, и сделки, связанные с отчуждением или обременением принадлежащего им имущества, а должники - юрлица также не вправе выплачивать дивиденды и иные платежи по эмиссионным ценным бумагам, доходы по долям (паям), распределять прибыль между учредителями (участниками).</text:p>
      <text:p text:style-name="Text_20_body">Федеральный закон вступает в силу со дня его официального опубликования.</text:p>
      <text:p text:style-name="Text_20_body">Разъяснения подготовил помощник военного прокурора гарнизона - Лаврентьева О.В.</text:p>
      <text:p text:style-name="Text_20_body">231 военная прокуратура гарнизона, 123007, г. Москва, Хорошевское шоссе, 38Д, 8-495-693-5898</text:p>
      <text:p text:style-name="Horizontal_20_Line"/>
      <text:h text:style-name="Heading_20_1" text:outline-level="1"><text:bookmark-start text:name="какие-предусмотрены-в-2020-году-дополнительные-меры-социальной-поддержки-для-семей-с-детьми-в-возрасте-до-трех-лет"/>Какие предусмотрены в 2020 году дополнительные меры социальной поддержки для семей с детьми в возрасте до трех лет?<text:bookmark-end text:name="какие-предусмотрены-в-2020-году-дополнительные-меры-социальной-поддержки-для-семей-с-детьми-в-возрасте-до-трех-лет"/></text:h>
      <text:p text:style-name="First_20_paragraph">В соответствии с Указом Президента Российской Федерации от 07.04.2020 №249 "О дополнительных мерах социальной поддержки семей, имеющих детей" в целях обеспечения социальной поддержки семей с детьми в апреле-июне 2020 года будут произведены ежемесячные выплаты в размере 5000 рублей лицам, проживающим на территории РФ и имеющим (имевшим) право на меры государственной поддержки, предусмотренные Федеральным законом от 29.12.2006 №256-ФЗ "О дополнительных мерах государственной поддержки семей, имеющих детей", при условии, что такое право возникло у них до 01.07.2020.</text:p>
      <text:p text:style-name="Text_20_body">Указанные ежемесячные выплаты будут осуществляться на каждого ребенка в возрасте до трех лет, имеющего гражданство РФ, и не учитываются в составе доходов при предоставлении иных мер социальной поддержки. За назначением ежемесячных выплат вправе обратиться до 01.10.2020.</text:p>
      <text:p text:style-name="Text_20_body"><text:line-break/></text:p>
      <text:p text:style-name="Horizontal_20_Line"/>
      <text:h text:style-name="Heading_20_1" text:outline-level="1"><text:bookmark-start text:name="срок-уплаты-административных-штрафов-для-субъектов-малого-и-среднего-предпринимательства-увеличен-до-180-дней"/>Срок уплаты административных штрафов для субъектов малого и среднего предпринимательства увеличен до 180 дней<text:bookmark-end text:name="срок-уплаты-административных-штрафов-для-субъектов-малого-и-среднего-предпринимательства-увеличен-до-180-дней"/></text:h>
      <text:p text:style-name="First_20_paragraph">Разъясняет старший помощник военного прокурора гарнизона - Кабанов В.В.</text:p>
      <text:p text:style-name="Text_20_body">В целях принятия мер, направленных на обеспечение устойчивого развития экономики и предотвращения последствий распространения новой коронавирусной инфекции, с 8 июня 2020 г. был увеличен срок для уплаты в полном размере административных штрафов, наложенных на субъектов малого и среднего предпринимательства, то есть на юридических лиц и индивидуальных предпринимателей, на руководителей и на иных работников юридического лица, совершивших административные правонарушения в связи с выполнением организационно-распорядительных или административно-хозяйственных функций (Федеральный закон от 08.06.2020 № 166-ФЗ).</text:p>
      <text:p text:style-name="Text_20_body">Максимальный срок, в который должны оплатить штрафы указанные лица увеличен с 60 до 180 дней со дня вступления в силу постановления о наложении штрафа либо со дня истечения срока отсрочки или рассрочки исполнения постановления о наложении штрафа (ч.1 ст.32.2. КоАП РФ). Следует помнить, что данная норма будет применяться только в 2020 г.</text:p>
      <text:p text:style-name="Text_20_body">Помимо этого, установлены правонарушения, при совершении которых на указанных лиц продление периода уплаты штрафов не распространяются. В частности, это касается нарушений в области санитарно-эпидемиологического благополучия населения, безопасности дорожного движения, оборота алкогольной продукции, уклонения от исполнения административного наказания и других правонарушений, предусмотренных названным законом.</text:p>
      <text:p text:style-name="Text_20_body">231 военная прокуратура гарнизона, 123007, г. Москва, Хорошевское шоссе 38Д, 8-495-693-5898</text:p>
      <text:p text:style-name="Horizontal_20_Line"/>
      <text:h text:style-name="Heading_20_1" text:outline-level="1"><text:bookmark-start text:name="section-11"/><text:bookmark-end text:name="section-11"/></text:h>
      <text:h text:style-name="Heading_20_1" text:outline-level="1"><text:bookmark-start text:name="существует-ли-государственная-поддержка-обучающихся-в-общеобразовательных-организациях-проявивших-особые-способности-и-высокие-достижения-в-области-математики-информатики-и-цифровых-технологий"/>Существует ли государственная поддержка обучающихся в общеобразовательных организациях, проявивших особые способности и высокие достижения в области математики, информатики и цифровых технологий?<text:bookmark-end text:name="существует-ли-государственная-поддержка-обучающихся-в-общеобразовательных-организациях-проявивших-особые-способности-и-высокие-достижения-в-области-математики-информатики-и-цифровых-технологий"/></text:h>
      <text:p text:style-name="First_20_paragraph">Постановлением Правительства Российской Федерации от 27.12.2019 № 1873 «О предоставлении грантов обучающимся в общеобразовательных организациях, проявившим особые способности и высокие достижения в области математики, информатики и цифровых технологий, и внесении изменения в перечень российских организаций, получаемые налогоплательщиками гранты (безвозмездная помощь) которых, предоставленные для поддержки науки, образования, культуры и искусства в Российской Федерации, не подлежат налогообложению» утверждены Правила предоставления и выплаты грантов обучающимся в общеобразовательных организациях, проявившим особые способности в области математики, информатики и цифровых технологий (далее - Правила).</text:p>
      <text:p text:style-name="Text_20_body">Так, размер гранта составляет 125 тыс. рублей, претендентами на получение которого являются лица:</text:p>
      <text:p text:style-name="Text_20_body">- имеющие достижения в учебе, подтвержденные дипломами (другими документами) победителей и (или) призеров олимпиад и иных интеллектуальных конкурсов и мероприятий, в течение одного учебного года, предшествующего году присуждения гранта, либо получившие награды (призы) за результаты научно-исследовательской работы по профильным направлениям предоставления грантов;</text:p>
      <text:p text:style-name="Text_20_body">- данные о которых включены в государственный информационный ресурс о детях, проявивших выдающиеся способности, в соответствии с постановлением Правительства Российской Федерации от 17.11.2015 № 1239</text:p>
      <text:p text:style-name="Text_20_body">«Об утверждении Правил выявления детей, проявивших выдающиеся способности, сопровождения и мониторинга их дальнейшего развития»;</text:p>
      <text:p text:style-name="Text_20_body">- имеющие гражданство Российской Федерации, или являющиеся иностранными гражданами и лицами без гражданства, проживающими на территории Российской Федерации, или являющиеся иностранными гражданами и лицами без гражданства, являющимися соотечественниками, проживающими за рубежом;</text:p>
      <text:p text:style-name="Text_20_body">- в возрасте до 18 лет включительно на день подачи заявления и документов;</text:p>
      <text:p text:style-name="Text_20_body">- получавшие основное общее или среднее общее образование в общеобразовательных организациях в учебном году, предшествовавшем выплате гранта.</text:p>
      <text:p text:style-name="Text_20_body">Кроме того, Правилами регламентированы порядок, сроки подачи и рассмотрения заявлений претендентов на получение грантов, их выплаты, а также порядок отбора претендентов.</text:p>
      <text:p text:style-name="Horizontal_20_Line"/>
      <text:h text:style-name="Heading_20_1" text:outline-level="1"><text:bookmark-start text:name="прокурор-разъясняет-может-ли-гражданин-имевший-судимость-устроиться-на-работу-в-учреждения-организации-где-находятся-несовершеннолетние"/>Прокурор разъясняет: Может ли гражданин, имевший судимость, устроиться на работу в учреждения (организации), где находятся несовершеннолетние<text:bookmark-end text:name="прокурор-разъясняет-может-ли-гражданин-имевший-судимость-устроиться-на-работу-в-учреждения-организации-где-находятся-несовершеннолетние"/></text:h>
      <text:p text:style-name="First_20_paragraph">Согласно ч. 2.1 ст. 11 Федерального закона от 24.06.1999 № 120-ФЗ «Об основах системы профилактики безнадзорности и правонарушений несовершеннолетних»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Text_20_body">-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text:p>
      <text:p text:style-name="Text_20_body">-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Text_20_body">Распоряжением Мэра Москвы от 20.01.2014 № 35-РМ образована Московская городская межведомственная комиссия по делам несовершеннолетних и защите их прав (далее – Комиссия). Заявление может быть направлено в данную Комиссию по почте: 125032, г. Москва, ул. Тверская, д. 13, подано лично по адресу: г. Москва, ул. Тверская, д.13, 5-й подъезд – окно приема корреспонденции (только в рабочее время).</text:p>
      <text:p text:style-name="Text_20_body">Заявление подлежит обязательной регистрации в течение 3 рабочих дней со дня поступления в комиссию. Решение в отношении рассмотрения заявления принимается в течение 30 дней со дня его регистрации.</text:p>
      <text:p text:style-name="Text_20_body">Дата, время и место проведения заседания комиссии, по рассмотрению заявления, определяется председателем комиссии. О дате, времени и месте проведения заседания комиссии заявитель уведомляется в письменной форме заказным почтовым отправлением с уведомлением о вручении не позднее чем за 14 календарных дней до дня проведения заседания.</text:p>
      <text:p text:style-name="Text_20_body">Решение принимается комиссией в отсутствие заявителя и иных лиц открытым голосованием простым большинством голосов присутствующих на заседании членов комиссии. При равном количестве голосов председательствующий имеет право решающего голоса. Решение оформляется на бланке комиссии по форме, утвержденной постановлением Правительства Российской Федерации от 05.08.2015 № 796. Решение может быть обжаловано в суд.</text:p>
      <text:p text:style-name="Text_20_body">Этим же постановлением утверждены правила принятия комиссией по делам несовершеннолетних и защите их прав, созданной высшим исполнительным органом государственной власти субъекта Российской Федерации, решения о допуске или недопуске лиц, имевших судимость,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а также формы этого решения.</text:p>
      <text:p text:style-name="Text_20_body">Таким образом, учитывая определенные условия установленные законодательством Российской Федерации, гражданин, имевший судимость, имеет право на устройство на работу в учреждения (организации) где находятся несовершеннолетние.</text:p>
      <text:p text:style-name="Horizontal_20_Line"/>
      <text:h text:style-name="Heading_20_1" text:outline-level="1"><text:bookmark-start text:name="прокурор-разъясняет-полномочия-прокурора-при-судебной-защите-трудовых-прав-граждан"/>Прокурор разъясняет: полномочия прокурора при судебной защите трудовых прав граждан<text:bookmark-end text:name="прокурор-разъясняет-полномочия-прокурора-при-судебной-защите-трудовых-прав-граждан"/></text:h>
      <text:section text:name="bx_incl_area_14">
        <text:p text:style-name="First_20_paragraph">1) «Какие особенности существуют при заключении в 2019 году договоров найма жилого помещениями с нуждающимися в обеспечении жильем детьми-сиротами, детьми, оставшимися без попечения, по достижении их совершеннолетия?»</text:p>
        <text:p text:style-name="Text_20_body">В соответствии с постановлением Правительства Российской Федерации от 29.11.2018 № 1436 «О внесении изменений в типовой договор найма жилого помещения для детей-сирот и детей, оставшихся без попечения родителей, лиц из числа детей-сирот и детей, оставшихся без попечения родителей» с 01.01.2019 с указанной категорией граждан по решению органа исполнительной власти Российской Федерации в случае необходимости оказания нанимателю содействия в преодолении трудной жизненной ситуации разрешено неоднократно заключать договор специализированного найма жилого помещения на новый пятилетний срок. Ранее законодателем такой договор можно было продлить только один раз.</text:p>
        <text:p text:style-name="Text_20_body">Кроме того, закреплен исчерпывающий перечень оснований для расторжения договора найма жилого помещения с лицами из числа детей-сирот и детей, оставшихся без попечения родителей, по требованию наймодателя в судебном порядке. Такими случаями являются: неисполнение нанимателем и членами его семьи обязательств по договору; невнесение нанимателем платы за жилое помещение или жилищно-коммунальные услуги в течение более одного года (ранее – более 6 месяцев) и отсутствие соглашения по погашению образовавшейся задолженности; разрушение или систематическое повреждение жилого имущества нанимателем или проживающими совместно с ним членами его семьи; систематическое нарушение прав и законных интересов соседей, которое делает невозможным совместное проживание в одном жилом помещении; использование жилого помещения не по назначению.</text:p>
        <text:p text:style-name="Text_20_body">Все указанные изменения также внесены в типовой договор найма жилого помещения для детей-сирот и детей, оставшихся без попечения родителей, лиц из числа детей-сирот и детей, оставшихся без попечения родителей, утвержденный постановлением Правительства Российской Федерации от 28.06.2013 № 548 «Об утверждении типового договора найма жилого помещения для детей-сирот и детей, оставшихся без попечения родителей, лиц из числа детей-сирот и детей, оставшихся без попечения родителей».</text:p>
        <text:p text:style-name="Text_20_body">2) «Законным ли является решение работодателя об отказе отцу в предоставлении отпуска по уходу за ребенком до достижения им возраста трех лет?»</text:p>
        <text:p text:style-name="Text_20_body">В соответствии с требованиями статьи 256 Трудового кодекса Российской Федерации <text:bookmark text:name="Par0"/>отпуска по уходу за ребенком до достижения им возраста трех лет могут быть использованы полностью или по частям не только матерью, но и отцом ребенка, бабушкой, дедом, другим родственником или опекуном, фактически осуществляющим уход за ним. По заявлению указанных лиц,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text:p>
        <text:p text:style-name="Text_20_body">Кроме того, на период отпуска по уходу за ребенком за работником сохраняется место работы (должность). Отпуска по уходу за ребенком засчитываются в общий и непрерывный трудовой стаж, а также в стаж работы по специальности (за исключением случаев досрочного назначения страховой пенсии по старости).</text:p>
        <text:p text:style-name="Text_20_body">Обращаю внимание, что возможность предоставления отпуска не зависит от степени родства и совместного проживания лица, осуществляющего уход, с родителями (родителем) ребенка. Значение имеет то, осуществляет ли отец, дед (бабушка) либо другое лицо фактический уход за ребенком и не предоставлен ли этот отпуск матери ребенка.</text:p>
        <text:p text:style-name="Text_20_body">Таким образом, отказ работодателя в предоставлении отпуска по уходу за ребенком отцу, иному родственнику, опекуну ребенка является неправомерным.</text:p>
        <text:p text:style-name="Text_20_body">3) «В каких случаях работодателем предоставляется работающим родителям, воспитывающим несовершеннолетних детей ежегодный оплачиваемый отпуск без учета очередности предоставления?»</text:p>
        <text:p text:style-name="Text_20_body">В соответствии с требованиями ст. 262.1 Трудового кодекса Российской Федерации 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Text_20_body">Согласно положениям ст. 122 Трудового кодекса Российской Федерации право на использование отпуска за первый год работы возникает для следующих работников до истечения шести месяцев их непрерывной работы у работодателя: женщин - перед отпуском по беременности и родам или непосредственно после него, а также работников, усыновивших ребенка (детей) в возрасте до трех месяцев.</text:p>
        <text:p text:style-name="Text_20_body">Кроме того, положениями Федерального закона от 11.10.2018 № 360-ФЗ «О внесении изменения в Трудовой кодекс Российской Федерации» Трудовой кодекс Российской Федерации дополнен статьей 262.2, в соответствии с которой работникам, имеющим трех и более детей в возрасте до двенадцати лет, ежегодный оплачиваемый отпуск предоставляется по их желанию в удобное для них время.</text:p>
        <text:p text:style-name="Horizontal_20_Line"/>
        <text:p text:style-name="First_20_paragraph">19 апреля 2009 года вступил в силу Федеральный закон от 05.04.2009 N 43-ФЗ &amp;laquo;О внесении изменений в статьи 45 и 131 Гражданского процессуального кодекса Российской Федерации&amp;raquo;. Теперь прокурор вправе обратиться в суд с заявлением в защиту прав, свобод и законных интересов граждан не только в случаях, когда гражданин по состоянию здоровья, возрасту, недееспособности и другим уважительным причинам не может сам обратиться в суд, но и когда основанием для этого послужило обращение о защите нарушенных или оспариваемых социальных прав, свобод и законных интересов в сфере трудовых (служебных) отношений и иных непосредственно связанных с ними отношений; защиты семьи, материнства, отцовства и детства; социальной защиты, включая социальное обеспечение; обеспечения права на жилище в государственном и муниципальном жилищных фондах; охраны здоровья, включая медицинскую помощь; обеспечения права на благоприятную окружающую среду; образования. Прокурор также вправе при указанных выше условиях обратиться в суд в интересах гражданина с заявлением о выдаче судебного приказа. Следует заметить, что обращение в суд с заявлением является одной из наиболее эффективных форм прокурорского реагирования при выявлении нарушений и может применяться наряду с иными мерами прокурорского воздействия, такими как протест, представление, предостережение. Гражданам следует знать, что основанием для предъявления заявления в суд является их обращение к прокурору о защите нарушенных или оспариваемых социальных прав, свобод и законных интересов. При невозможности оформления гражданином заявления в письменной форме, его волеизъявление может быть зафиксировано прокурором на личном приеме. В дальнейшем, в случае предъявления соответствующего заявления в суд, прокурор обеспечивает его поддержание и при этом пользуется всеми процессуальными правами и несет все процессуальные обязанности истца, за исключением права на заключение мирового соглашения и обязанности по уплате судебных расходов.</text:p>
      </text:section>
      <text:p text:style-name="Horizontal_20_Line"/>
      <text:h text:style-name="Heading_20_1" text:outline-level="1"><text:bookmark-start text:name="возмещение-морального-и-имущественного-вреда-причиненного-незаконным-привлечением-к-уголовной-ответственности"/>Возмещение морального и имущественного вреда, причиненного незаконным привлечением к уголовной ответственности<text:bookmark-end text:name="возмещение-морального-и-имущественного-вреда-причиненного-незаконным-привлечением-к-уголовной-ответственности"/></text:h>
      <text:p text:style-name="First_20_paragraph">Требования о возмещении имущественного вреда, а также в восстановлении трудовых, пенсионных, жилищных и иных правах рассматриваются в рамках уголовного судопроизводства судом в порядке, установленном ст. 399 УПК РФ для разрешения вопросов, связанных с исполнением приговоров.</text:p>
      <text:p text:style-name="Text_20_body">Иски о компенсации за причиненный моральный вред в денежном выражении предъявляются в суд в порядке гражданского судопроизводства.</text:p>
      <text:p text:style-name="Text_20_body">В уголовном судопроизводстве возмещение морального вреда выражается в принесении прокурором официального извинения. Согласно ч. 1 ст. 135 УПК РФ возмещение лицу имущественного вреда, причиненного незаконным привлечением к уголовной ответственности, включает в себя возмещение заработной платы, пенсии, пособия, других средств, которых лицо лишилось в результате уголовного преследования; возврат имущества или возмещение ущерба, причиненного конфискацией или обращением имущества в доход государства на основании приговора или решения суда; возмещение штрафов и процессуальных издержек, взысканных с него во исполнение приговора суда; возмещение сумм, выплаченных им за оказание юридической помощи защитникам, и иных расходов, понесенных реабилитированным вследствие незаконного или необоснованного уголовного преследования, подтвержденных документально либо иными доказательствами.</text:p>
      <text:p text:style-name="Horizontal_20_Line"/>
      <text:h text:style-name="Heading_20_1" text:outline-level="1"><text:bookmark-start text:name="прокуратура-округа-принимает-меры-к-защите-прав-предпринимателей"/>Прокуратура округа принимает меры к защите прав предпринимателей<text:bookmark-end text:name="прокуратура-округа-принимает-меры-к-защите-прав-предпринимателей"/></text:h>
      <text:p text:style-name="First_20_paragraph">В целях обеспечения защиты прав субъектов предпринимательской деятельности прокуратурой Юго-Восточного административного округа, межрайонными прокурорами реализуется комплекс мер, направленных как на выявление и пресечение фактов нарушения законодательства в названной сфере, так и на устранение причин и условий, способствующих таким нарушениям.</text:p>
      <text:p text:style-name="Text_20_body">В этой связи обеспечивается тесное взаимодействие с органами государственной власти, правоохранительными и контролирующими органами, изучаются изданные ими правовые акты, проводятся регулярные проверки исполнения законодательства, регламентирующего вопросы защиты прав предпринимателей, в рамках личного приема проводится работа по разъяснению законодательства.</text:p>
      <text:p text:style-name="Text_20_body">Между тем остается открытым вопрос, насколько предпринятые меры способствовали повышению активности самих предпринимателей в отстаивании нарушенных прав и законных интересов, их всесторонней защите путем обращения в правозащитные государственные структуры.</text:p>
      <text:p text:style-name="Text_20_body">Практика прокурорской надзорной деятельности говорит о низкой степени такой активности. Так в 2015 году в прокуратуру административного округа поступило 8 обращений, что несопоставимо с количеством обращений по другим надзорным направлениям.</text:p>
      <text:p text:style-name="Text_20_body">При этом рассчитывать на то, что малое количество обращений свидетельствует о низком числе нарушений в отношении указанной категории лиц, не приходится.</text:p>
      <text:p text:style-name="Text_20_body">Напротив, прокуратурой округа в текущем году установлено порядка 30 нарушений прав субъектов предпринимательской деятельности, что составляет почти четверть от всех нарушений законов, выявленных в сфере экономики.</text:p>
      <text:p text:style-name="Text_20_body">К наиболее распространенным нарушениям следует отнести проведение проверок без предварительного уведомления проверяемой организации, в отсутствие ее законных представителей. Имеют место факты проведения проверок без законных к тому оснований, за рамками установленной компетенции, также выявлены обстоятельства, свидетельствующие о коррупционных проявлениях должностных лиц органов контроля.</text:p>
      <text:p text:style-name="Text_20_body">По всем выявленным нарушениям прокуратурой административного округа приняты исчерпывающие меры прокурорского реагирования. В настоящее время по требованию прокуратуры 5 виновных должностных лиц привлечены к дисциплинарной ответственности, в двух случаях отменены результаты незаконно проведенных проверок. По фактам грубых нарушений прав предпринимателей в отношении должностных лиц органов контроля возбуждено 2 дела об административных правонарушениях.</text:p>
      <text:p text:style-name="Text_20_body"><text:line-break/></text:p>
      <text:p text:style-name="Text_20_body">Адрес страницы: <text:a xlink:type="simple" xlink:href="http://uzhnoport.mos.ru/presscenter/news/detail/11682556.html" office:name=""><text:span text:style-name="Definition">http://uzhnoport.mos.ru/presscenter/news/detail/11682556.html</text:span></text:a></text:p>
      <text:p text:style-name="Text_20_body"><text:a xlink:type="simple" xlink:href="http://uzhnoport.mos.ru" office:name=""><text:span text:style-name="Definition">Управа Южнопортов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8T08:49:12Z</meta:creation-date>
    <dc:date>2023-06-28T08:49:12Z</dc:date>
  </office:meta>
</office:document-meta>
</file>