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отчетов-перед-населением-участковых-уполномоченных-полиции-омвд-по-южнопортовому-району-за-2024-год"/>График отчетов перед населением участковых уполномоченных полиции ОМВД по Южнопортовому району за 2024 год<text:bookmark-end text:name="график-отчетов-перед-населением-участковых-уполномоченных-полиции-омвд-по-южнопортовому-району-за-2024-год"/></text:h>
      <text:p text:style-name="First_20_paragraph">27.01.2025</text:p>
      <text:p text:style-name="Text_20_body"><text:line-break/></text:p>
      <text:p text:style-name="Text_20_body">Адрес страницы: <text:a xlink:type="simple" xlink:href="http://uzhnoport.mos.ru/presscenter/news/detail/12778297.html" office:name=""><text:span text:style-name="Definition">http://uzhnoport.mos.ru/presscenter/news/detail/12778297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7T13:27:29Z</meta:creation-date>
    <dc:date>2025-01-27T13:27:29Z</dc:date>
  </office:meta>
</office:document-meta>
</file>