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ьница-южнопортового-района-садова-мария-александровна-отметила-90-летний-юбилей"/>Жительница Южнопортового района Садова Мария Александровна отметила 90-летний Юбилей<text:bookmark-end text:name="жительница-южнопортового-района-садова-мария-александровна-отметила-90-летний-юбилей"/></text:h>
      <text:p text:style-name="First_20_paragraph">15.04.2015</text:p>
      <text:p text:style-name="Text_20_body"><text:span text:style-name="T1">14 апреля 2015г. Садова Мария Александровна отметила 90-летний Юбилей</text:span></text:p>
      <text:p text:style-name="Text_20_body"><text:line-break/></text:p>
      <text:p text:style-name="Text_20_body">В 1941 году Мария Александровна начала свою трудовую биографию на заводе им. Лихачева. Проработав на заводе 50 лет, награждена медалью «За доблестный труд в годы войны», Орденом Трудового Красного Знамени.</text:p>
      <text:p text:style-name="Text_20_body">В 1960 году за досрочное выполнение 7-летнего плана удостоена звания Героя Социалистического труда и медали Золотая Звезда.</text:p>
      <text:p text:style-name="Text_20_body">В этот день поздравить юбиляра пришли:</text:p>
      <text:p text:style-name="Text_20_body">Глава муниципального округа «Южнопортовый» Кувардина Наталья Григорьевна <text:bookmark text:name="id__GoBack"/></text:p>
      <text:p text:style-name="Text_20_body">- начальник Управления социальной защиты населения Южнопортового района Шестакова Людмила Васильевна</text:p>
      <text:p text:style-name="Text_20_body">- заведующий сектором по социальным вопросам управы Южнопортового района Яшина Татьяна Николаевна</text:p>
      <text:p text:style-name="Text_20_body">- представители территориального Центра социального обслуживания Южнопортовый, окружного Совета ветеранов.</text:p>
      <text:p text:style-name="Text_20_body"><text:line-break/></text:p>
      <text:p text:style-name="Text_20_body">Адрес страницы: <text:a xlink:type="simple" xlink:href="http://uzhnoport.mos.ru/presscenter/news/detail/1747692.html" office:name=""><text:span text:style-name="Definition">http://uzhnoport.mos.ru/presscenter/news/detail/1747692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16:20:55Z</meta:creation-date>
    <dc:date>2023-05-22T16:20:55Z</dc:date>
  </office:meta>
</office:document-meta>
</file>