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дседатель-молодежной-палаты-района-южнопортовый-попросила-сделать-снимок-москвы-из-космоса"/>Председатель Молодежной Палаты района Южнопортовый попросила сделать снимок Москвы из космоса<text:bookmark-end text:name="председатель-молодежной-палаты-района-южнопортовый-попросила-сделать-снимок-москвы-из-космоса"/></text:h>
      <text:p text:style-name="First_20_paragraph">08.02.2016</text:p>
      <text:p text:style-name="Text_20_body">По просьбе председателя Молодежной Палаты района Южнопортовый, космонавт Сергей Волков, находящийся на Международной космической станции, сделал снимок ночной Москвы. </text:p>
      <text:p text:style-name="Text_20_body"><text:line-break/></text:p>
      <text:p text:style-name="Text_20_body">Фотография мегаполиса с высоты МКС появилась на его странице в социальных сетях уже через несколько часов, с подписью: «Столица нашей Родины — Москва!». Уже множество городов попало в объектив Волкова, блогеры постоянно обращаются к нему с новыми просьбами. </text:p>
      <text:p text:style-name="Text_20_body"><text:line-break/>Стоит отметить, что молодежная палата района Южнопортовый - одна из самых активных в городе. Под предводительством Инны Белковой, активисты живо участвуют не только в жизни района, и округа, но и города. <text:line-break/></text:p>
      <text:p text:style-name="Text_20_body"><text:line-break/></text:p>
      <text:p text:style-name="Text_20_body">Адрес страницы: <text:a xlink:type="simple" xlink:href="http://uzhnoport.mos.ru/presscenter/news/detail/2501531.html" office:name=""><text:span text:style-name="Definition">http://uzhnoport.mos.ru/presscenter/news/detail/2501531.html</text:span></text:a></text:p>
      <text:p text:style-name="Text_20_body"><text:a xlink:type="simple" xlink:href="http://uzhnoport.mos.ru" office:name=""><text:span text:style-name="Definition">Управа Южнопортов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5T02:35:44Z</meta:creation-date>
    <dc:date>2023-07-05T02:35:44Z</dc:date>
  </office:meta>
</office:document-meta>
</file>