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зор-новостей-за-май-2018"/>Обзор новостей за май 2018<text:bookmark-end text:name="обзор-новостей-за-май-2018"/></text:h>
      <text:p text:style-name="First_20_paragraph">01.05.2018</text:p>
      <text:p text:style-name="Text_20_body"><text:line-break/></text:p>
      <text:p text:style-name="Text_20_body">Адрес страницы: <text:a xlink:type="simple" xlink:href="http://uzhnoport.mos.ru/presscenter/news/detail/3121922.html" office:name=""><text:span text:style-name="Definition">http://uzhnoport.mos.ru/presscenter/news/detail/3121922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0T10:50:47Z</meta:creation-date>
    <dc:date>2023-10-10T10:50:47Z</dc:date>
  </office:meta>
</office:document-meta>
</file>