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латите-налоги-не-позднее-2-декабря-2024-года"/>Уплатите налоги не позднее 2 декабря 2024 года<text:bookmark-end text:name="уплатите-налоги-не-позднее-2-декабря-2024-года"/></text:h>
      <text:p text:style-name="First_20_paragraph">07.11.2024</text:p>
      <text:p text:style-name="Text_20_body"><text:line-break/></text:p>
      <text:p text:style-name="Text_20_body">Адрес страницы: <text:a xlink:type="simple" xlink:href="http://uzhnoport.mos.ru/presscenter/true/detail/12650327.html" office:name=""><text:span text:style-name="Definition">http://uzhnoport.mos.ru/presscenter/true/detail/12650327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3T23:24:10Z</meta:creation-date>
    <dc:date>2025-04-03T23:24:10Z</dc:date>
  </office:meta>
</office:document-meta>
</file>