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амятка-владельцам-содержащим-сельскохозяйственных-животных"/>ПАМЯТКА ВЛАДЕЛЬЦАМ, СОДЕРЖАЩИМ СЕЛЬСКОХОЗЯЙСТВЕННЫХ ЖИВОТНЫХ<text:bookmark-end text:name="памятка-владельцам-содержащим-сельскохозяйственных-животных"/></text:h>
      <text:p text:style-name="First_20_paragraph">07.04.2025</text:p>
      <text:p text:style-name="Text_20_body">В целях недопущения возникновения и распространения заразных болезней животных на территории города Москвы, в соответствии с требованием <text:a xlink:type="simple" xlink:href="https://www.mos.ru/moskomvet/documents/fedlaws/view/4036220/" office:name=""><text:span text:style-name="Definition">Закона Российской Федерации от 14.05.1993 № 4979-I «О ветеринарии»</text:span></text:a>, <text:a xlink:type="simple" xlink:href="https://www.mos.ru/moskomvet/documents/6/view/4042220/" office:name=""><text:span text:style-name="Definition">Закона города Москвы от 29.06.2005 № 33 «Об эпизоотическом и ветеринарно-санитарном благополучии города Москвы»</text:span></text:a> <text:span text:style-name="T1">организации (хозяйства) всех форм собственности и граждане, являющиеся владельцами сельскохозяйственных животных</text:span>, <text:span text:style-name="T1">обязаны:</text:span></text:p>
      <text:p text:style-name="Text_20_body">• <text:span text:style-name="T1">Соблюдать</text:span> <text:a xlink:type="simple" xlink:href="https://www.mos.ru/moskomvet/documents/4/" office:name=""><text:span text:style-name="Definition">ветеринарные требования</text:span></text:a> при содержании и разведении животных, производстве и реализации продукции животного происхождения;</text:p>
      <text:p text:style-name="Text_20_body">• <text:a xlink:type="simple" xlink:href="https://www.mos.ru/moskomvet/documents/instruktcii-pravila-po-profilaktike-i-borbe-s-zaraznymi-bolezniami-zhivotnykh/view/4128220/" office:name=""><text:span text:style-name="Definition">Осуществлять ветеринарно-санитарные мероприятия</text:span></text:a> (дезинфекция, дезинсекция, дезакаризация и дератизация помещений для содержания животных), направленные на предупреждение болезней животных;</text:p>
      <text:p text:style-name="Text_20_body">• <text:span text:style-name="T1">Выполнять указания</text:span> специалистов <text:a xlink:type="simple" xlink:href="https://mos-obvet.ru/" office:name=""><text:span text:style-name="Definition">Государственной ветеринарной службы города Москвы</text:span></text:a> <text:span text:style-name="T1">о проведении мероприятий по профилактике заразных болезней животных</text:span> (вакцинации, диагностические исследования на заразные болезни животных, профилактические обработки, клинические осмотры);</text:p>
      <text:p text:style-name="Text_20_body">• <text:span text:style-name="T1">Не приобретать</text:span> животных в несанкционированных местах торговли.</text:p>
      <text:p text:style-name="Text_20_body">• <text:span text:style-name="T1">Ввоз животных для комплектования</text:span> организаций/хозяйств осуществлять строго <text:span text:style-name="T1">при наличии</text:span> <text:a xlink:type="simple" xlink:href="https://www.mos.ru/moskomvet/documents/4/view/282510220/" office:name=""><text:span text:style-name="Definition">ветеринарных сопроводительных документов</text:span></text:a>, подтверждающих их ветеринарную безопасность;</text:p>
      <text:p text:style-name="Text_20_body">• <text:span text:style-name="T1">Карантинировать</text:span> под контролем специалистов Государственной ветеринарной службы города Москвы вновь поступивших и планируемых к вывозу животных (в том числе птиц);</text:p>
      <text:p text:style-name="Text_20_body">• <text:span text:style-name="T1">Использовать корма</text:span> (кормосмеси, кормовые добавки) <text:span text:style-name="T1">безопасные</text:span> для здоровья животных, происходящих из местности благополучной по заразным болезням животных;</text:p>
      <text:p text:style-name="Text_20_body">• <text:a xlink:type="simple" xlink:href="https://www.mos.ru/moskomvet/documents/4/view/314251220/" office:name=""><text:span text:style-name="Definition">Обеспечить уничтожение биологических отходов</text:span></text:a> (трупы животных, отходы убоя животных и переработки сырья) <text:span text:style-name="T1">путем сжигания</text:span> на специализированных предприятиях в сопровождении ветеринарных сопроводительных документов;</text:p>
      <text:p text:style-name="Text_20_body">• <text:span text:style-name="T1">Не допускать сброс</text:span> трупов животных и отходов от их содержания в контейнеры для ТБО, на обочины дорог и их захоронение в землю;</text:p>
      <text:p text:style-name="Text_20_body">• <text:span text:style-name="T1">Не допускать загрязнения внешней среды</text:span> отходами животноводства (навоз, помет, подстилка, стоки);</text:p>
      <text:p text:style-name="Text_20_body">• <text:span text:style-name="T1">Обеспечить</text:span> <text:a xlink:type="simple" xlink:href="https://www.mos.ru/moskomvet/documents/4/view/296030220/" office:name=""><text:span text:style-name="Definition">маркирование сельскохозяйственных животных</text:span></text:a> и их <text:a xlink:type="simple" xlink:href="https://www.mos.ru/moskomvet/documents/fedlaws/view/296640220/" office:name=""><text:span text:style-name="Definition">учет <text:span text:style-name="T1">в учреждениях Государственной ветеринарной службы города Москвы</text:span></text:span></text:a><text:span text:style-name="T1">.</text:span></text:p>
      <text:p text:style-name="Text_20_body"/>
      <text:p text:style-name="Text_20_body">• <text:span text:style-name="T1">Предоставлять</text:span> специалистам Государственной ветеринарной службы города Москвы по их требованию <text:span text:style-name="T1">доступ к животным для осмотра и учета</text:span>,<text:line-break/>а также сведения, необходимые для учета животных;</text:p>
      <text:p text:style-name="Text_20_body"><text:span text:style-name="T1">Маркированию и учету подлежат</text:span> следующие виды <text:span text:style-name="T1">сельскохозяйственных животных</text:span>:</text:p>
      <text:p text:style-name="Text_20_body"><text:span text:style-name="T1">• крупный рогатый скот</text:span> (в том числе зебу, буйволы и яки)</text:p>
      <text:p text:style-name="Text_20_body"><text:span text:style-name="T1">• лошади, ослы (</text:span>мулы, лошаки)</text:p>
      <text:p text:style-name="Text_20_body"><text:span text:style-name="T1">• овцы, козы</text:span></text:p>
      <text:p text:style-name="Text_20_body"><text:span text:style-name="T1">• домашняя птица</text:span> (куры, утки, гуси, индейки, цесарки, перепела)</text:p>
      <text:p text:style-name="Text_20_body"><text:span text:style-name="T1">• свиньи</text:span></text:p>
      <text:p text:style-name="Text_20_body"><text:span text:style-name="T1">• олени, верблюды</text:span></text:p>
      <text:p text:style-name="Text_20_body"><text:span text:style-name="T1">• пчелы</text:span></text:p>
      <text:p text:style-name="Text_20_body"><text:span text:style-name="T1">• кролики и пушные звери</text:span> (нутрии, норки, хорьки, лисицы и др.);</text:p>
      <text:p text:style-name="Text_20_body"><text:span text:style-name="T1">• рыбы и иные объекты аквакультуры.</text:span></text:p>
      <text:p text:style-name="Text_20_body"><text:span text:style-name="T1">Маркирование животных осуществляется их владельцами за свой счет самостоятельно</text:span> или посредством привлечения иных лиц.</text:p>
      <text:p text:style-name="Text_20_body">В случае утери или повреждения средства маркирования владелец животного обязан уведомить ветеринарных специалистов Станций по борьбе с болезнями животных административных округов города Москвы ГБУ «Мосветобъединение».</text:p>
      <text:p text:style-name="Text_20_body"><text:span text:style-name="T1">Учет животных</text:span> осуществляется специалистами Государственной ветеринарной службы города Москвы <text:span text:style-name="T1">безвозмездно.</text:span></text:p>
      <text:p text:style-name="Text_20_body">Данные обо всех сельскохозяйственных животных, подлежащих маркированию, вносятся ветеринарными специалистами в<text:line-break/>Государственную информационную систему в области ветеринарии<text:line-break/>(компонент ФГИС «ВетИС»-«Хорриот»).</text:p>
      <text:p text:style-name="Text_20_body"><text:span text:style-name="T1">В СЛУЧАЯХ:</text:span></text:p>
      <text:p text:style-name="Text_20_body">- заболевания и (или) падежа сельскохозяйственных животных<text:line-break/>(в том числе домашних птиц), изменения в их поведении, указывающих на возможное заболевание;</text:p>
      <text:p text:style-name="Text_20_body">- обнаружения трупов диких животных (дикая водоплавающая птица, кабаны, лисы и др.);</text:p>
      <text:p text:style-name="Text_20_body">- выявления случаев несанкционированного сброса в окружающую среду, захоронения в землю трупов животных и отходов убоя животных<text:line-break/><text:span text:style-name="T1">необходимо незамедлительно извещать специалистов</text:span><text:line-break/><text:span text:style-name="T1">Государственной ветеринарной службы города Москвы по КРУГЛОСУТОЧНОМУ ТЕЛЕФОНУ ГОРЯЧЕЙ ЛИНИИ: 8 (495) 612-12-12</text:span></text:p>
      <text:p text:style-name="Text_20_body"><text:line-break/></text:p>
      <text:p text:style-name="Text_20_body"><text:line-break/></text:p>
      <text:p text:style-name="Text_20_body">Адрес страницы: <text:a xlink:type="simple" xlink:href="http://uzhnoport.mos.ru/presscenter/true/detail/12901271.html" office:name=""><text:span text:style-name="Definition">http://uzhnoport.mos.ru/presscenter/true/detail/12901271.html</text:span></text:a></text:p>
      <text:p text:style-name="Text_20_body"><text:a xlink:type="simple" xlink:href="http://uzhnoport.mos.ru" office:name=""><text:span text:style-name="Definition">Управа Южнопортов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07T14:00:01Z</meta:creation-date>
    <dc:date>2025-04-07T14:00:01Z</dc:date>
  </office:meta>
</office:document-meta>
</file>