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ши-второй-московский-кадетский-корпус-мчс-объявляет-в-2020-году-набор-мальчиков-и-девочек"/>КШИ «ВТОРОЙ МОСКОВСКИЙ КАДЕТСКИЙ КОРПУС (МЧС)» ОБЪЯВЛЯЕТ В 2020 ГОДУ НАБОР МАЛЬЧИКОВ И ДЕВОЧЕК<text:bookmark-end text:name="кши-второй-московский-кадетский-корпус-мчс-объявляет-в-2020-году-набор-мальчиков-и-девочек"/></text:h>
      <text:p text:style-name="First_20_paragraph">12.12.2019</text:p>
      <text:p text:style-name="Text_20_body">КШИ «ВТОРОЙ МОСКОВСКИЙ КАДЕТСКИЙ КОРПУС (МЧС)» ОБЪЯВЛЯЕТ В 2020 ГОДУ НАБОР МАЛЬЧИКОВ И ДЕВОЧЕК</text:p>
      <text:p text:style-name="Text_20_body">В 5 КАДЕТСКИЕ КЛАССЫ ( ВОЗМОЖЕН ДОБОР В 6,7 и 8 КЛАССЫ)</text:p>
      <text:p text:style-name="Text_20_body">14 декабря 2019 года на Дне открытых дверей состоится мероприятие «Суббота московского родителя»</text:p>
      <text:p text:style-name="Text_20_body">Регистрация гостей с 10-30</text:p>
      <text:p text:style-name="Text_20_body">Начало мероприятия с 11-00 в актовом зале, по адресу: Москва, Cимферопольский бульвар, дом 20.</text:p>
      <text:p text:style-name="Text_20_body">Приемная комиссия работает с 01 марта по 30 апреля 2020 года включительно</text:p>
      <text:p text:style-name="Text_20_body">Телефон приемной комиссии: 8 (495) 310-61-33</text:p>
      <text:p text:style-name="Text_20_body">Сайты: college57.mskobr.ru и 2mckk.ru</text:p>
      <text:p text:style-name="Text_20_body">Вступительные испытания кандидатов по математике, русскому языку, по английскому языку, по физической культуре и собеседование с психологом пройдут с 11 по 29 мая 2020 г. на базе КШИ 2МсКК МЧС.</text:p>
      <text:p text:style-name="Text_20_body"><text:line-break/></text:p>
      <text:p text:style-name="Text_20_body">Адрес страницы: <text:a xlink:type="simple" xlink:href="http://uzhnoport.mos.ru/presscenter/true/detail/8561183.html" office:name=""><text:span text:style-name="Definition">http://uzhnoport.mos.ru/presscenter/true/detail/8561183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0T16:34:36Z</meta:creation-date>
    <dc:date>2024-08-20T16:34:36Z</dc:date>
  </office:meta>
</office:document-meta>
</file>