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завершился-второй-этап-всероссийских-командно-штабных-учений-мчс-россии"/>В Москве завершился второй этап Всероссийских командно-штабных учений МЧС России<text:bookmark-end text:name="в-москве-завершился-второй-этап-всероссийских-командно-штабных-учений-мчс-россии"/></text:h>
      <text:p text:style-name="First_20_paragraph">12.12.2019</text:p>
      <text:p text:style-name="Text_20_body"><text:span text:style-name="T1">В Москве завершился второй этап Всероссийских командно-штабных учений МЧС России</text:span></text:p>
      <text:p text:style-name="Text_20_body">11 декабря 2019 года в рамках практической части Всероссийских командно-штабных учений по действиям органов управления, сил и средств территориальной подсистемы единой государственной системы предупреждения и ликвидации чрезвычайных ситуаций на территории Троицкого и Новомосковского административного округа г. Москвы, в районе железнодорожной станции «Бекасово-Центральная, были отработаны практические действия сил и средств МГСЧС по ликвидации условной чрезвычайной ситуации.</text:p>
      <text:p text:style-name="Text_20_body">В демонстрационном учении было задействовано более 100 человек личного состава, 30 единиц техники, пожарный и восстановительный поезда ОАО «РЖД», инженерная и аварийно-восстановительная техника Комплекса городского хозяйства города Москвы.</text:p>
      <text:p text:style-name="Text_20_body">По замыслу учений произошла условная ЧС на переезде в районе станции «Бекасово-Центральная», где случилось «дорожно-транспортное происшествие на железнодорожном переезде с участием двух легковых автомобилей. Оно повлекло последующее столкновение маневренного тепловоза, перевозящего железнодорожные цистерны с соляной кислотой и пассажирского поезда, следующие по параллельным путям. В итоге произошло возгорание пассажирского вагона и повреждение железнодорожной цистерны емкостью 60 т. перевозящей соляную кислоту.</text:p>
      <text:p text:style-name="Text_20_body">Получив данную информацию от станционного диспетчера, Центр управления в кризисных ситуациях ГУ МЧС России по г. Москве принимает решение направить на место условной ЧС пожарно-спасательные подразделения для разведки обстановки и оказания помощи возможным пострадавшим.</text:p>
      <text:p text:style-name="Text_20_body">Руководство первых прибывших на место пожарно-спасательных подразделений после проведения разведки передало в ЦУКС информацию о том, что требуются дополнительные силы, так как создалась угроза распространения пожара на соседние вагоны пассажирского состава и обнаружена утечка соляной кислоты из повреждённой цистерны. Одновременно с этим сотрудники МЧС, с помощью гидравлического аварийно-спасательного инструмента приступили к деблокации обнаруженного в автомобиле пострадавшего, и оказанию ему на месте первой помощи.</text:p>
      <text:p text:style-name="Text_20_body">Тем временем к месту ЧС начали прибывать дополнительные наземные силы, которые сразу же приступили к тушению загорания в вагоне поезда, отысканию пострадавших и их дальнейшей эвакуации с помощью самоспасателей «Фенист». Тех пострадавших, кто не мог передвигаться самостоятельно, спасатели выносили с помощью спинального щита.</text:p>
      <text:p text:style-name="Text_20_body">Учитывая по-прежнему сложную обстановку руководством на месте ЧС принято решение запросить дополнительные силы пожарно-спасательного гарнизона г. Москвы, а также пожарный поезд со станции «Бекасово-Сортировочная» и Центр экстренной медицинской помощи Департамента здравоохранения Москвы.</text:p>
      <text:p text:style-name="Text_20_body">По прибытии дежурному караулу пожарного поезда ставиться задача проложить магистральную линию, для обеспечения бесперебойной подачи воды к месту «пожара». Кроме того, руководство проведения аварийно-спасательных работ принимает решение осуществить пенную атаку через пеногенератор Flexi Foam разлитой химической жидкости из поврежденной цистерны, чтобы избежать вредных последствий для людей, сконцентрированных на месте ЧС. Одновременно с этим прибывает специальное подразделение в костюмах АХОВ, которое в кратчайшие сроки ставит пневматический пластырь в месте повреждения цистерны, тем самым ликвидирует течь.</text:p>
      <text:p text:style-name="Text_20_body">По указанию из ЦУКСа ГУ МЧС России по г. Москве на место ЧС также прибывает отряд «ЭКОСПАС», который приступает к откачке химической жидкости из цистерны.</text:p>
      <text:p text:style-name="Text_20_body">Для обеспечения безопасности работников ликвидирующих химическую аварию на границе с зоной ЧС был развернут пост дегазации и мобильный пункт оказания первой медицинской помощи пострадавшим, которых спасатели извлекли из вагонов поезда.</text:p>
      <text:p text:style-name="Text_20_body">После завершения аварийно-спасательных работ к месту условной ЧС подошел специальный восстановительный поезд РЖД, предназначенный для ликвидации последствий сходов подвижного состава.</text:p>
      <text:p text:style-name="Text_20_body">Подводя итоги прошедших учений заместитель начальника ГУ МЧС России по г. Москве (по защите) Андрей Мищенко отметил: «Цели и задачи учений достигнуты, все силы сработали оперативно и слаженно. Подобные мероприятия позволяют нам еще раз отработать взаимодействие всех сил МГСЧС, своевременно разработать различные методы реагирования на новые риски, испытать на практике уникальные современные образцы пожарно-спасательной техники, внедрять инновационные технологии при оказании помощи населению и свести к минимуму время реагирования и принятия управленческих решений в реальных кризисных ситуациях».</text:p>
      <text:p text:style-name="Text_20_body"><text:line-break/></text:p>
      <text:p text:style-name="Text_20_body">Адрес страницы: <text:a xlink:type="simple" xlink:href="http://uzhnoport.mos.ru/presscenter/true/detail/8561272.html" office:name=""><text:span text:style-name="Definition">http://uzhnoport.mos.ru/presscenter/true/detail/8561272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1T15:38:20Z</meta:creation-date>
    <dc:date>2024-04-21T15:38:20Z</dc:date>
  </office:meta>
</office:document-meta>
</file>