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хлопушках-и-салютах-рассказали-детям-ювао"/>О хлопушках и салютах рассказали детям ЮВАО<text:bookmark-end text:name="о-хлопушках-и-салютах-рассказали-детям-ювао"/></text:h>
      <text:p text:style-name="First_20_paragraph">17.12.2019</text:p>
      <text:p text:style-name="Text_20_body">В преддверии Новогодних и Рождественских праздников сотрудниками 2 отдела пожарного надзора ЮВАО проведено тематическое занятие с ребятами центра социальной помощи семье и детям «Истоки».</text:p>
      <text:p text:style-name="Text_20_body">Основная цель этих занятий - привлечение внимания детей к соблюдению мер безопасности и недопущению возникновения несчастных случаев при проведении праздничных мероприятий.</text:p>
      <text:p text:style-name="Text_20_body">Сотрудники МЧС напомнили ребятам правила пожарной безопасности, которые необходимо соблюдать в школе и дома, рассказали, как нужно действовать, если случилась беда и напомнили номера телефонов экстренных служб, познакомили с правилами установки ёлки и возможными источниками опасности - хлопушками, салютами, бенгальскими огнями; а также пояснили, почему категорически нельзя украшать ёлку бумажными игрушками и разноцветными восковыми свечками.</text:p>
      <text:p text:style-name="Text_20_body">Мероприятие прошло в дружеской атмосфере, девчонки и мальчишки демонстрировали свои знания на противопожарную тематику. Рассказали нам, как пользоваться пиротехническими изделиями и что может произойти при неправильном обращении с ними.</text:p>
      <text:p text:style-name="Text_20_body">Ребята с удовольствием отгадывали загадки, активно участвовали в викторинах. Для многих детей непростыми оказались загадки на противопожарную тему, но, несмотря на сложность, справились с заданием. В завершении мероприятия состоялся просмотр профилактического фильма «Требования к ёлочным украшениям и гирляндам».</text:p>
      <text:p text:style-name="Text_20_body">«Надеемся, что подобные профилактические мероприятия сформируют у детей понимание, что шалость с огнем опасна, что пожары приносят много бед и несчастий, а полученные знания помогут ребятам соблюдать меры пожарной безопасности, которые не омрачат хорошее настроение!» - <text:span text:style-name="T1">рассказывает старший инженер Анастасия Зубарева.</text:span></text:p>
      <text:p text:style-name="Text_20_body"><text:line-break/></text:p>
      <text:p text:style-name="Text_20_body">Адрес страницы: <text:a xlink:type="simple" xlink:href="http://uzhnoport.mos.ru/presscenter/true/detail/8571496.html" office:name=""><text:span text:style-name="Definition">http://uzhnoport.mos.ru/presscenter/true/detail/8571496.html</text:span></text:a></text:p>
      <text:p text:style-name="Text_20_body"><text:a xlink:type="simple" xlink:href="http://uzhnoport.mos.ru" office:name=""><text:span text:style-name="Definition">Управа Южнопортов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3T23:36:26Z</meta:creation-date>
    <dc:date>2025-04-03T23:36:26Z</dc:date>
  </office:meta>
</office:document-meta>
</file>