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89-пожарной-части-прошло-контрольно-проверочное-занятие"/>В 89 пожарной части прошло контрольно-проверочное занятие<text:bookmark-end text:name="в-89-пожарной-части-прошло-контрольно-проверочное-занятие"/></text:h>
      <text:p text:style-name="First_20_paragraph">24.12.2019</text:p>
      <text:p text:style-name="Text_20_body">В 89 пожарной части прошло контрольно-проверочное занятие по решению пожарно-тактической задачи в жилом секторе по теме «Тушение пожаров в зданиях повышенной этажности».</text:p>
      <text:p text:style-name="Text_20_body">«К зданиям повышенной этажности относятся общественные и жилые здания высотой от 30 до 70м., а также производственные здания с отметкой пола верхнего этажа 30 м,- <text:span text:style-name="T1">рассказывает начальник пожарно-спасательного отряда Евгений Мысягин,-</text:span> Здания повышенной этажности, в отличие от обычных, имеют более высокую пожарную опасность, которая обусловлена высотой, протяженностью и планировкой этажей, насыщенностью вертикальными коммуникациями и энергетическим оборудованием, наличием большого количества горючих материалов в виде конструкций, отделки, мебели и прочее».</text:p>
      <text:p text:style-name="Text_20_body">При пожарах в высотных зданиях и комплексах возможны:</text:p>
      <text:p text:style-name="Text_20_body">-угроза людям, находящимся на этажах, наличие среди них не способных к самостоятельному передвижению и эвакуации (в жилых зданиях - больные, престарелые, малолетние дети и др.);</text:p>
      <text:p text:style-name="Text_20_body">-быстрое распространение горения по сгораемым конструкциям и материалам на большие площади;</text:p>
      <text:p text:style-name="Text_20_body">-задымление лестничных клеток, коридоров, холлов и других путей эвакуации;</text:p>
      <text:p text:style-name="Text_20_body">-распространение огня на вышерасположенные этажи через неплотности и отверстия в перекрытиях, вентиляционные каналы, шахты, люки, другие коммуникации, а также путем прогрева железобетонных, металлических конструкций или выброса огня через окна и проемы;</text:p>
      <text:p text:style-name="Text_20_body">-деформация, обрушение строительных конструкций;</text:p>
      <text:p text:style-name="Text_20_body">-сложность и трудоемкость подачи средств тушения в верхние этажи здания;</text:p>
      <text:p text:style-name="Text_20_body">-загромождение подъездов к зданию и несоответствие ширины подъездных путей техническим возможностям пожарной техники;</text:p>
      <text:p text:style-name="Text_20_body">-нарушение энергоснабжения противопожарных систем и устройств, электрооборудования по управлению движения лифтами с остановкой их, как правило, на этаже пожара;</text:p>
      <text:p text:style-name="Text_20_body">-сложность установки автолестниц и автоподъемников для проведения спасательных работ, применения иных технических средств спасения и тушения пожара, отсутствие или ограниченное количество передвижных средств (автолестниц, подъемников) с высотой вылета стрелы 80 метров;</text:p>
      <text:p text:style-name="Text_20_body">-затруднения в использовании автолестниц на пожарах в связи с наличием развитой стилобатной части и подвальных этажей и коммуникаций.</text:p>
      <text:p text:style-name="Text_20_body"><text:line-break/></text:p>
      <text:p text:style-name="Text_20_body">Адрес страницы: <text:a xlink:type="simple" xlink:href="http://uzhnoport.mos.ru/presscenter/true/detail/8586791.html" office:name=""><text:span text:style-name="Definition">http://uzhnoport.mos.ru/presscenter/true/detail/8586791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17T23:46:14Z</meta:creation-date>
    <dc:date>2023-12-17T23:46:14Z</dc:date>
  </office:meta>
</office:document-meta>
</file>