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h text:style-name="Heading_20_3" text:outline-level="3"><text:bookmark-start text:name="размещены-предложения-со-списком-работ-для-собственников-помещений-в-домах-вошедших-в-краткосрочный-план-реализации-региональной-программы-капитального-ремонта-мкд-в-москве-на-2021-2023-гг"/>Размещены предложения со списком работ для собственников помещений в домах, вошедших в краткосрочный план реализации региональной программы капитального ремонта МКД в Москве на 2021-2023 гг<text:bookmark-end text:name="размещены-предложения-со-списком-работ-для-собственников-помещений-в-домах-вошедших-в-краткосрочный-план-реализации-региональной-программы-капитального-ремонта-мкд-в-москве-на-2021-2023-гг"/></text:h>
      <text:p text:style-name="First_20_paragraph">22.07.2020</text:p>
      <text:p text:style-name="Text_20_body"><text:a xlink:type="simple" xlink:href="https://yandex.ru/maps/213/moscow/?utm_medium=mapframe&amp;utm_source=maps" office:name=""><text:span text:style-name="Definition">Москва</text:span></text:a><text:a xlink:type="simple" xlink:href="https://yandex.ru/maps/213/moscow/?ll=37.672303%2C55.725747&amp;mode=usermaps&amp;source=constructorLink&amp;um=constructor%3Ae008787a5aba29aefbb4bdcb59898b148c27923dabc5a0c0e0d89d830c915c9c&amp;utm_medium=mapframe&amp;utm_source=maps&amp;z=14" office:name=""><text:span text:style-name="Definition">Яндекс.Карты — поиск мест и адресов, городской транспорт</text:span></text:a></text:p>
      <text:p text:style-name="Text_20_body"><text:line-break/></text:p>
      <text:p text:style-name="Text_20_body"> </text:p>
      <text:p text:style-name="Text_20_body">Утвержден краткосрочный план реализации региональной программы капитального ремонта МКД в Москве на 2021-2023 гг. ФКР Москвы. Фондом капремонта направлены предложения собственникам квартир в домах, попавших в план 2021. Ознакомиться с адресным перечнем домов вашего района можно на интерактивной карте, а с предложением собственникам – воспользовавшись электронным сервисом ФКР Москвы. В подъездах домов, вошедших в краткосрочный план, размещены уведомления о необходимости в течение 3 месяцев провести общее собрание собственников и принять на нем решение в том числе и по вопросу перечня услуг и работ по капитальному ремонту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№</text:span></text:p>
          </table:table-cell>
          <table:table-cell table:style-name="TableRowCell" office:value-type="string">
            <text:p text:style-name="Table_20_Contents"><text:span text:style-name="T1">Округ</text:span></text:p>
          </table:table-cell>
          <table:table-cell table:style-name="TableRowCell" office:value-type="string">
            <text:p text:style-name="Table_20_Contents"><text:span text:style-name="T1">Район</text:span></text:p>
          </table:table-cell>
          <table:table-cell table:style-name="TableRowCell" office:value-type="string">
            <text:p text:style-name="Table_20_Contents"><text:span text:style-name="T1">Адрес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Дубровская 1-я ул. 2А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Дубровская 1-я ул. 2Б к.2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Дубровская 1-я ул. 6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Дубровская 1-я ул. 6А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Мельникова ул. 14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Шарикоподшипниковская ул. 40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Юго-Восточный</text:p>
          </table:table-cell>
          <table:table-cell table:style-name="TableRowCell" office:value-type="string">
            <text:p text:style-name="Table_20_Contents">Южнопортовый</text:p>
          </table:table-cell>
          <table:table-cell table:style-name="TableRowCell" office:value-type="string">
            <text:p text:style-name="Table_20_Contents">Шарикоподшипниковская ул. 6/14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Адрес страницы: <text:a xlink:type="simple" xlink:href="http://uzhnoport.mos.ru/presscenter/true/detail/9045239.html" office:name=""><text:span text:style-name="Definition">http://uzhnoport.mos.ru/presscenter/true/detail/9045239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3T23:49:37Z</meta:creation-date>
    <dc:date>2025-04-03T23:49:37Z</dc:date>
  </office:meta>
</office:document-meta>
</file>