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жарная-безопасность-при-эксплуатации-отопительных-приборов"/>Пожарная безопасность при эксплуатации отопительных приборов<text:bookmark-end text:name="пожарная-безопасность-при-эксплуатации-отопительных-приборов"/></text:h>
      <text:p text:style-name="First_20_paragraph">28.09.2020</text:p>
      <text:p text:style-name="Text_20_body">С наступлением холодов жители начинают активно использовать обогревательные приборы. Неправильная эксплуатация электронагревательных приборов, нагрузка на электросети и использование обогревателей - зачастую становятся причинами пожаров. Чтобы уберечь свой дом от пожара, следует неукоснительно соблюдать <text:span text:style-name="T1">основные правила пожарной безопасности:</text:span></text:p>
      <text:p text:style-name="Text_20_body">- обогреватель нужно устанавливать на огнестойкой подставке. Он должен быть исправным, не кустарного производства, желательно с системой аварийного выключения (на случай его перегрева или падения);</text:p>
      <text:p text:style-name="Text_20_body">-рядом с обогревателем не должны находиться легковоспламеняющиеся жидкости и материалы;</text:p>
      <text:p text:style-name="Text_20_body">-нельзя использовать самодельные или неисправные обогреватели;</text:p>
      <text:p text:style-name="Text_20_body">- следите за целостностью и исправностью розеток, вилок и электрошнуров, и не допускайте одновременного включения в электросеть нескольких мощных потребителей электроэнергии (электроплита, чайник и др.), вызывающих перегрузку электросети;</text:p>
      <text:p text:style-name="Text_20_body">- при включении обогревателей старайтесь не использовать удлинители. В противном случае убедитесь, что расчетная (номинальная) мощность удлинителя не меньше мощности электроприбора;</text:p>
      <text:p text:style-name="Text_20_body">-не оставляйте обогреватель без присмотра;</text:p>
      <text:p text:style-name="Text_20_body">-уходя из дома - выключайте обогреватель, все электроприборы;</text:p>
      <text:p text:style-name="Text_20_body">-не оставляйте детей без присмотра.</text:p>
      <text:p text:style-name="Text_20_body">Если почувствовали запах плавящейся электропроводки, немедленно отключите электрообогреватель из сети. При возникновении возгорания примите меры к тушению пожара подручными средствами. Помните, что тушить водой электроприборы НЕЛЬЗЯ! При обнаружении пожара немедленно сообщите о нем по телефону 01, 101. Помните, Ваша собственная безопасность, зависит только от Вас!</text:p>
      <text:p text:style-name="Text_20_body"><text:span text:style-name="T1">2 РОНПР Управления по ЮВАО Главного управления МЧС России по г. Москве.</text:span></text:p>
      <text:p text:style-name="Text_20_body"><text:span text:style-name="T1">г. Москва, шоссе Энтузиастов д.11 тел. 8 (495) 362-81-17</text:span></text:p>
      <text:p text:style-name="Text_20_body"><text:line-break/></text:p>
      <text:p text:style-name="Text_20_body">Адрес страницы: <text:a xlink:type="simple" xlink:href="http://uzhnoport.mos.ru/presscenter/true/detail/9274524.html" office:name=""><text:span text:style-name="Definition">http://uzhnoport.mos.ru/presscenter/true/detail/9274524.html</text:span></text:a></text:p>
      <text:p text:style-name="Text_20_body"><text:a xlink:type="simple" xlink:href="http://uzhnoport.mos.ru" office:name=""><text:span text:style-name="Definition">Управа Южнопортов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07T11:51:29Z</meta:creation-date>
    <dc:date>2023-09-07T11:51:29Z</dc:date>
  </office:meta>
</office:document-meta>
</file>